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9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20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經濟部水利署第二河川局平時電話測試摘要彙總表</text:p>
      <text:p text:style-name="P3"><text:span text:style-name="T1"><text:s text:c="42"/></text:span><text:span text:style-name="T5">測試月份：104年第1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3"><text:span text:style-name="T10">104.03.24</text:span></text:p>
          </table:table-cell>
          <table:table-cell table:style-name="表格1.B2" office:value-type="string">
            <text:p text:style-name="P12">總機</text:p>
            <text:p text:style-name="P12"/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5"><text:span text:style-name="T13"><text:s/></text:span><text:span text:style-name="T14">40</text:span></text:p>
          </table:table-cell>
          <table:table-cell table:style-name="表格1.E2" table:number-rows-spanned="2" office:value-type="string">
            <text:p text:style-name="P13">90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17">電話語音系統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管理課</text:p>
            <text:p text:style-name="P22">葉娟淑</text:p>
            <text:p text:style-name="P12"/>
          </table:table-cell>
          <table:table-cell table:style-name="表格1.C3" office:value-type="string">
            <text:p text:style-name="P13">1208</text:p>
          </table:table-cell>
          <table:table-cell table:style-name="表格1.D3" office:value-type="string">
            <text:p text:style-name="P23"><text:span text:style-name="T12">50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6">清楚報上單位名稱、問候語，</text:span><text:span text:style-name="T17">解說詳盡，</text:span><text:span text:style-name="T16">語調親切，</text:span><text:span text:style-name="T17">態度佳</text:span><text:span text:style-name="T18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3"><text:span text:style-name="T10">104.03.24</text:span></text:p>
          </table:table-cell>
          <table:table-cell table:style-name="表格1.B4" office:value-type="string">
            <text:p text:style-name="P12">總機</text:p>
            <text:p text:style-name="P12"/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5"><text:span text:style-name="T13"><text:s/></text:span><text:span text:style-name="T14">40</text:span></text:p>
          </table:table-cell>
          <table:table-cell table:style-name="表格1.E4" table:number-rows-spanned="2" office:value-type="string">
            <text:p text:style-name="P13">91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17">電話語音系統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23"><text:span text:style-name="T11">規劃課</text:span></text:p>
            <text:p text:style-name="P22">林哲宏</text:p>
            <text:p text:style-name="P12"/>
          </table:table-cell>
          <table:table-cell table:style-name="表格1.C5" office:value-type="string">
            <text:p text:style-name="P20">2310</text:p>
          </table:table-cell>
          <table:table-cell table:style-name="表格1.D5" office:value-type="string">
            <text:p text:style-name="P23"><text:span text:style-name="T16">51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6">清楚報上單位名</text:span><text:span text:style-name="T19">稱、</text:span><text:span text:style-name="T16">問候語，</text:span><text:span text:style-name="T17">解說詳盡，</text:span><text:span text:style-name="T16">語調親切，態度有禮。</text:span></text:p>
          </table:table-cell>
          <table:covered-table-cell/>
        </table:table-row>
      </table:table>
      <text:p text:style-name="P6"/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4年第1-03月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<text:span text:style-name="T10">104.03.03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3"><text:span text:style-name="T12">300</text:span></text:p>
          </table:table-cell>
          <table:table-cell table:style-name="表格2.D2" office:value-type="string">
            <text:p text:style-name="P25"><text:span text:style-name="T13"><text:s/></text:span><text:span text:style-name="T12">41</text:span></text:p>
          </table:table-cell>
          <table:table-cell table:style-name="表格2.E2" table:number-rows-spanned="2" office:value-type="string">
            <text:p text:style-name="P13">93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12">秘書室</text:p>
            <text:p text:style-name="P22">林玉如</text:p>
            <text:p text:style-name="P12"/>
          </table:table-cell>
          <table:table-cell table:style-name="表格2.C3" office:value-type="string">
            <text:p text:style-name="P13">281</text:p>
          </table:table-cell>
          <table:table-cell table:style-name="表格2.D3" office:value-type="string">
            <text:p text:style-name="P23"><text:span text:style-name="T12">52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6">由分機313替代役代接電話，清楚報上單位名稱、問候語，語調親切，</text:span><text:span text:style-name="T17">態度佳</text:span><text:span text:style-name="T18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3"><text:span text:style-name="T10">104.03.13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200</text:p>
          </table:table-cell>
          <table:table-cell table:style-name="表格2.D4" office:value-type="string">
            <text:p text:style-name="P26"><text:span text:style-name="T4"><text:s/></text:span><text:span text:style-name="T3">42</text:span></text:p>
          </table:table-cell>
          <table:table-cell table:style-name="表格2.E4" table:number-rows-spanned="2" office:value-type="string">
            <text:p text:style-name="P13">93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23"><text:span text:style-name="T11">工務課</text:span></text:p>
            <text:p text:style-name="P22">胡瞻淇</text:p>
            <text:p text:style-name="P12"/>
          </table:table-cell>
          <table:table-cell table:style-name="表格2.C5" office:value-type="string">
            <text:p text:style-name="P13">225</text:p>
          </table:table-cell>
          <table:table-cell table:style-name="表格2.D5" office:value-type="string">
            <text:p text:style-name="P13">51</text:p>
          </table:table-cell>
          <table:covered-table-cell/>
          <table:covered-table-cell/>
          <table:table-cell table:style-name="表格2.G5" office:value-type="string">
            <text:p text:style-name="Standard"><text:span text:style-name="T16">由分機219替代役代接電話，清楚報上單位名稱、問候語，語調親切，</text:span><text:span text:style-name="T17">態度佳</text:span><text:span text:style-name="T18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03-24T14:32:00</meta:creation-date>
    <dc:creator>黃芊陵</dc:creator>
    <dc:date>2015-03-30T10:11:00</dc:date>
    <meta:print-date>2011-09-02T11:13:00</meta:print-date>
    <meta:editing-cycles>4</meta:editing-cycles>
    <meta:editing-duration>PT1H2M</meta:editing-duration>
    <meta:document-statistic meta:table-count="2" meta:image-count="0" meta:object-count="0" meta:page-count="2" meta:paragraph-count="69" meta:word-count="402" meta:character-count="583" meta:non-whitespace-character-count="483"/>
    <meta:generator>LibreOffice/5.1.2.2$Windows_x86 LibreOffice_project/d3bf12ecb743fc0d20e0be0c58ca359301eb705f</meta:generator>
  </office:meta>
</office:document-meta>
</file>