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018cm" fo:text-align="center" style:justify-single-word="false"/>
      <style:text-properties fo:font-size="18pt" style:font-name-asian="標楷體" style:font-size-asian="18pt"/>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018cm" fo:text-align="center" style:justify-single-word="false"/>
      <style:text-properties fo:font-size="11pt" style:font-name-asian="標楷體" style:font-size-asian="11pt"/>
    </style:style>
    <style:style style:name="P6" style:family="paragraph" style:parent-style-name="Standard">
      <style:paragraph-properties style:line-height-at-least="0cm"/>
      <style:text-properties fo:font-size="11pt" style:font-name-asian="標楷體" style:font-size-asian="11pt"/>
    </style:style>
    <style:style style:name="P7" style:family="paragraph" style:parent-style-name="Standard" style:list-style-name="WW8Num9">
      <style:paragraph-properties style:line-height-at-least="0cm"/>
      <style:text-properties fo:font-size="11pt" style:font-name-asian="標楷體" style:font-size-asian="11pt"/>
    </style:style>
    <style:style style:name="P8" style:family="paragraph" style:parent-style-name="Standard" style:list-style-name="WW8Num4">
      <style:paragraph-properties style:line-height-at-least="0cm"/>
      <style:text-properties fo:font-size="11pt" style:font-name-asian="標楷體" style:font-size-asian="11pt"/>
    </style:style>
    <style:style style:name="P9" style:family="paragraph" style:parent-style-name="Standard" style:list-style-name="WW8Num10">
      <style:paragraph-properties style:line-height-at-least="0cm"/>
      <style:text-properties fo:font-size="11pt" style:font-name-asian="標楷體" style:font-size-asian="11pt"/>
    </style:style>
    <style:style style:name="P10" style:family="paragraph" style:parent-style-name="Standard">
      <style:paragraph-properties style:line-height-at-least="0cm" fo:text-align="justify" style:justify-single-word="false"/>
      <style:text-properties fo:font-size="11pt" style:font-name-asian="標楷體" style:font-size-asian="11pt"/>
    </style:style>
    <style:style style:name="P11" style:family="paragraph" style:parent-style-name="Standard" style:list-style-name="WW8Num8">
      <style:paragraph-properties style:line-height-at-least="0cm"/>
      <style:text-properties fo:font-size="11pt" style:font-name-asian="標楷體" style:font-size-asian="11pt"/>
    </style:style>
    <style:style style:name="P12" style:family="paragraph" style:parent-style-name="Standard" style:list-style-name="WW8Num12">
      <style:paragraph-properties style:line-height-at-least="0cm"/>
      <style:text-properties fo:font-size="11pt" style:font-name-asian="標楷體" style:font-size-asian="11pt"/>
    </style:style>
    <style:style style:name="P13" style:family="paragraph" style:parent-style-name="Standard" style:list-style-name="WW8Num5">
      <style:paragraph-properties style:line-height-at-least="0cm"/>
      <style:text-properties fo:font-size="11pt" style:font-name-asian="標楷體" style:font-size-asian="11pt"/>
    </style:style>
    <style:style style:name="P14" style:family="paragraph" style:parent-style-name="Standard" style:list-style-name="WW8Num1">
      <style:paragraph-properties style:line-height-at-least="0cm"/>
      <style:text-properties fo:font-size="11pt" style:font-name-asian="標楷體" style:font-size-asian="11pt"/>
    </style:style>
    <style:style style:name="P15" style:family="paragraph" style:parent-style-name="Standard" style:list-style-name="WW8Num3">
      <style:paragraph-properties style:line-height-at-least="0cm"/>
      <style:text-properties fo:font-size="11pt" style:font-name-asian="標楷體" style:font-size-asian="11pt"/>
    </style:style>
    <style:style style:name="P16" style:family="paragraph" style:parent-style-name="Standard" style:list-style-name="WW8Num11">
      <style:paragraph-properties style:line-height-at-least="0cm"/>
      <style:text-properties fo:font-size="11pt" style:font-name-asian="標楷體" style:font-size-asian="11pt"/>
    </style:style>
    <style:style style:name="P17" style:family="paragraph" style:parent-style-name="Standard">
      <style:paragraph-properties style:line-height-at-least="0cm"/>
      <style:text-properties fo:font-size="11pt" style:font-size-asian="11pt"/>
    </style:style>
    <style:style style:name="P18" style:family="paragraph" style:parent-style-name="Standard">
      <style:paragraph-properties style:line-height-at-least="0cm" fo:text-align="justify" style:justify-single-word="false"/>
      <style:text-properties fo:font-size="11pt" style:font-size-asian="11pt"/>
    </style:style>
    <style:style style:name="P19" style:family="paragraph" style:parent-style-name="Standard">
      <style:paragraph-properties style:line-height-at-least="0.018cm" style:snap-to-layout-grid="false"/>
      <style:text-properties fo:font-size="9pt" style:font-name-asian="標楷體" style:font-size-asian="9pt"/>
    </style:style>
    <style:style style:name="P20" style:family="paragraph" style:parent-style-name="Standard">
      <style:paragraph-properties style:line-height-at-least="0cm" style:snap-to-layout-grid="false"/>
      <style:text-properties fo:font-size="9pt" style:font-name-asian="標楷體" style:font-size-asian="9pt"/>
    </style:style>
    <style:style style:name="P21"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3"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4"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5"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6"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7"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28"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9" style:family="paragraph" style:parent-style-name="Text_20_body_20_indent" style:list-style-name="WW8Num4">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經濟部水利署第二河川局為民服務考核表</text:p>
      <text:p text:style-name="P1">考核日期：104年01月30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考核項目</text:p>
          </table:table-cell>
          <table:table-cell table:style-name="表格1.A1" office:value-type="string">
            <text:p text:style-name="P5">檢查項目</text:p>
          </table:table-cell>
          <table:table-cell table:style-name="表格1.A1" office:value-type="string">
            <text:p text:style-name="P5">檢查結果</text:p>
          </table:table-cell>
          <table:table-cell table:style-name="表格1.D1" office:value-type="string">
            <text:p text:style-name="P5">備註</text:p>
          </table:table-cell>
        </table:table-row>
        <table:table-row table:style-name="表格1.1">
          <table:table-cell table:style-name="表格1.A2" office:value-type="string">
            <text:p text:style-name="P21">一、服務場所內外環境維護</text:p>
          </table:table-cell>
          <table:table-cell table:style-name="表格1.A1" office:value-type="string">
            <text:list xml:id="list5846842981552794024" text:style-name="WW8Num9">
              <text:list-item>
                <text:p text:style-name="P7">室內環境整潔、光線、綠（美）化情形。</text:p>
              </text:list-item>
              <text:list-item>
                <text:p text:style-name="P7">室內環境整潔、汽車停車放位置之規劃情形。</text:p>
              </text:list-item>
              <text:list-item>
                <text:p text:style-name="P7">盥洗室、飲水設備清潔衛生情形。</text:p>
              </text:list-item>
              <text:list-item>
                <text:p text:style-name="P7">盥洗室是否設有置物架、掛鉤及衛生紙。</text:p>
              </text:list-item>
              <text:list-item>
                <text:p text:style-name="P7">服務場所是否有攤販、銷售商品情形。</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二、服務台（或其他替代措施）之設置及運作</text:p>
          </table:table-cell>
          <table:table-cell table:style-name="表格1.A1" office:value-type="string">
            <text:list xml:id="list5721869081137395742" text:style-name="WW8Num4">
              <text:list-item>
                <text:p text:style-name="P29">是否依場地或實際需要規劃設置服務台。（對服務場所空間或人數有限之機關，服務台並非必要設施）。</text:p>
              </text:list-item>
              <text:list-item>
                <text:p text:style-name="P8">是否善用義工人力協助服務工作。（視情形運用）。</text:p>
              </text:list-item>
              <text:list-item>
                <text:p text:style-name="P8">服務台人員是否嫺熟各項申請書代書及諮詢工作。</text:p>
              </text:list-item>
              <text:list-item>
                <text:p text:style-name="P8">服務台人員是否主動積極服務、導引民眾及奉茶。</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23"/>
            <text:p text:style-name="P23"/>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三、櫃台（窗口）服務標示</text:p>
          </table:table-cell>
          <table:table-cell table:style-name="表格1.A1" office:value-type="string">
            <text:list xml:id="list795474005447167466" text:style-name="WW8Num10">
              <text:list-item>
                <text:p text:style-name="P9">服務場所導引標示是否明確，動線符合民眾方便性。</text:p>
              </text:list-item>
              <text:list-item>
                <text:p text:style-name="P9">各櫃台編號、服務項目標示是否明確。</text:p>
              </text:list-item>
              <text:list-item>
                <text:p text:style-name="P9">申辦案件須、時限、流程標示是否明確、清晰。</text:p>
              </text:list-item>
              <text:list-item>
                <text:p text:style-name="P9">各類標示是否規劃整齊、字體清晰。</text:p>
              </text:list-item>
              <text:list-item>
                <text:p text:style-name="P9">上下班時間或申辦案件時間標示是否明確。</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四、提供民眾服務設施</text:p>
          </table:table-cell>
          <table:table-cell table:style-name="表格1.A1" office:value-type="string">
            <text:list xml:id="list2182380539832296512" text:style-name="WW8Num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五、服務證（配戴及櫃台名牌）放置</text:p>
          </table:table-cell>
          <table:table-cell table:style-name="表格1.A1" office:value-type="string">
            <text:list xml:id="list602255481597761743" text:style-name="WW8Num12">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六、職務代理人標示及運作</text:p>
          </table:table-cell>
          <table:table-cell table:style-name="表格1.A1" office:value-type="string">
            <text:list xml:id="list4667756695281437034" text:style-name="WW8Num5">
              <text:list-item>
                <text:p text:style-name="P13">各服務台是否標示代理人或代理窗口。</text:p>
              </text:list-item>
              <text:list-item>
                <text:p text:style-name="P13">無人在服務台，是否均標明代理窗口。</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七、工作人員服務態度及服務效率</text:p>
          </table:table-cell>
          <table:table-cell table:style-name="表格1.A1" office:value-type="string">
            <text:list xml:id="list7457681587315150218"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工作人員服勤狀況是否良好，未因看報、飲食、聊天而怠慢民眾。</text:p>
              </text:list-item>
            </text:list>
          </table:table-cell>
          <table:table-cell table:style-name="表格1.A1"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八、民眾對服務滿意度調查</text:p>
          </table:table-cell>
          <table:table-cell table:style-name="表格1.A1" office:value-type="string">
            <text:list xml:id="list5088786200006444516" text:style-name="WW8Num3">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10">九、政令宣導資料</text:p>
          </table:table-cell>
          <table:table-cell table:style-name="表格1.A1" office:value-type="string">
            <text:list xml:id="list2600188841257794518" text:style-name="WW8Num11">
              <text:list-item>
                <text:p text:style-name="P16">宣導資料放置是否適中、明顯。</text:p>
              </text:list-item>
              <text:list-item>
                <text:p text:style-name="P16">宣導資料是否分類依序置放。</text:p>
              </text:list-item>
              <text:list-item>
                <text:p text:style-name="P16">宣導資料內容是否符合時宜及顯示重點。</text:p>
              </text:list-item>
              <text:list-item>
                <text:p text:style-name="P16"><text:soft-page-break/>提供閱覽、查詢資料是否清晰、明確。</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10">十、電話禮貌測試</text:p>
          </table:table-cell>
          <table:table-cell table:style-name="表格1.A1" office:value-type="string">
            <text:p text:style-name="P24">接話速度：（有電話語音者，以轉接後測試）</text:p>
            <text:list xml:id="list8100163509154158503" text:style-name="WW8Num7">
              <text:list-item>
                <text:p text:style-name="P25">電話鈴響在1聲應答。</text:p>
              </text:list-item>
            </text:list>
            <text:p text:style-name="P17"><text:span text:style-name="T4"><text:s text:c="8"/></text:span><text:span text:style-name="T2">電話鈴響在2-3聲應答。</text:span></text:p>
            <text:p text:style-name="P17"><text:span text:style-name="T4"><text:s text:c="8"/></text:span><text:span text:style-name="T2">電話鈴響在4-5聲應答。</text:span></text:p>
            <text:p text:style-name="P17"><text:span text:style-name="T4"><text:s text:c="8"/></text:span><text:span text:style-name="T2">電話鈴響在6聲以上應答。</text:span></text:p>
            <text:p text:style-name="P17"><text:span text:style-name="T4"><text:s text:c="8"/></text:span><text:span text:style-name="T2">連打2次無人接聽。</text:span></text:p>
            <text:p text:style-name="P17"><text:span text:style-name="T4"><text:s text:c="8"/></text:span><text:span text:style-name="T2">電話故障。</text:span></text:p>
          </table:table-cell>
          <table:table-cell table:style-name="表格1.A2" office:value-type="string">
            <text:p text:style-name="P26"/>
            <text:p text:style-name="P18"><text:span text:style-name="T4">□</text:span><text:span text:style-name="T2">電話鈴響在1聲應答。</text:span></text:p>
            <text:p text:style-name="P18"><text:span text:style-name="T4">□</text:span><text:span text:style-name="T2">電話鈴響在2-3聲應答。</text:span></text:p>
            <text:p text:style-name="P18"><text:span text:style-name="T4">■</text:span><text:span text:style-name="T2">電話鈴響在4-5聲應答。</text:span></text:p>
            <text:p text:style-name="P4"><text:span text:style-name="T7">□</text:span><text:span text:style-name="T8">電話鈴響在6聲以上應答。</text:span></text:p>
            <text:p text:style-name="P18"><text:span text:style-name="T4">□</text:span><text:span text:style-name="T2">連打2次無人接聽。</text:span></text:p>
            <text:p text:style-name="P18"><text:span text:style-name="T4">□</text:span><text:span text:style-name="T2">電話故障。</text:span></text:p>
          </table:table-cell>
          <table:table-cell table:style-name="表格1.D1" office:value-type="string">
            <text:p text:style-name="P20"/>
          </table:table-cell>
        </table:table-row>
      </table:table>
      <text:p text:style-name="P2"/>
      <text:p text:style-name="P2">經濟部水利署第二河川局為民服務考核表</text:p>
      <text:p text:style-name="P1">考核日期：104年02月26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考核項目</text:p>
          </table:table-cell>
          <table:table-cell table:style-name="表格2.A1" office:value-type="string">
            <text:p text:style-name="P5">檢查項目</text:p>
          </table:table-cell>
          <table:table-cell table:style-name="表格2.A1" office:value-type="string">
            <text:p text:style-name="P5">檢查結果</text:p>
          </table:table-cell>
          <table:table-cell table:style-name="表格2.D1" office:value-type="string">
            <text:p text:style-name="P5">備註</text:p>
          </table:table-cell>
        </table:table-row>
        <table:table-row table:style-name="表格2.1">
          <table:table-cell table:style-name="表格2.A2" office:value-type="string">
            <text:p text:style-name="P21">一、服務場所內外環境維護</text:p>
          </table:table-cell>
          <table:table-cell table:style-name="表格2.A1" office:value-type="string">
            <text:list xml:id="list231814263598749" text:continue-list="list5846842981552794024" text:style-name="WW8Num9">
              <text:list-item>
                <text:p text:style-name="P7">室內環境整潔、光線、綠（美）化情形。</text:p>
              </text:list-item>
              <text:list-item>
                <text:p text:style-name="P7">室內環境整潔、汽車停車放位置之規劃情形。</text:p>
              </text:list-item>
              <text:list-item>
                <text:p text:style-name="P7">盥洗室、飲水設備清潔衛生情形。</text:p>
              </text:list-item>
              <text:list-item>
                <text:p text:style-name="P7">盥洗室是否設有置物架、掛鉤及衛生紙。</text:p>
              </text:list-item>
              <text:list-item>
                <text:p text:style-name="P7">服務場所是否有攤販、銷售商品情形。</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二、服務台（或其他替代措施）之設置及運作</text:p>
          </table:table-cell>
          <table:table-cell table:style-name="表格2.A1" office:value-type="string">
            <text:list xml:id="list231813481037846" text:continue-list="list5721869081137395742" text:style-name="WW8Num4">
              <text:list-item>
                <text:p text:style-name="P29">是否依場地或實際需要規劃設置服務台。（對服務場所空間或人數有限之機關，服務台並非必要設施）。</text:p>
              </text:list-item>
              <text:list-item>
                <text:p text:style-name="P8">是否善用義工人力協助服務工作。（視情形運用）。</text:p>
              </text:list-item>
              <text:list-item>
                <text:p text:style-name="P8">服務台人員是否嫺熟各項申請書代書及諮詢工作。</text:p>
              </text:list-item>
              <text:list-item>
                <text:p text:style-name="P8">服務台人員是否主動積極服務、導引民眾及奉茶。</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23"/>
            <text:p text:style-name="P23"/>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三、櫃台（窗口）服務標示</text:p>
          </table:table-cell>
          <table:table-cell table:style-name="表格2.A1" office:value-type="string">
            <text:list xml:id="list231813610536491" text:continue-list="list795474005447167466" text:style-name="WW8Num10">
              <text:list-item>
                <text:p text:style-name="P9">服務場所導引標示是否明確，動線符合民眾方便性。</text:p>
              </text:list-item>
              <text:list-item>
                <text:p text:style-name="P9">各櫃台編號、服務項目標示是否明確。</text:p>
              </text:list-item>
              <text:list-item>
                <text:p text:style-name="P9">申辦案件須、時限、流程標示是否明確、清晰。</text:p>
              </text:list-item>
              <text:list-item>
                <text:p text:style-name="P9">各類標示是否規劃整齊、字體清晰。</text:p>
              </text:list-item>
              <text:list-item>
                <text:p text:style-name="P9">上下班時間或申辦案件時間標示是否明確。</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四、提供民眾服務設施</text:p>
          </table:table-cell>
          <table:table-cell table:style-name="表格2.A1" office:value-type="string">
            <text:list xml:id="list231813918308886" text:continue-list="list2182380539832296512" text:style-name="WW8Num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五、服務證（配戴及櫃台名牌）放置</text:p>
          </table:table-cell>
          <table:table-cell table:style-name="表格2.A1" office:value-type="string">
            <text:list xml:id="list231813736771461" text:continue-list="list602255481597761743" text:style-name="WW8Num12">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六、職務代理人標示及運作</text:p>
          </table:table-cell>
          <table:table-cell table:style-name="表格2.A1" office:value-type="string">
            <text:list xml:id="list231812751648978" text:continue-list="list4667756695281437034" text:style-name="WW8Num5">
              <text:list-item>
                <text:p text:style-name="P13">各服務台是否標示代理人或代理窗口。</text:p>
              </text:list-item>
              <text:list-item>
                <text:p text:style-name="P13">無人在服務台，是否均標明代理窗口。</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七、工作人員服務態度及服務效率</text:p>
          </table:table-cell>
          <table:table-cell table:style-name="表格2.A1" office:value-type="string">
            <text:list xml:id="list231814439279302" text:continue-list="list7457681587315150218"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text:soft-page-break/>工作人員服勤狀況是否良好，未因看報、飲食、聊天而怠慢民眾。</text:p>
              </text:list-item>
            </text:list>
          </table:table-cell>
          <table:table-cell table:style-name="表格2.A1"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八、民眾對服務滿意度調查</text:p>
          </table:table-cell>
          <table:table-cell table:style-name="表格2.A1" office:value-type="string">
            <text:list xml:id="list231813325011264" text:continue-list="list5088786200006444516" text:style-name="WW8Num3">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10">九、政令宣導資料</text:p>
          </table:table-cell>
          <table:table-cell table:style-name="表格2.A1" office:value-type="string">
            <text:list xml:id="list231813661500301" text:continue-list="list2600188841257794518" text:style-name="WW8Num11">
              <text:list-item>
                <text:p text:style-name="P16">宣導資料放置是否適中、明顯。</text:p>
              </text:list-item>
              <text:list-item>
                <text:p text:style-name="P16">宣導資料是否分類依序置放。</text:p>
              </text:list-item>
              <text:list-item>
                <text:p text:style-name="P16">宣導資料內容是否符合時宜及顯示重點。</text:p>
              </text:list-item>
              <text:list-item>
                <text:p text:style-name="P16">提供閱覽、查詢資料是否清晰、明確。</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10">十、電話禮貌測試</text:p>
          </table:table-cell>
          <table:table-cell table:style-name="表格2.A1" office:value-type="string">
            <text:p text:style-name="P24">接話速度：（有電話語音者，以轉接後測試）</text:p>
            <text:list xml:id="list231812736681832" text:continue-list="list8100163509154158503" text:style-name="WW8Num7">
              <text:list-item>
                <text:p text:style-name="P25">電話鈴響在1聲應答。</text:p>
              </text:list-item>
            </text:list>
            <text:p text:style-name="P17"><text:span text:style-name="T4"><text:s text:c="8"/></text:span><text:span text:style-name="T2">電話鈴響在2-3聲應答。</text:span></text:p>
            <text:p text:style-name="P17"><text:span text:style-name="T4"><text:s text:c="8"/></text:span><text:span text:style-name="T2">電話鈴響在4-5聲應答。</text:span></text:p>
            <text:p text:style-name="P17"><text:span text:style-name="T4"><text:s text:c="8"/></text:span><text:span text:style-name="T2">電話鈴響在6聲以上應答。</text:span></text:p>
            <text:p text:style-name="P17"><text:span text:style-name="T4"><text:s text:c="8"/></text:span><text:span text:style-name="T2">連打2次無人接聽。</text:span></text:p>
            <text:p text:style-name="P17"><text:span text:style-name="T4"><text:s text:c="8"/></text:span><text:span text:style-name="T2">電話故障。</text:span></text:p>
          </table:table-cell>
          <table:table-cell table:style-name="表格2.A2" office:value-type="string">
            <text:p text:style-name="P26"/>
            <text:p text:style-name="P18"><text:span text:style-name="T4">□</text:span><text:span text:style-name="T2">電話鈴響在1聲應答。</text:span></text:p>
            <text:p text:style-name="P18"><text:span text:style-name="T4">■</text:span><text:span text:style-name="T2">電話鈴響在2-3聲應答。</text:span></text:p>
            <text:p text:style-name="P18"><text:span text:style-name="T4">□</text:span><text:span text:style-name="T2">電話鈴響在4-5聲應答。</text:span></text:p>
            <text:p text:style-name="P4"><text:span text:style-name="T7">□</text:span><text:span text:style-name="T8">電話鈴響在6聲以上應答。</text:span></text:p>
            <text:p text:style-name="P18"><text:span text:style-name="T4">□</text:span><text:span text:style-name="T2">連打2次無人接聽。</text:span></text:p>
            <text:p text:style-name="P18"><text:span text:style-name="T4">□</text:span><text:span text:style-name="T2">電話故障。</text:span></text:p>
          </table:table-cell>
          <table:table-cell table:style-name="表格2.D1" office:value-type="string">
            <text:p text:style-name="P20"/>
          </table:table-cell>
        </table:table-row>
      </table:table>
      <text:p text:style-name="P6"/>
      <text:p text:style-name="P27">經濟部水利署第二河川局為民服務考核表</text:p>
      <text:p text:style-name="P1"><text:span text:style-name="T3">考核日期：104年03月25</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考核項目</text:p>
          </table:table-cell>
          <table:table-cell table:style-name="表格3.A1" office:value-type="string">
            <text:p text:style-name="P5">檢查項目</text:p>
          </table:table-cell>
          <table:table-cell table:style-name="表格3.A1" office:value-type="string">
            <text:p text:style-name="P5">檢查結果</text:p>
          </table:table-cell>
          <table:table-cell table:style-name="表格3.D1" office:value-type="string">
            <text:p text:style-name="P5">備註</text:p>
          </table:table-cell>
        </table:table-row>
        <table:table-row table:style-name="表格3.1">
          <table:table-cell table:style-name="表格3.A2" office:value-type="string">
            <text:p text:style-name="P21">一、服務場所內外環境維護</text:p>
          </table:table-cell>
          <table:table-cell table:style-name="表格3.A1" office:value-type="string">
            <text:list xml:id="list231814227738128" text:continue-list="list231814263598749" text:style-name="WW8Num9">
              <text:list-item>
                <text:p text:style-name="P7">室內環境整潔、光線、綠（美）化情形。</text:p>
              </text:list-item>
              <text:list-item>
                <text:p text:style-name="P7">室內環境整潔、汽車停車放位置之規劃情形。</text:p>
              </text:list-item>
              <text:list-item>
                <text:p text:style-name="P7">盥洗室、飲水設備清潔衛生情形。</text:p>
              </text:list-item>
              <text:list-item>
                <text:p text:style-name="P7">盥洗室是否設有置物架、掛鉤及衛生紙。</text:p>
              </text:list-item>
              <text:list-item>
                <text:p text:style-name="P7">服務場所是否有攤販、銷售商品情形。</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4"><text:span text:style-name="T7">■</text:span><text:span text:style-name="T5">優良</text:span><text:span text:style-name="T7"> □</text:span><text:span text:style-name="T5">尚可</text:span><text:span text:style-name="T7"> □</text:span><text:span text:style-name="T5">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二、服務台（或其他替代措施）之設置及運作</text:p>
          </table:table-cell>
          <table:table-cell table:style-name="表格3.A1" office:value-type="string">
            <text:list xml:id="list231812862281248" text:continue-list="list231813481037846" text:style-name="WW8Num4">
              <text:list-item>
                <text:p text:style-name="P29">是否依場地或實際需要規劃設置服務台。（對服務場所空間或人數有限之機關，服務台並非必要設施）。</text:p>
              </text:list-item>
              <text:list-item>
                <text:p text:style-name="P8">是否善用義工人力協助服務工作。（視情形運用）。</text:p>
              </text:list-item>
              <text:list-item>
                <text:p text:style-name="P8">服務台人員是否嫺熟各項申請書代書及諮詢工作。</text:p>
              </text:list-item>
              <text:list-item>
                <text:p text:style-name="P8">服務台人員是否主動積極服務、導引民眾及奉茶。</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23"/>
            <text:p text:style-name="P23"/>
            <text:p text:style-name="P4"><text:span text:style-name="T7">■</text:span><text:span text:style-name="T5">優良</text:span><text:span text:style-name="T7"> □</text:span><text:span text:style-name="T5">尚可</text:span><text:span text:style-name="T7"> □</text:span><text:span text:style-name="T5">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三、櫃台（窗口）服務標示</text:p>
          </table:table-cell>
          <table:table-cell table:style-name="表格3.A1" office:value-type="string">
            <text:list xml:id="list231812517838621" text:continue-list="list231813610536491" text:style-name="WW8Num10">
              <text:list-item>
                <text:p text:style-name="P9">服務場所導引標示是否明確，動線符合民眾方便性。</text:p>
              </text:list-item>
              <text:list-item>
                <text:p text:style-name="P9">各櫃台編號、服務項目標示是否明確。</text:p>
              </text:list-item>
              <text:list-item>
                <text:p text:style-name="P9">申辦案件須、時限、流程標示是否明確、清晰。</text:p>
              </text:list-item>
              <text:list-item>
                <text:p text:style-name="P9">各類標示是否規劃整齊、字體清晰。</text:p>
              </text:list-item>
              <text:list-item>
                <text:p text:style-name="P9">上下班時間或申辦案件時間標示是否明確。</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四、提供民眾服務設施</text:p>
          </table:table-cell>
          <table:table-cell table:style-name="表格3.A1" office:value-type="string">
            <text:list xml:id="list231812571323586" text:continue-list="list231813918308886" text:style-name="WW8Num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3.A2" office:value-type="string">
            <text:p text:style-name="P4"><text:span text:style-name="T7">■</text:span><text:span text:style-name="T5">優良</text:span><text:span text:style-name="T7"> □</text:span><text:span text:style-name="T5">尚可</text:span><text:span text:style-name="T7"> □</text:span><text:span text:style-name="T5">待改進</text:span></text:p>
            <text:p text:style-name="P10"/>
            <text:p text:style-name="P4"><text:span text:style-name="T7">■</text:span><text:span text:style-name="T5">優良</text:span><text:span text:style-name="T7"> □</text:span><text:span text:style-name="T5">尚可</text:span><text:span text:style-name="T7"> □</text:span><text:span text:style-name="T5">待改進</text:span></text:p>
            <text:p text:style-name="P10"/>
            <text:p text:style-name="P4"><text:span text:style-name="T7">■</text:span><text:span text:style-name="T5">優良</text:span><text:span text:style-name="T7"> □</text:span><text:span text:style-name="T5">尚可</text:span><text:span text:style-name="T7"> □</text:span><text:span text:style-name="T5">待改進</text:span></text:p>
          </table:table-cell>
          <table:table-cell table:style-name="表格3.D1" office:value-type="string">
            <text:p text:style-name="P20"/>
          </table:table-cell>
        </table:table-row>
        <table:table-row table:style-name="表格3.1">
          <table:table-cell table:style-name="表格3.A2" office:value-type="string">
            <text:p text:style-name="P22">五、服務證（配戴及櫃台名牌）放置</text:p>
          </table:table-cell>
          <table:table-cell table:style-name="表格3.A1" office:value-type="string">
            <text:list xml:id="list231814419209879" text:continue-list="list231813736771461" text:style-name="WW8Num12">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六、職務代理人標示及運作</text:p>
          </table:table-cell>
          <table:table-cell table:style-name="表格3.A1" office:value-type="string">
            <text:list xml:id="list231814028037570" text:continue-list="list231812751648978" text:style-name="WW8Num5">
              <text:list-item>
                <text:p text:style-name="P13">各服務台是否標示代理人或代理窗口。</text:p>
              </text:list-item>
              <text:list-item>
                <text:p text:style-name="P13">無人在服務台，是否均標明代理窗口。</text:p>
              </text:list-item>
            </text:list>
          </table:table-cell>
          <table:table-cell table:style-name="表格3.A2" office:value-type="string">
            <text:p text:style-name="P4"><text:span text:style-name="T7">■</text:span><text:span text:style-name="T5">優良</text:span><text:span text:style-name="T7"> □</text:span><text:span text:style-name="T5">尚可</text:span><text:span text:style-name="T7"> □</text:span><text:span text:style-name="T5">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七、工作人員服務態度及服務效率</text:p>
          </table:table-cell>
          <table:table-cell table:style-name="表格3.A1" office:value-type="string">
            <text:list xml:id="list231813718158544" text:continue-list="list231814439279302"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工作人員服勤狀況是否良好，未因看報、飲食、聊天而怠慢民眾。</text:p>
              </text:list-item>
            </text:list>
          </table:table-cell>
          <table:table-cell table:style-name="表格3.A1"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八、民眾對服務滿意度調查</text:p>
          </table:table-cell>
          <table:table-cell table:style-name="表格3.A1" office:value-type="string">
            <text:list xml:id="list231812892691903" text:continue-list="list231813325011264" text:style-name="WW8Num3">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10">九、政令宣導資料</text:p>
          </table:table-cell>
          <table:table-cell table:style-name="表格3.A1" office:value-type="string">
            <text:list xml:id="list231814010092144" text:continue-list="list231813661500301" text:style-name="WW8Num11">
              <text:list-item>
                <text:p text:style-name="P16">宣導資料放置是否適中、明顯。</text:p>
              </text:list-item>
              <text:list-item>
                <text:p text:style-name="P16">宣導資料是否分類依序置放。</text:p>
              </text:list-item>
              <text:list-item>
                <text:p text:style-name="P16"><text:soft-page-break/>宣導資料內容是否符合時宜及顯示重點。</text:p>
              </text:list-item>
              <text:list-item>
                <text:p text:style-name="P16">提供閱覽、查詢資料是否清晰、明確。</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oft-page-break/><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10">十、電話禮貌測試</text:p>
          </table:table-cell>
          <table:table-cell table:style-name="表格3.A1" office:value-type="string">
            <text:p text:style-name="P24">接話速度：（有電話語音者，以轉接後測試）</text:p>
            <text:list xml:id="list231814213556778" text:continue-list="list231812736681832" text:style-name="WW8Num7">
              <text:list-item>
                <text:p text:style-name="P25">電話鈴響在1聲應答。</text:p>
              </text:list-item>
            </text:list>
            <text:p text:style-name="P17"><text:span text:style-name="T4"><text:s text:c="8"/></text:span><text:span text:style-name="T2">電話鈴響在2-3聲應答。</text:span></text:p>
            <text:p text:style-name="P17"><text:span text:style-name="T4"><text:s text:c="8"/></text:span><text:span text:style-name="T2">電話鈴響在4-5聲應答。</text:span></text:p>
            <text:p text:style-name="P17"><text:span text:style-name="T4"><text:s text:c="8"/></text:span><text:span text:style-name="T2">電話鈴響在6聲以上應答。</text:span></text:p>
            <text:p text:style-name="P17"><text:span text:style-name="T4"><text:s text:c="8"/></text:span><text:span text:style-name="T2">連打2次無人接聽。</text:span></text:p>
            <text:p text:style-name="P17"><text:span text:style-name="T4"><text:s text:c="8"/></text:span><text:span text:style-name="T2">電話故障。</text:span></text:p>
          </table:table-cell>
          <table:table-cell table:style-name="表格3.A2" office:value-type="string">
            <text:p text:style-name="P26"/>
            <text:p text:style-name="P18"><text:span text:style-name="T4">□</text:span><text:span text:style-name="T2">電話鈴響在1聲應答。</text:span></text:p>
            <text:p text:style-name="P4"><text:span text:style-name="T7">□</text:span><text:span text:style-name="T5">電話鈴響在2-3聲應答。</text:span></text:p>
            <text:p text:style-name="P4"><text:span text:style-name="T7">■</text:span><text:span text:style-name="T5">電話鈴響在4-5聲應答。</text:span></text:p>
            <text:p text:style-name="P4"><text:span text:style-name="T7">□</text:span><text:span text:style-name="T8">電話鈴響在6聲以上應答。</text:span></text:p>
            <text:p text:style-name="P18"><text:span text:style-name="T4">□</text:span><text:span text:style-name="T2">連打2次無人接聽。</text:span></text:p>
            <text:p text:style-name="P18"><text:span text:style-name="T4">□</text:span><text:span text:style-name="T2">電話故障。</text:span></text:p>
          </table:table-cell>
          <table:table-cell table:style-name="表格3.D1" office:value-type="string">
            <text:p text:style-name="P20"/>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5-03-31T15:48:00</meta:creation-date>
    <dc:creator>黃芊陵</dc:creator>
    <dc:date>2015-03-31T15:50:00</dc:date>
    <meta:print-date>2012-05-02T08:55:00</meta:print-date>
    <meta:editing-cycles>3</meta:editing-cycles>
    <meta:editing-duration>PT3M</meta:editing-duration>
    <meta:document-statistic meta:table-count="3" meta:image-count="0" meta:object-count="0" meta:page-count="5" meta:paragraph-count="285" meta:word-count="4288" meta:character-count="4642" meta:non-whitespace-character-count="4324"/>
    <meta:generator>LibreOffice/5.1.2.2$Windows_x86 LibreOffice_project/d3bf12ecb743fc0d20e0be0c58ca359301eb705f</meta:generator>
  </office:meta>
</office:document-meta>
</file>