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3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ff0000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經濟部水利署第二河川局平時電話測試摘要彙總表</text:p>
      <text:p text:style-name="P3"><text:span text:style-name="T1"><text:s text:c="42"/></text:span><text:span text:style-name="T4">測試月份：105年第4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0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0"><text:span text:style-name="T10">105.10.26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300</text:p>
          </table:table-cell>
          <table:table-cell table:style-name="表格1.D2" office:value-type="string">
            <text:p text:style-name="P22"><text:span text:style-name="T14"><text:s/></text:span><text:span text:style-name="T15">42</text:span></text:p>
          </table:table-cell>
          <table:table-cell table:style-name="表格1.E2" table:number-rows-spanned="2" office:value-type="string">
            <text:p text:style-name="P20"><text:span text:style-name="T13">94</text:span>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Standard"><text:span text:style-name="T9">總機人員接聽迅速，清楚報上機關名稱、問候語，轉接業務單位時清楚交代承辦人分機號碼。</text:span></text:p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<text:span text:style-name="T11">主計室</text:span><text:span text:style-name="T19"><text:line-break/></text:span><text:span text:style-name="T19">尹甄蔚</text:span></text:p>
          </table:table-cell>
          <table:table-cell table:style-name="表格1.C3" office:value-type="string">
            <text:p text:style-name="P20"><text:span text:style-name="T13">290</text:span></text:p>
          </table:table-cell>
          <table:table-cell table:style-name="表格1.D3" office:value-type="string">
            <text:p text:style-name="P20"><text:span text:style-name="T13">52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9">清楚報上單位名稱、問候語，</text:span><text:span text:style-name="T21">解說詳盡，</text:span><text:span text:style-name="T19">語調謙和，</text:span><text:span text:style-name="T21">態度有禮</text:span><text:span text:style-name="T22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0"><text:span text:style-name="T10">105.11.29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20"><text:span text:style-name="T13">6578866</text:span></text:p>
          </table:table-cell>
          <table:table-cell table:style-name="表格1.D4" office:value-type="string">
            <text:p text:style-name="P22"><text:span text:style-name="T14"><text:s/></text:span><text:span text:style-name="T15">40</text:span></text:p>
          </table:table-cell>
          <table:table-cell table:style-name="表格1.E4" table:number-rows-spanned="2" office:value-type="string">
            <text:p text:style-name="P20"><text:span text:style-name="T13">93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Standard"><text:span text:style-name="T9">總機為電腦語音，接聽迅速，清楚報上機關名稱，轉接分機迅速。</text:span></text:p>
          </table:table-cell>
          <table:table-cell table:style-name="表格1.H4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5" office:value-type="string">
            <text:p text:style-name="P20"><text:span text:style-name="T11">管理課</text:span><text:span text:style-name="T11"><text:line-break/></text:span><text:span text:style-name="T19">鄭詩憫</text:span></text:p>
          </table:table-cell>
          <table:table-cell table:style-name="表格1.C5" office:value-type="string">
            <text:p text:style-name="P18">1210</text:p>
          </table:table-cell>
          <table:table-cell table:style-name="表格1.D5" office:value-type="string">
            <text:p text:style-name="P18">53</text:p>
          </table:table-cell>
          <table:covered-table-cell/>
          <table:covered-table-cell/>
          <table:table-cell table:style-name="表格1.G5" office:value-type="string">
            <text:p text:style-name="Standard"><text:span text:style-name="T19">接聽迅速，清楚報上單位名</text:span><text:span text:style-name="T23">稱及</text:span><text:span text:style-name="T19">問候語，語調溫和有禮。</text:span></text:p>
          </table:table-cell>
          <table:covered-table-cell/>
        </table:table-row>
      </table:table>
      <text:p text:style-name="P6"/>
      <text:p text:style-name="P23"/>
      <text:p text:style-name="P1">經濟部水利署第二河川局平時電話測試摘要彙總表</text:p>
      <text:p text:style-name="P3"><text:span text:style-name="T1"><text:s text:c="42"/></text:span><text:span text:style-name="T4">測試月份：105年第4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0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0"><text:span text:style-name="T10">105.12.28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13">300</text:p>
          </table:table-cell>
          <table:table-cell table:style-name="表格2.D2" office:value-type="string">
            <text:p text:style-name="P22"><text:span text:style-name="T16"><text:s/></text:span><text:span text:style-name="T15">42</text:span></text:p>
          </table:table-cell>
          <table:table-cell table:style-name="表格2.E2" table:number-rows-spanned="2" office:value-type="string">
            <text:p text:style-name="P20"><text:span text:style-name="T13">94</text:span>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4">總機人員接聽迅速，清楚報上機關名稱、問候語，轉接業務單位時清楚交代承辦人分機號碼。</text:p>
          </table:table-cell>
          <table:table-cell table:style-name="表格2.H2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T11">工務課</text:span><text:span text:style-name="T19"><text:line-break/></text:span><text:span text:style-name="T9">陳振全</text:span></text:p>
          </table:table-cell>
          <table:table-cell table:style-name="表格2.C3" office:value-type="string">
            <text:p text:style-name="P13">232</text:p>
          </table:table-cell>
          <table:table-cell table:style-name="表格2.D3" office:value-type="string">
            <text:p text:style-name="P20"><text:span text:style-name="T13">52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9">接聽迅速，清楚報上單位名</text:span><text:span text:style-name="T23">稱及</text:span><text:span text:style-name="T19">問候語，富有朝氣，態度有禮。</text:span>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6-10-26T15:45:00</meta:creation-date>
    <dc:creator>陳盈諠</dc:creator>
    <dc:date>2016-12-30T21:04:00</dc:date>
    <meta:print-date>2011-09-02T11:13:00</meta:print-date>
    <meta:editing-cycles>7</meta:editing-cycles>
    <meta:editing-duration>PT27M</meta:editing-duration>
    <meta:document-statistic meta:table-count="2" meta:image-count="0" meta:object-count="0" meta:page-count="2" meta:paragraph-count="54" meta:word-count="358" meta:character-count="514" meta:non-whitespace-character-count="412"/>
    <meta:generator>LibreOffice/5.1.2.2$Windows_x86 LibreOffice_project/d3bf12ecb743fc0d20e0be0c58ca359301eb705f</meta:generator>
  </office:meta>
</office:document-meta>
</file>