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14.885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23" style:family="table-row">
      <style:table-row-properties style:min-row-height="0.73cm" fo:keep-together="always"/>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7.83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fo:text-align="center" style:justify-single-word="false"/>
      <style:text-properties fo:color="#000000" fo:font-size="14pt" style:font-name-asian="標楷體" style:font-size-asian="14pt"/>
    </style:style>
    <style:style style:name="P5"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ext-properties fo:color="#000000" style:font-name-asian="標楷體"/>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list-style-name="WW8Num11">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font-weight-complex="bold"/>
    </style:style>
    <style:style style:name="P11"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list-style-name="WW8Num39">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6">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43">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39">
      <style:paragraph-properties fo:text-align="justify" style:justify-single-word="false"/>
      <style:text-properties style:font-name-asian="標楷體"/>
    </style:style>
    <style:style style:name="P28" style:family="paragraph" style:parent-style-name="Standard" style:list-style-name="WW8Num45">
      <style:paragraph-properties fo:text-align="justify" style:justify-single-word="false"/>
      <style:text-properties style:font-name-asian="標楷體"/>
    </style:style>
    <style:style style:name="P29" style:family="paragraph" style:parent-style-name="Standard" style:list-style-name="WW8Num8">
      <style:paragraph-properties fo:text-align="justify" style:justify-single-word="false"/>
      <style:text-properties style:font-name-asian="標楷體"/>
    </style:style>
    <style:style style:name="P30" style:family="paragraph" style:parent-style-name="Standard" style:list-style-name="WW8Num19">
      <style:paragraph-properties fo:text-align="justify"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text-align="justify" style:justify-single-word="false"/>
      <style:text-properties style:font-name-asian="標楷體" style:font-size-complex="16pt"/>
    </style:style>
    <style:style style:name="P33" style:family="paragraph" style:parent-style-name="Standard">
      <style:paragraph-properties fo:text-align="justify" style:justify-single-word="false" style:snap-to-layout-grid="false"/>
      <style:text-properties style:font-name-asian="標楷體" style:font-size-complex="16pt"/>
    </style:style>
    <style:style style:name="P34" style:family="paragraph" style:parent-style-name="Standard" style:list-style-name="WW8Num33">
      <style:paragraph-properties fo:text-align="justify" style:justify-single-word="false"/>
      <style:text-properties style:font-name-asian="標楷體" style:font-size-complex="16pt"/>
    </style:style>
    <style:style style:name="P35" style:family="paragraph" style:parent-style-name="Standard" style:list-style-name="WW8Num15">
      <style:paragraph-properties fo:text-align="justify" style:justify-single-word="false"/>
      <style:text-properties style:font-name-asian="標楷體" style:font-size-complex="16pt"/>
    </style:style>
    <style:style style:name="P36" style:family="paragraph" style:parent-style-name="Standard" style:list-style-name="WW8Num46">
      <style:paragraph-properties fo:text-align="justify" style:justify-single-word="false"/>
      <style:text-properties style:font-name-asian="標楷體" style:font-size-complex="16pt"/>
    </style:style>
    <style:style style:name="P37" style:family="paragraph" style:parent-style-name="Standard">
      <style:paragraph-properties fo:text-align="center" style:justify-single-word="false"/>
      <style:text-properties style:font-name-asian="標楷體" style:font-size-complex="16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orphans="2" fo:widows="2"/>
      <style:text-properties fo:font-weight="bold" style:font-name-asian="標楷體" style:font-weight-asian="bold" style:font-size-complex="16pt"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4" style:family="paragraph" style:parent-style-name="Standard" style:list-style-name="WW8Num39">
      <style:paragraph-properties fo:text-align="justify" style:justify-single-word="false"/>
      <style:text-properties style:font-name="標楷體" style:font-name-asian="標楷體" style:font-name-complex="標楷體"/>
    </style:style>
    <style:style style:name="P45" style:family="paragraph" style:parent-style-name="Standard" style:list-style-name="WW8Num45">
      <style:paragraph-properties fo:text-align="justify" style:justify-single-word="false"/>
      <style:text-properties style:font-name="標楷體" style:font-name-asian="標楷體" style:font-name-complex="Arial" style:font-size-complex="10pt"/>
    </style:style>
    <style:style style:name="P46" style:family="paragraph" style:parent-style-name="Standard">
      <style:paragraph-properties fo:text-align="justify" style:justify-single-word="false"/>
      <style:text-properties style:font-name="標楷體" style:font-name-asian="標楷體" style:font-weight-complex="bold"/>
    </style:style>
    <style:style style:name="P47"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48" style:family="paragraph" style:parent-style-name="Standard">
      <style:paragraph-properties fo:text-align="center" style:justify-single-word="false"/>
      <style:text-properties style:font-name="標楷體" style:font-name-asian="標楷體" style:font-weight-complex="bold"/>
    </style:style>
    <style:style style:name="P49" style:family="paragraph" style:parent-style-name="Standard" style:list-style-name="WW8Num12">
      <style:paragraph-properties fo:line-height="0.635cm" fo:text-align="justify" style:justify-single-word="false"/>
      <style:text-properties style:font-name="標楷體" fo:font-size="10pt" style:font-name-asian="標楷體" style:font-size-asian="10pt" style:font-name-complex="Arial" style:font-size-complex="10pt"/>
    </style:style>
    <style:style style:name="P50"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0pt"/>
    </style:style>
    <style:style style:name="P5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6">
      <style:paragraph-properties fo:text-align="justify" style:justify-single-word="false"/>
    </style:style>
    <style:style style:name="P54" style:family="paragraph" style:parent-style-name="Standard" style:list-style-name="WW8Num43">
      <style:paragraph-properties fo:text-align="justify" style:justify-single-word="false"/>
    </style:style>
    <style:style style:name="P55" style:family="paragraph" style:parent-style-name="Standard" style:list-style-name="WW8Num42">
      <style:paragraph-properties fo:text-align="justify" style:justify-single-word="false"/>
    </style:style>
    <style:style style:name="P56" style:family="paragraph" style:parent-style-name="Standard" style:list-style-name="WW8Num11">
      <style:paragraph-properties fo:text-align="justify" style:justify-single-word="false"/>
    </style:style>
    <style:style style:name="P57" style:family="paragraph" style:parent-style-name="Standard" style:list-style-name="WW8Num4">
      <style:paragraph-properties fo:text-align="justify" style:justify-single-word="false"/>
    </style:style>
    <style:style style:name="P58" style:family="paragraph" style:parent-style-name="Standard">
      <style:paragraph-properties fo:text-align="justify" style:justify-single-word="false" fo:orphans="2" fo:widows="2"/>
    </style:style>
    <style:style style:name="P59" style:family="paragraph" style:parent-style-name="Standard" style:list-style-name="WW8Num17">
      <style:paragraph-properties fo:text-align="justify" style:justify-single-word="false"/>
    </style:style>
    <style:style style:name="P60" style:family="paragraph" style:parent-style-name="Standard" style:list-style-name="WW8Num8">
      <style:paragraph-properties fo:text-align="justify" style:justify-single-word="false"/>
    </style:style>
    <style:style style:name="P61" style:family="paragraph" style:parent-style-name="Standard" style:list-style-name="WW8Num33">
      <style:paragraph-properties fo:text-align="justify" style:justify-single-word="false"/>
    </style:style>
    <style:style style:name="P62" style:family="paragraph" style:parent-style-name="Standard" style:list-style-name="WW8Num36">
      <style:paragraph-properties fo:text-align="justify" style:justify-single-word="false"/>
    </style:style>
    <style:style style:name="P63" style:family="paragraph" style:parent-style-name="Standard" style:list-style-name="WW8Num20">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9">
      <style:paragraph-properties fo:text-align="justify"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orphans="2" fo:widows="2"/>
    </style:style>
    <style:style style:name="P69" style:family="paragraph" style:parent-style-name="Standard">
      <style:paragraph-properties fo:text-align="justify" style:justify-single-word="false"/>
      <style:text-properties fo:font-size="10pt" style:font-name-asian="標楷體" style:font-size-asian="10pt" style:font-size-complex="16pt"/>
    </style:style>
    <style:style style:name="P70"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3" style:family="paragraph" style:parent-style-name="Standard" style:list-style-name="WW8Num9">
      <style:paragraph-properties fo:text-align="justify" style:justify-single-word="false"/>
      <style:text-properties fo:font-size="10pt" style:font-name-asian="標楷體" style:font-size-asian="10pt" style:font-size-complex="10pt"/>
    </style:style>
    <style:style style:name="P74" style:family="paragraph" style:parent-style-name="Standard" style:list-style-name="WW8Num12">
      <style:paragraph-properties fo:line-height="0.635cm" fo:text-align="justify" style:justify-single-word="false"/>
    </style:style>
    <style:style style:name="P75"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6"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7" style:family="paragraph" style:parent-style-name="Standard">
      <style:paragraph-properties fo:margin-left="1.483cm" fo:margin-right="0cm" fo:line-height="125%" fo:text-align="center" style:justify-single-word="false" fo:text-indent="-1.483cm" style:auto-text-indent="false" style:snap-to-layout-grid="false"/>
    </style:style>
    <style:style style:name="P78" style:family="paragraph" style:parent-style-name="Standard">
      <style:paragraph-properties fo:margin-left="-0.935cm" fo:margin-right="0cm" fo:line-height="0.776cm" fo:text-indent="0.847cm" style:auto-text-indent="false"/>
    </style:style>
    <style:style style:name="P79" style:family="paragraph" style:parent-style-name="Standard">
      <style:paragraph-properties fo:margin-left="0.318cm" fo:margin-right="0cm" fo:text-align="justify" style:justify-single-word="false" fo:text-indent="-0.318cm" style:auto-text-indent="false"/>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2"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4"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5"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6" style:family="paragraph" style:parent-style-name="Standard">
      <style:paragraph-properties fo:margin-left="0.586cm" fo:margin-right="0cm" fo:line-height="0.706cm" fo:text-align="justify" style:justify-single-word="false" fo:text-indent="-0.586cm" style:auto-text-indent="false"/>
    </style:style>
    <style:style style:name="P87" style:family="paragraph" style:parent-style-name="Standard">
      <style:paragraph-properties fo:margin-left="0.423cm" fo:margin-right="0cm" fo:text-align="justify" style:justify-single-word="false" fo:text-indent="-0.423cm" style:auto-text-indent="false"/>
    </style:style>
    <style:style style:name="P88"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9"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90"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line-height="0.741cm" fo:text-align="justify" style:justify-single-word="false" fo:text-indent="0cm" style:auto-text-indent="false">
        <style:tab-stops>
          <style:tab-stop style:position="2.54cm"/>
        </style:tab-stops>
      </style:paragraph-properties>
      <style:text-properties fo:font-size="14pt" style:font-name-asian="標楷體" style:font-size-asian="14pt"/>
    </style:style>
    <style:style style:name="P94" style:family="paragraph" style:parent-style-name="Standard">
      <style:paragraph-properties fo:margin-left="0.635cm" fo:margin-right="0cm" fo:text-align="justify" style:justify-single-word="false" fo:text-indent="0cm" style:auto-text-indent="false"/>
      <style:text-properties fo:font-size="14pt" style:font-name-asian="標楷體" style:font-size-asian="14pt"/>
    </style:style>
    <style:style style:name="P95" style:family="paragraph" style:parent-style-name="Standard">
      <style:paragraph-properties fo:margin-left="0.635cm" fo:margin-right="0cm" fo:text-align="justify" style:justify-single-word="false" fo:text-indent="0cm" style:auto-text-indent="false"/>
      <style:text-properties fo:color="#000000" style:font-name-asian="標楷體" style:font-weight-complex="bold"/>
    </style:style>
    <style:style style:name="P96" style:family="paragraph" style:parent-style-name="Standard">
      <style:paragraph-properties fo:margin-left="0.635cm" fo:margin-right="0cm" fo:line-height="0.635cm" fo:text-align="justify" style:justify-single-word="false" fo:text-indent="0cm" style:auto-text-indent="false"/>
      <style:text-properties fo:font-size="10pt" style:font-name-asian="標楷體" style:font-size-asian="10pt" style:font-size-complex="10pt"/>
    </style:style>
    <style:style style:name="P97" style:family="paragraph" style:parent-style-name="Standard">
      <style:paragraph-properties fo:margin-left="0.584cm" fo:margin-right="0cm" fo:line-height="0.706cm" fo:text-align="justify" style:justify-single-word="false" fo:text-indent="-0.584cm" style:auto-text-indent="false"/>
    </style:style>
    <style:style style:name="P98"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9" style:family="paragraph" style:parent-style-name="Standard">
      <style:paragraph-properties fo:margin-left="-0.127cm" fo:margin-right="0cm" fo:text-align="justify" style:justify-single-word="false" fo:text-indent="0.097cm" style:auto-text-indent="false"/>
    </style:style>
    <style:style style:name="P100" style:family="paragraph" style:parent-style-name="Standard">
      <style:paragraph-properties fo:margin-left="0.554cm" fo:margin-right="0cm" fo:text-align="justify" style:justify-single-word="false" fo:text-indent="-0.584cm" style:auto-text-indent="false"/>
    </style:style>
    <style:style style:name="P101"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2" style:family="paragraph" style:parent-style-name="Standard">
      <style:paragraph-properties fo:margin-left="0cm" fo:margin-right="0cm" fo:line-height="0.706cm" fo:text-align="justify" style:justify-single-word="false" fo:text-indent="0.002cm" style:auto-text-indent="false"/>
    </style:style>
    <style:style style:name="P103"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4"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5" style:family="paragraph" style:parent-style-name="Standard">
      <style:paragraph-properties fo:margin-left="0.741cm" fo:margin-right="0cm" fo:text-align="justify" style:justify-single-word="false" fo:text-indent="-0.741cm" style:auto-text-indent="false"/>
    </style:style>
    <style:style style:name="P106"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7"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8" style:family="paragraph" style:parent-style-name="Standard">
      <style:paragraph-properties fo:margin-left="-0.021cm" fo:margin-right="0cm" fo:line-height="0.706cm" fo:text-align="justify" style:justify-single-word="false" fo:text-indent="0cm" style:auto-text-indent="false"/>
    </style:style>
    <style:style style:name="P109" style:family="paragraph" style:parent-style-name="Standard">
      <style:paragraph-properties fo:margin-left="0.762cm" fo:margin-right="0cm" fo:line-height="0.706cm" fo:text-align="justify" style:justify-single-word="false" fo:text-indent="-0.762cm" style:auto-text-indent="false"/>
    </style:style>
    <style:style style:name="P11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12"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13"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14" style:family="paragraph" style:parent-style-name="Standard" style:list-style-name="WW8Num27">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5" style:family="paragraph" style:parent-style-name="Standard">
      <style:paragraph-properties fo:margin-left="0.445cm" fo:margin-right="0cm" fo:line-height="0.706cm" fo:text-align="justify" style:justify-single-word="false" fo:text-indent="-0.445cm" style:auto-text-indent="false"/>
    </style:style>
    <style:style style:name="P116" style:family="paragraph" style:parent-style-name="Standard">
      <style:paragraph-properties fo:margin-left="0.445cm" fo:margin-right="0cm" fo:line-height="0.635cm" fo:text-align="justify" style:justify-single-word="false" fo:text-indent="-0.445cm" style:auto-text-indent="false"/>
    </style:style>
    <style:style style:name="P117" style:family="paragraph" style:parent-style-name="Standard">
      <style:paragraph-properties fo:margin-left="-0.019cm" fo:margin-right="0cm" fo:line-height="0.706cm" fo:text-align="justify" style:justify-single-word="false" fo:text-indent="0cm" style:auto-text-indent="false"/>
    </style:style>
    <style:style style:name="P11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212cm" fo:margin-right="0cm" fo:line-height="0.564cm" fo:text-align="center" style:justify-single-word="false" fo:text-indent="0cm" style:auto-text-indent="false"/>
    </style:style>
    <style:style style:name="P120" style:family="paragraph" style:parent-style-name="Standard">
      <style:paragraph-properties fo:margin-left="0.344cm" fo:margin-right="0cm" fo:line-height="0.564cm" fo:text-indent="0cm" style:auto-text-indent="false"/>
    </style:style>
    <style:style style:name="P121" style:family="paragraph" style:parent-style-name="Standard">
      <style:paragraph-properties fo:margin-left="0.445cm" fo:margin-right="0cm" fo:line-height="0.635cm" fo:text-align="justify" style:justify-single-word="false" fo:text-indent="-0.418cm" style:auto-text-indent="false"/>
    </style:style>
    <style:style style:name="P122" style:family="paragraph" style:parent-style-name="Standard">
      <style:paragraph-properties fo:margin-left="1.012cm" fo:margin-right="0cm" fo:line-height="0.635cm" fo:text-align="justify" style:justify-single-word="false" fo:text-indent="-1.012cm" style:auto-text-indent="false"/>
    </style:style>
    <style:style style:name="P123" style:family="paragraph" style:parent-style-name="Standard">
      <style:paragraph-properties fo:margin-left="0.494cm" fo:margin-right="0cm" fo:line-height="0.635cm" fo:text-align="justify" style:justify-single-word="false" fo:text-indent="-0.494cm" style:auto-text-indent="false"/>
    </style:style>
    <style:style style:name="P124" style:family="paragraph" style:parent-style-name="Standard" style:list-style-name="WW8Num31">
      <style:paragraph-properties fo:margin-left="0.45cm" fo:margin-right="0cm" fo:line-height="0.635cm" fo:text-align="justify" style:justify-single-word="false" fo:text-indent="-0.45cm" style:auto-text-indent="false"/>
    </style:style>
    <style:style style:name="P125" style:family="paragraph" style:parent-style-name="Standard" style:list-style-name="WW8Num2">
      <style:paragraph-properties fo:margin-left="0.45cm" fo:margin-right="0cm" fo:line-height="0.635cm" fo:text-align="justify" style:justify-single-word="false" fo:text-indent="-0.45cm" style:auto-text-indent="false"/>
    </style:style>
    <style:style style:name="P126" style:family="paragraph" style:parent-style-name="Standard" style:list-style-name="WW8Num31">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7"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8" style:family="paragraph" style:parent-style-name="Standard">
      <style:paragraph-properties fo:margin-left="0.37cm" fo:margin-right="0cm" fo:text-align="justify" style:justify-single-word="false" fo:text-indent="-0.37cm" style:auto-text-indent="false"/>
    </style:style>
    <style:style style:name="P129" style:family="paragraph" style:parent-style-name="Standard">
      <style:paragraph-properties fo:margin-left="0.328cm" fo:margin-right="0cm" fo:line-height="0.635cm" fo:text-align="justify" style:justify-single-word="false" fo:text-indent="-0.328cm" style:auto-text-indent="false"/>
    </style:style>
    <style:style style:name="P130"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31"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32" style:family="paragraph" style:parent-style-name="Standard">
      <style:paragraph-properties fo:margin-left="0.349cm" fo:margin-right="0cm" fo:text-align="justify" style:justify-single-word="false" fo:text-indent="-0.349cm" style:auto-text-indent="false"/>
    </style:style>
    <style:style style:name="P133" style:family="paragraph" style:parent-style-name="Standard">
      <style:paragraph-properties fo:margin-left="0.349cm" fo:margin-right="0cm" fo:line-height="125%" fo:text-align="justify" style:justify-single-word="false" fo:text-indent="-0.349cm" style:auto-text-indent="false" style:snap-to-layout-grid="false"/>
    </style:style>
    <style:style style:name="P134"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35" style:family="paragraph" style:parent-style-name="Standard">
      <style:paragraph-properties fo:margin-left="0.353cm" fo:margin-right="0cm" fo:text-align="justify" style:justify-single-word="false" fo:text-indent="-0.353cm" style:auto-text-indent="false"/>
    </style:style>
    <style:style style:name="P136"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7"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8"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9" style:family="paragraph" style:parent-style-name="Standard">
      <style:paragraph-properties fo:margin-left="0cm" fo:margin-right="0cm" fo:text-align="justify" style:justify-single-word="false" fo:text-indent="-0.245cm" style:auto-text-indent="false"/>
    </style:style>
    <style:style style:name="P140"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1" style:family="paragraph" style:parent-style-name="Standard">
      <style:paragraph-properties fo:margin-left="-1.588cm" fo:margin-right="0cm" fo:line-height="0.564cm" fo:text-indent="0cm" style:auto-text-indent="false"/>
      <style:text-properties style:font-name="標楷體"/>
    </style:style>
    <style:style style:name="P142" style:family="paragraph" style:parent-style-name="Standard" style:list-style-name="WW8Num27">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3"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4" style:family="paragraph" style:parent-style-name="Standard" style:list-style-name="WW8Num27">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5"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6" style:family="paragraph" style:parent-style-name="Footer">
      <style:paragraph-properties fo:margin-left="0cm" fo:margin-right="0.635cm" fo:text-indent="0cm" style:auto-text-indent="false"/>
    </style:style>
    <style:style style:name="P147" style:family="paragraph" style:parent-style-name="本文_20_3">
      <style:paragraph-properties fo:line-height="0.706cm"/>
    </style:style>
    <style:style style:name="P148" style:family="paragraph" style:parent-style-name="本文_20_3">
      <style:paragraph-properties fo:line-height="100%"/>
      <style:text-properties style:font-name="Times New Roman" style:font-name-complex="Times New Roman" style:font-size-complex="16pt"/>
    </style:style>
    <style:style style:name="P149" style:family="paragraph" style:parent-style-name="本文_20_3">
      <style:paragraph-properties fo:margin-left="0.584cm" fo:margin-right="0cm" fo:line-height="0.706cm" fo:text-indent="-0.584cm" style:auto-text-indent="false"/>
    </style:style>
    <style:style style:name="P150" style:family="paragraph" style:parent-style-name="註解文字">
      <style:paragraph-properties fo:margin-top="0.318cm" fo:margin-bottom="0.318cm" loext:contextual-spacing="false" fo:orphans="2" fo:widows="2"/>
    </style:style>
    <style:style style:name="P151" style:family="paragraph" style:parent-style-name="註解主旨">
      <style:paragraph-properties fo:orphans="2" fo:widows="2"/>
      <style:text-properties style:font-name-asian="標楷體" style:font-size-complex="16pt"/>
    </style:style>
    <style:style style:name="P152" style:family="paragraph" style:parent-style-name="註解主旨">
      <style:text-properties style:font-name="標楷體" fo:font-weight="normal" style:font-name-asian="標楷體"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letter-kerning="true" style:font-name-asian="標楷體" style:font-size-asian="10pt" style:font-name-complex="DFHei-W3-WINP-BF" style:language-complex="hi" style:country-complex="IN"/>
    </style:style>
    <style:style style:name="T33" style:family="text">
      <style:text-properties style:font-name="標楷體" fo:font-size="10pt" style:letter-kerning="true" style:font-name-asian="標楷體" style:font-size-asian="10pt" style:font-name-complex="DFKaiShu-SB-Estd-BF"/>
    </style:style>
    <style:style style:name="T34" style:family="text">
      <style:text-properties style:font-name="標楷體" style:font-name-complex="標楷體"/>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size-complex="16pt"/>
    </style:style>
    <style:style style:name="T37" style:family="text">
      <style:text-properties style:font-size-complex="16pt"/>
    </style:style>
    <style:style style:name="T38" style:family="text">
      <style:text-properties fo:color="#000000"/>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6pt"/>
    </style:style>
    <style:style style:name="T41" style:family="text">
      <style:text-properties fo:color="#000000" style:font-name="標楷體" style:font-name-asian="標楷體" style:font-name-complex="標楷體" style:font-size-complex="16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fo:letter-spacing="0.035cm" style:font-name-asian="標楷體" style:font-size-asian="10pt" style:font-name-complex="Tahoma" style:font-size-complex="10pt"/>
    </style:style>
    <style:style style:name="T45" style:family="text">
      <style:text-properties fo:color="#000000" style:font-weight-complex="bold"/>
    </style:style>
    <style:style style:name="T46" style:family="text">
      <style:text-properties fo:color="#000000" style:font-name-asian="Times New Roman"/>
    </style:style>
    <style:style style:name="T47" style:family="text">
      <style:text-properties fo:color="#000000" style:font-name-asian="Times New Roman" style:font-weight-complex="bold"/>
    </style:style>
    <style:style style:name="T48" style:family="text">
      <style:text-properties fo:color="#000000" style:font-name-asian="Times New Roman" style:font-weight-complex="bold"/>
    </style:style>
    <style:style style:name="T49" style:family="text">
      <style:text-properties fo:color="#000000" style:font-name-asian="Times New Roman"/>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weight-complex="bold"/>
    </style:style>
    <style:style style:name="T54" style:family="text">
      <style:text-properties fo:color="#000000" style:font-name-asian="標楷體" style:font-size-complex="16pt"/>
    </style:style>
    <style:style style:name="T55" style:family="text">
      <style:text-properties fo:color="#000000" style:font-name-asian="標楷體" style:font-size-complex="16pt"/>
    </style:style>
    <style:style style:name="T56" style:family="text">
      <style:text-properties fo:color="#000000" style:font-name="Times New Roman" style:font-name-complex="Times New Roman"/>
    </style:style>
    <style:style style:name="T57" style:family="text">
      <style:text-properties fo:color="#000000" style:font-name="Times New Roman" style:font-name-complex="Times New Roman"/>
    </style:style>
    <style:style style:name="T58" style:family="text">
      <style:text-properties fo:color="#000000" style:font-name="Times New Roman" style:font-name-asian="Times New Roman" style:font-name-complex="Times New Roman" style:font-weight-complex="bold"/>
    </style:style>
    <style:style style:name="T59" style:family="text">
      <style:text-properties fo:color="#000000" fo:font-size="10pt" style:font-name-asian="Times New Roman" style:font-size-asian="10pt"/>
    </style:style>
    <style:style style:name="T60" style:family="text">
      <style:text-properties fo:color="#000000" fo:font-size="10pt" style:font-name-asian="Times New Roman" style:font-size-asian="10pt"/>
    </style:style>
    <style:style style:name="T61" style:family="text">
      <style:text-properties fo:color="#000000" fo:font-size="10pt" style:font-name-asian="標楷體" style:font-size-asian="10pt"/>
    </style:style>
    <style:style style:name="T62" style:family="text">
      <style:text-properties fo:color="#000000" fo:font-size="10pt" style:font-name-asian="標楷體" style:font-size-asian="10pt"/>
    </style:style>
    <style:style style:name="T63" style:family="text">
      <style:text-properties fo:color="#000000" fo:font-size="10pt" style:font-name-asian="標楷體" style:font-size-asian="10pt" style:font-size-complex="10pt"/>
    </style:style>
    <style:style style:name="T64" style:family="text">
      <style:text-properties fo:color="#000000" fo:font-size="10pt" style:font-name-asian="標楷體" style:font-size-asian="10pt" style:font-size-complex="10pt"/>
    </style:style>
    <style:style style:name="T65" style:family="text">
      <style:text-properties fo:color="#000000" fo:font-size="10pt" style:font-name-asian="標楷體" style:font-size-asian="10pt" style:font-size-complex="16pt"/>
    </style:style>
    <style:style style:name="T66" style:family="text">
      <style:text-properties fo:color="#000000" fo:font-size="10pt" style:font-name-asian="標楷體" style:font-size-asian="10pt" style:font-size-complex="16pt"/>
    </style:style>
    <style:style style:name="T67" style:family="text">
      <style:text-properties fo:color="#000000" style:font-name="新細明體" fo:font-size="10pt" style:font-size-asian="10pt" style:font-name-complex="新細明體"/>
    </style:style>
    <style:style style:name="T68" style:family="text">
      <style:text-properties fo:color="#000000" fo:font-size="14pt" style:font-name-asian="標楷體" style:font-size-asian="14pt"/>
    </style:style>
    <style:style style:name="T69" style:family="text">
      <style:text-properties fo:language="zh" fo:country="TW" style:font-name-asian="標楷體"/>
    </style:style>
    <style:style style:name="T70" style:family="text">
      <style:text-properties style:font-name="Times New Roman" style:font-name-complex="Times New Roman"/>
    </style:style>
    <style:style style:name="T71" style:family="text">
      <style:text-properties style:text-line-through-style="solid" style:text-line-through-type="single" style:font-name-asian="標楷體"/>
    </style:style>
    <style:style style:name="T72" style:family="text">
      <style:text-properties style:text-line-through-style="solid" style:text-line-through-type="single"/>
    </style:style>
    <style:style style:name="T73" style:family="text">
      <style:text-properties fo:font-size="10pt" style:font-size-asian="10pt"/>
    </style:style>
    <style:style style:name="T74" style:family="text">
      <style:text-properties fo:font-size="10pt" style:font-name-asian="標楷體" style:font-size-asian="10pt" style:font-size-complex="16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font-size="10pt" style:font-name-asian="標楷體" style:font-size-asian="10pt" style:font-size-complex="10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76"><draw:frame draw:style-name="fr1" draw:name="框架1" text:anchor-type="char" svg:x="-0.33cm" svg:y="-0.647cm" svg:width="2.882cm" svg:height="0.977cm" draw:z-index="10"><draw:text-box><text:p text:style-name="P1">附表1</text:p></draw:text-box></draw:frame></text:p>
      <text:p text:style-name="P77"><text:span text:style-name="T3">經濟部水利署第二河川局105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8"><text:span text:style-name="T7">總分（滿分1000分）：893分</text:span><text:span text:style-name="T14"> </text:span><text:span text:style-name="T7">　　</text:span><text:span text:style-name="T14"> </text:span><text:span text:style-name="T7">考核人員：陳盈諠　　　　　　　　考核日期：105.07.01</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2">優質便民服務構面</text:p>
            <text:p text:style-name="P38"><text:span text:style-name="T20">(600</text:span><text:span text:style-name="T22">分</text:span><text:span text:style-name="T20">)</text:span></text:p>
          </table:table-cell>
          <table:covered-table-cell/>
          <table:covered-table-cell/>
          <table:table-cell table:style-name="表格1.D1" table:number-columns-spanned="5" office:value-type="string">
            <text:p text:style-name="P39"><text:span text:style-name="T40">優質</text:span><text:span text:style-name="T40">便民服務</text:span><text:span text:style-name="T21">著眼於</text:span><text:span text:style-name="T39">提供</text:span><text:span text:style-name="T40">便捷服務，確保流程透明，</text:span><text:span text:style-name="T39">塑造專業、親切、高效率的服務形象，</text:span><text:span text:style-name="T40">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4903193718134084649" text:style-name="WW8Num3">
              <text:list-item>
                <text:p text:style-name="P21">小計：</text:p>
              </text:list-item>
            </text:list>
            <text:p text:style-name="P52"><text:span text:style-name="T7">167</text:span></text:p>
          </table:table-cell>
          <table:covered-table-cell/>
          <table:table-cell table:style-name="表格1.C3" table:number-rows-spanned="2" office:value-type="string">
            <text:p text:style-name="P20">服務場所便利性</text:p>
            <text:p text:style-name="P20">（50分）</text:p>
            <text:p text:style-name="P52"><text:span text:style-name="T14">﹡</text:span><text:span text:style-name="T7">得分：49</text:span></text:p>
          </table:table-cell>
          <table:table-cell table:style-name="表格1.D3" office:value-type="string">
            <text:p text:style-name="P80">1.洽公環境適切程度</text:p>
            <text:p text:style-name="P20">（25分）</text:p>
            <text:p text:style-name="P52"><text:span text:style-name="T7">=24</text:span></text:p>
          </table:table-cell>
          <table:table-cell table:style-name="表格1.E3" table:number-columns-spanned="2" office:value-type="string">
            <text:p text:style-name="P86"><text:span text:style-name="T47">※</text:span><text:span text:style-name="T50">洽公環境滿意度（25分）：</text:span></text:p>
            <text:p text:style-name="P66"><text:span text:style-name="T50">1</text:span><text:span text:style-name="T50">-</text:span><text:span text:style-name="T50">25</text:span><text:span text:style-name="T50">分</text:span></text:p>
            <text:p text:style-name="P90">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2061232467514808916" text:style-name="WW8Num16">
              <text:list-item>
                <text:p text:style-name="P53"><text:span text:style-name="T50">本局1至6月份整體環境洽公滿意度96%，未來將持續請民眾協助填寫。</text:span></text:p>
              </text:list-item>
              <text:list-item>
                <text:p text:style-name="P53"><text:span text:style-name="T7">洽公場所之廁所、垃圾每日清潔2次，整體環境清潔最少每週1次。</text:span></text:p>
              </text:list-item>
              <text:list-item>
                <text:p text:style-name="P53"><text:span text:style-name="T7">服務臺每天2班，由課室主管走動式督導，替代役穿著背心輪值並佩帶識別證，服務時間為早上8時至下午5時，午休亦持續服務。</text:span></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80">2.服務設施合宜程度</text:p>
            <text:p text:style-name="P20">（25分）</text:p>
            <text:p text:style-name="P52"><text:span text:style-name="T7">=25</text:span></text:p>
          </table:table-cell>
          <table:table-cell table:style-name="表格1.E4" table:number-columns-spanned="2" office:value-type="string">
            <text:p text:style-name="P86"><text:span text:style-name="T47">※</text:span><text:span text:style-name="T47"> </text:span><text:span text:style-name="T50">服務設施合宜程度（25分）：</text:span></text:p>
            <text:p text:style-name="P66"><text:span text:style-name="T50">20</text:span><text:span text:style-name="T50">-</text:span><text:span text:style-name="T50">25</text:span><text:span text:style-name="T50">分</text:span></text:p>
            <text:p text:style-name="P6">除提供「核心設施」外，另備有「一般設施」供民眾使用，且有必要的使用說明與管理，確保設施品質。</text:p>
            <text:p text:style-name="P66"><text:span text:style-name="T50">15</text:span><text:span text:style-name="T50">-</text:span><text:span text:style-name="T50">20</text:span><text:span text:style-name="T50">分</text:span></text:p>
            <text:p text:style-name="P6">提供「核心設施」供民眾使用，且有必要的使用說明與管理，並定期檢查與充實，確保設施品質。</text:p>
            <text:p text:style-name="P66"><text:span text:style-name="T50">1-</text:span><text:span text:style-name="T50">15</text:span><text:span text:style-name="T50">分</text:span></text:p>
            <text:p text:style-name="P6">提供「核心設施」供民眾使用，且有必要的使用說明與管理，確保設施品質。</text:p>
          </table:table-cell>
          <table:covered-table-cell/>
          <table:table-cell table:style-name="表格1.G4" table:number-columns-spanned="2" office:value-type="string">
            <text:list xml:id="list6844796409315926952" text:style-name="WW8Num43">
              <text:list-item>
                <text:p text:style-name="P54"><text:span text:style-name="T50">本局1至6月份機關提供服務設施滿意度98%，未來將持續請民眾協助填寫。</text:span></text:p>
              </text:list-item>
              <text:list-item>
                <text:p text:style-name="P24">服務臺旁置有河川公地申請流程圖、表及範例供民眾參考。</text:p>
              </text:list-item>
              <text:list-item>
                <text:p text:style-name="P54"><text:span text:style-name="T7">核心設施包括：身障盥洗室、哺乳室。</text:span></text:p>
              </text:list-item>
            </text:list>
            <text:p text:style-name="P92"><text:span text:style-name="T7">為提供更舒適及溫馨之哺集乳場所，特整修哺乳室，便利女性訪客及同仁使用。</text:span></text:p>
            <text:list xml:id="list232026644195543" text:continue-numbering="true" text:style-name="WW8Num43">
              <text:list-item>
                <text:p text:style-name="P54"><text:span text:style-name="T7">一般設施包括：服務臺、盥洗室。另提供無線上網、老花眼鏡、血壓計、急救箱及宣導資料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2"><text:span text:style-name="T14">﹡</text:span><text:span text:style-name="T7">得分：90</text:span></text:p>
          </table:table-cell>
          <table:table-cell table:style-name="表格1.D5" office:value-type="string">
            <text:p text:style-name="P80">1.服務親和程度</text:p>
            <text:p text:style-name="P20">（40分）</text:p>
            <text:p text:style-name="P87"><text:span text:style-name="T7">=40</text:span></text:p>
          </table:table-cell>
          <table:table-cell table:style-name="表格1.E5" table:number-columns-spanned="2" office:value-type="string">
            <text:p text:style-name="P97"><text:span text:style-name="T47">※ </text:span><text:span text:style-name="T52">洽公服務禮儀滿意度</text:span><text:span text:style-name="T52">（20分）</text:span><text:span text:style-name="T50">：</text:span><text:span text:style-name="T46"> </text:span></text:p>
            <text:p text:style-name="P6">1-20分</text:p>
            <text:p text:style-name="P99"><text:span text:style-name="T50">依</text:span><text:span text:style-name="T50">民眾對於</text:span><text:span text:style-name="T50">洽公</text:span><text:span text:style-name="T50">服務禮儀的滿意度</text:span><text:span text:style-name="T50">調查結果進行評分，並同時考量調查方法之信度與效度，以及是否定期辦理滿意度趨勢分析，並提出改善服務措施等。</text:span></text:p>
            <text:p text:style-name="P97"><text:span text:style-name="T47">※ </text:span><text:span text:style-name="T50">電話禮貌測試績效</text:span><text:span text:style-name="T52">（20分）</text:span><text:span text:style-name="T50">：</text:span><text:span text:style-name="T46"> </text:span></text:p>
            <text:p text:style-name="P6">15-20分</text:p>
            <text:p text:style-name="P66"><text:span text:style-name="T50">機關電話禮貌測試結果</text:span><text:span text:style-name="T50">優良。（測試分數90分以上）</text:span></text:p>
            <text:p text:style-name="P66"><text:span text:style-name="T50">10-15</text:span><text:span text:style-name="T50">分</text:span></text:p>
            <text:p text:style-name="P66"><text:span text:style-name="T50">機關電話禮貌測試結果</text:span><text:span text:style-name="T50">良好。（測試分數80分以上）</text:span></text:p>
            <text:p text:style-name="P6">1-10分</text:p>
            <text:p text:style-name="P99"><text:span text:style-name="T50">機關電話禮貌測試結果</text:span><text:span text:style-name="T50">普通。（測試分數70分以上）</text:span></text:p>
          </table:table-cell>
          <table:covered-table-cell/>
          <table:table-cell table:style-name="表格1.G5" table:number-columns-spanned="2" office:value-type="string">
            <text:list xml:id="list6725485622937305420" text:style-name="WW8Num42">
              <text:list-item>
                <text:p text:style-name="P55"><text:span text:style-name="T50">本局1至6月份民眾洽公服務禮儀態度滿意度99%未來將持續請民眾協助填寫。</text:span></text:p>
              </text:list-item>
              <text:list-item>
                <text:p text:style-name="P55"><text:span text:style-name="T7">服務臺採走動式管理，由課室主管督導，替代役穿著背心輪值，引導民眾洽公。</text:span></text:p>
              </text:list-item>
              <text:list-item>
                <text:p text:style-name="P55"><text:span text:style-name="T7">本局內部設有每季電話禮貌測試，並公佈於本局便民服務-考核結果下，平均考核結果多為90分以上。</text:span></text:p>
              </text:list-item>
            </text:list>
          </table:table-cell>
          <table:covered-table-cell/>
        </table:table-row>
        <table:table-row table:style-name="表格1.6">
          <table:covered-table-cell/>
          <table:covered-table-cell/>
          <table:covered-table-cell/>
          <table:table-cell table:style-name="表格1.D6" office:value-type="string">
            <text:p text:style-name="P88">2.服務可勝任程度</text:p>
            <text:p text:style-name="P88">（50分）</text:p>
            <text:p text:style-name="P87"><text:span text:style-name="T7">=50</text:span></text:p>
          </table:table-cell>
          <table:table-cell table:style-name="表格1.E6" table:number-columns-spanned="2" office:value-type="string">
            <text:p text:style-name="P66"><text:span text:style-name="T50">45-50</text:span><text:span text:style-name="T50">分</text:span></text:p>
            <text:p text:style-name="P66"><text:span text:style-name="T50">服務</text:span><text:span text:style-name="T50">人員回應問題正確率達</text:span><text:span text:style-name="T50">90</text:span><text:span text:style-name="T50">％以上。</text:span></text:p>
            <text:p text:style-name="P6">40-45分</text:p>
            <text:p text:style-name="P66"><text:span text:style-name="T50">服務</text:span><text:span text:style-name="T50">人員回應問題正確率達</text:span><text:span text:style-name="T50">85</text:span><text:span text:style-name="T50">％以上。</text:span></text:p>
            <text:p text:style-name="P66"><text:span text:style-name="T50">35-40</text:span><text:span text:style-name="T50">分</text:span></text:p>
            <text:p text:style-name="P66"><text:span text:style-name="T50">服務</text:span><text:span text:style-name="T50">人員回應問題正確率達</text:span><text:span text:style-name="T50">80</text:span><text:span text:style-name="T50">％以上。</text:span></text:p>
            <text:p text:style-name="P6">30-35分</text:p>
            <text:p text:style-name="P66"><text:span text:style-name="T50">服務</text:span><text:span text:style-name="T50">人員回應問題正確率達</text:span><text:span text:style-name="T50">75</text:span><text:span text:style-name="T50">％以上。</text:span></text:p>
            <text:p text:style-name="P66"><text:span text:style-name="T50">1-30</text:span><text:span text:style-name="T50">分</text:span></text:p>
            <text:p text:style-name="P100"><text:span text:style-name="T50">服務</text:span><text:span text:style-name="T50">人員回應問題正確率達</text:span><text:span text:style-name="T50">70</text:span><text:span text:style-name="T50">％以上。</text:span></text:p>
          </table:table-cell>
          <table:covered-table-cell/>
          <table:table-cell table:style-name="表格1.G6" table:number-columns-spanned="2" office:value-type="string">
            <text:list xml:id="list10309940284105038" text:style-name="WW8Num11">
              <text:list-item>
                <text:p text:style-name="P56"><text:span text:style-name="T50">本局1至6月份服務人員回應問題正確率100%，未來將持續請民眾協助填寫。</text:span></text:p>
              </text:list-item>
              <text:list-item>
                <text:p text:style-name="P9">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2"><text:span text:style-name="T14">﹡</text:span><text:span text:style-name="T7">得分：28</text:span></text:p>
          </table:table-cell>
          <table:table-cell table:style-name="表格1.D7" office:value-type="string">
            <text:p text:style-name="P20">施政宣導有效程度</text:p>
            <text:p text:style-name="P20">（30分）</text:p>
            <text:p text:style-name="P52"><text:span text:style-name="T7">=28</text:span></text:p>
          </table:table-cell>
          <table:table-cell table:style-name="表格1.E7" table:number-columns-spanned="2" office:value-type="string">
            <text:p text:style-name="P101">1-30分</text:p>
            <text:p text:style-name="P8">透過施政宣導提升民眾對於機關施政及服務的認知與回應情形。</text:p>
          </table:table-cell>
          <table:covered-table-cell/>
          <table:table-cell table:style-name="表格1.G7" table:number-columns-spanned="2" office:value-type="string">
            <text:list xml:id="list5723133307760087578" text:style-name="WW8Num4">
              <text:list-item>
                <text:p text:style-name="P57"><text:span text:style-name="T50">本局1至6月份宣導資料有效度92%，未來將持續請民眾協助填寫並加強宣導。</text:span></text:p>
              </text:list-item>
              <text:list-item>
                <text:p text:style-name="P57"><text:span text:style-name="T69">服務台提供本局業務</text:span><text:span text:style-name="T50">簡介</text:span><text:span text:style-name="T69">摺頁、</text:span><text:span text:style-name="T7">歷年重要工程治理成果影片及摺頁，使民眾了解本局對於防災減災所採行之各項措施與作為</text:span></text:p>
              </text:list-item>
              <text:list-item>
                <text:p text:style-name="P57"><text:span text:style-name="T7">定期召開局務會報，1至6月共計4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2"><text:span text:style-name="T7">＊小計：235</text:span></text:p>
          </table:table-cell>
          <table:covered-table-cell/>
          <table:table-cell table:style-name="表格1.C8" table:number-rows-spanned="3" office:value-type="string">
            <text:p text:style-name="P20">服務流程透明度</text:p>
            <text:p text:style-name="P20">（280分）</text:p>
            <text:p text:style-name="P52"><text:span text:style-name="T14">﹡</text:span><text:span text:style-name="T7">得分：235</text:span></text:p>
          </table:table-cell>
          <table:table-cell table:style-name="表格1.D8" table:number-rows-spanned="2" office:value-type="string">
            <text:p text:style-name="P80">1.案件處理流程查詢公開程度</text:p>
            <text:p text:style-name="P80">（180分）</text:p>
            <text:p text:style-name="P79"><text:span text:style-name="T7">=160</text:span></text:p>
          </table:table-cell>
          <table:table-cell table:style-name="表格1.E8" table:number-columns-spanned="2" office:value-type="string">
            <text:p text:style-name="P149"><text:span text:style-name="T58">※ </text:span><text:span text:style-name="T56">提供案件承辦資訊種類（</text:span><text:span text:style-name="T56">120</text:span><text:span text:style-name="T56">分）：</text:span></text:p>
            <text:p text:style-name="P147"><text:span text:style-name="T56">8</text:span><text:span text:style-name="T56">0-</text:span><text:span text:style-name="T56">12</text:span><text:span text:style-name="T56">0分</text:span></text:p>
            <text:p text:style-name="P6">提供承辦單位（科、課、組或其他）及電話，且於服務場所及機關網站（頁）公布標準處理流程，並主動告知申請人處理程序。</text:p>
            <text:p text:style-name="P66"><text:span text:style-name="T50">4</text:span><text:span text:style-name="T50">0-</text:span><text:span text:style-name="T50">8</text:span><text:span text:style-name="T50">0分</text:span></text:p>
            <text:p text:style-name="P6">提供承辦單位（科、課、組或其他）及電話，且於服務場所及機關網站（頁）公布標準處理流程。</text:p>
            <text:p text:style-name="P66"><text:span text:style-name="T50">1-</text:span><text:span text:style-name="T50">4</text:span><text:span text:style-name="T50">0分</text:span></text:p>
            <text:p text:style-name="P98">提供承辦單位（科、課、組或其他）及電話。</text:p>
          </table:table-cell>
          <table:covered-table-cell/>
          <table:table-cell table:style-name="表格1.G8" table:number-columns-spanned="2" office:value-type="string">
            <text:list xml:id="list6969675348972419959" text:style-name="WW8Num39">
              <text:list-item>
                <text:p text:style-name="P27">本局辦公場所、服務臺及網頁均有提供案件承辦單位電話、免付費電話及業務處理流程。</text:p>
              </text:list-item>
              <text:list-item>
                <text:p text:style-name="P27">本局網頁亦有提供人民陳情信箱，供民眾陳述已見。</text:p>
              </text:list-item>
              <text:list-item>
                <text:p text:style-name="P27">提供報案及防汛專線：0800-017276。</text:p>
              </text:list-item>
            </text:list>
            <text:p text:style-name="P93"/>
            <text:p text:style-name="P94"/>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7"><text:span text:style-name="T47">※ </text:span><text:span text:style-name="T50">提供案件查詢管道種類（</text:span><text:span text:style-name="T50">6</text:span><text:span text:style-name="T50">0分）：</text:span></text:p>
            <text:p text:style-name="P66"><text:span text:style-name="T50">40</text:span><text:span text:style-name="T50">-</text:span><text:span text:style-name="T50">6</text:span><text:span text:style-name="T50">0分</text:span></text:p>
            <text:p text:style-name="P6">提供現場、電話、網路及其他方式（如PDA等）。</text:p>
            <text:p text:style-name="P66"><text:span text:style-name="T50">2</text:span><text:span text:style-name="T50">0-</text:span><text:span text:style-name="T50">40</text:span><text:span text:style-name="T50">分</text:span></text:p>
            <text:p text:style-name="P6">提供現場、電話及網路查詢。</text:p>
            <text:p text:style-name="P66"><text:span text:style-name="T50">1-</text:span><text:span text:style-name="T50">2</text:span><text:span text:style-name="T50">0分</text:span></text:p>
            <text:p text:style-name="P6">提供現場查詢。</text:p>
          </table:table-cell>
          <table:covered-table-cell/>
          <table:table-cell table:style-name="表格1.G9" table:number-columns-spanned="2" office:value-type="string">
            <text:list xml:id="list232026003748517" text:continue-numbering="true" text:style-name="WW8Num39">
              <text:list-item>
                <text:p text:style-name="P13">提供現場、電話案件查詢。</text:p>
              </text:list-item>
              <text:list-item>
                <text:p text:style-name="P44">針對舊有公地種植申請案件新增網路申辦與查詢服務功能。</text:p>
              </text:list-item>
            </text:list>
            <text:p text:style-name="P95"/>
          </table:table-cell>
          <table:covered-table-cell/>
        </table:table-row>
        <table:table-row table:style-name="表格1.10">
          <table:covered-table-cell/>
          <table:covered-table-cell/>
          <table:covered-table-cell/>
          <table:table-cell table:style-name="表格1.D10" office:value-type="string">
            <text:p text:style-name="P80">2.案件處理流程主動回應程度</text:p>
            <text:p text:style-name="P80">（100分）</text:p>
            <text:p text:style-name="P79"><text:span text:style-name="T7">=75</text:span></text:p>
          </table:table-cell>
          <table:table-cell table:style-name="表格1.E10" table:number-columns-spanned="2" office:value-type="string">
            <text:p text:style-name="P66"><text:span text:style-name="T50">6</text:span><text:span text:style-name="T50">0-</text:span><text:span text:style-name="T50">10</text:span><text:span text:style-name="T50">0分</text:span></text:p>
            <text:p text:style-name="P66"><text:span text:style-name="T50">機關受理案件後提供申請人收件確認訊息；且</text:span><text:span text:style-name="T50">有訂定</text:span><text:span text:style-name="T50">處理案件超過標準作業時間主動告知申請人</text:span><text:span text:style-name="T50">之機制</text:span><text:span text:style-name="T50">。</text:span></text:p>
            <text:p text:style-name="P66"><text:span text:style-name="T50">1-</text:span><text:span text:style-name="T50">6</text:span><text:span text:style-name="T50">0分</text:span></text:p>
            <text:p text:style-name="P90">機關受理案件後提供申請人收件確認訊息。</text:p>
          </table:table-cell>
          <table:covered-table-cell/>
          <table:table-cell table:style-name="表格1.G10" table:number-columns-spanned="2" office:value-type="string">
            <text:list xml:id="list8087418853577194628" text:style-name="WW8Num45">
              <text:list-item>
                <text:p text:style-name="P45">訂定本局處理人民陳情案件要點及內部控管流程供同仁應用，內定有一般案件處理期限日歷天30天，電子郵件工作天5天。</text:p>
              </text:list-item>
              <text:list-item>
                <text:p text:style-name="P28">本局受理民眾現場申請案件時，收件時會主動貼上文號條碼、蓋收文日期及辦理期限。</text:p>
              </text:list-item>
              <text:list-item>
                <text:p text:style-name="P28">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58"><text:span text:style-name="T7">＊小計：134</text:span></text:p>
          </table:table-cell>
          <table:covered-table-cell/>
          <table:table-cell table:style-name="表格1.C11" office:value-type="string">
            <text:p text:style-name="P20">民眾滿意度（80分）</text:p>
            <text:p text:style-name="P52"><text:span text:style-name="T14">﹡</text:span><text:span text:style-name="T7">得分：74</text:span></text:p>
          </table:table-cell>
          <table:table-cell table:style-name="表格1.D11" office:value-type="string">
            <text:p text:style-name="P20">機關服務滿意度</text:p>
            <text:p text:style-name="P20">（80分）</text:p>
            <text:p text:style-name="P52"><text:span text:style-name="T7">=74</text:span></text:p>
          </table:table-cell>
          <table:table-cell table:style-name="表格1.E11" table:number-columns-spanned="2" office:value-type="string">
            <text:p text:style-name="P6">1-80分</text:p>
            <text:p text:style-name="P102"><text:span text:style-name="T7">依</text:span><text:span text:style-name="T7">機關服務滿意度</text:span><text:span text:style-name="T50">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1731264382497467639" text:style-name="WW8Num17">
              <text:list-item>
                <text:p text:style-name="P59"><text:span text:style-name="T50">本局1至6月份為機關服務滿意度93%，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2"><text:span text:style-name="T14">﹡</text:span><text:span text:style-name="T7">得分：60</text:span></text:p>
          </table:table-cell>
          <table:table-cell table:style-name="表格1.D12" office:value-type="string">
            <text:p text:style-name="P20">民眾意見回應與改善程度</text:p>
            <text:p text:style-name="P20">（70分）</text:p>
            <text:p text:style-name="P52"><text:span text:style-name="T7">=60</text:span></text:p>
          </table:table-cell>
          <table:table-cell table:style-name="表格1.E12" table:number-columns-spanned="2" office:value-type="string">
            <text:p text:style-name="P6">1-70分</text:p>
            <text:p text:style-name="P52"><text:span text:style-name="T7">依</text:span><text:span text:style-name="T50">民眾意見處理</text:span><text:span text:style-name="T7">滿意度</text:span><text:span text:style-name="T50">調查結果進行評分，並同時考量調查方法之信度與效度，以及是否定期辦理滿意度趨勢分析，並提出改善服務措施等。</text:span></text:p>
            <text:p text:style-name="P8"/>
          </table:table-cell>
          <table:covered-table-cell/>
          <table:table-cell table:style-name="表格1.G12" table:number-columns-spanned="2" office:value-type="string">
            <text:list xml:id="list2977364477106219212" text:style-name="WW8Num8">
              <text:list-item>
                <text:p text:style-name="P60"><text:span text:style-name="T50">本局1至6月份為民服務問卷調查表無民眾提出意見，未來將持續請民眾協助填寫，並根據內容改善。</text:span></text:p>
              </text:list-item>
              <text:list-item>
                <text:p text:style-name="P29">本局民眾陳情及河川公地案件處理皆有調查表供民眾反應意見，並於年度終了後製作統計表呈核，供同仁據以改進。</text:p>
              </text:list-item>
              <text:list-item>
                <text:p text:style-name="P60"><text:span text:style-name="T7">本局網頁便民服務</text:span><text:span text:style-name="T50">及服務台</text:span><text:span text:style-name="T7">置有為民服務問卷調查表，供民眾抒發已見，本局亦將據以改進。</text:span></text:p>
              </text:list-item>
            </text:list>
          </table:table-cell>
          <table:covered-table-cell/>
        </table:table-row>
        <table:table-row table:style-name="表格1.13">
          <table:table-cell table:style-name="表格1.A1" table:number-columns-spanned="3" office:value-type="string">
            <text:p text:style-name="P103">資訊流通服務構面</text:p>
            <text:p text:style-name="P104">(200分)</text:p>
          </table:table-cell>
          <table:covered-table-cell/>
          <table:covered-table-cell/>
          <table:table-cell table:style-name="表格1.D1" table:number-columns-spanned="5" office:value-type="string">
            <text:p text:style-name="P39"><text:span text:style-name="T22">資訊流通服務著眼於</text:span><text:span text:style-name="T50">著眼於</text:span><text:span text:style-name="T54">確保政府資訊</text:span><text:span text:style-name="T54">公開</text:span><text:span text:style-name="T54">，資訊內容</text:span><text:span text:style-name="T54">正確豐富</text:span><text:span text:style-name="T54">，</text:span><text:span text:style-name="T54">並且運用</text:span><text:span text:style-name="T54">友善網路服務，</text:span><text:span text:style-name="T54">提供民眾便利洽公和意見</text:span><text:span text:style-name="T54">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ext:soft-page-break/>
        <table:table-row table:style-name="表格1.15">
          <table:table-cell table:style-name="表格1.A15" table:number-rows-spanned="4" table:number-columns-spanned="2" office:value-type="string">
            <text:p text:style-name="P32">資訊提供及檢索服務</text:p>
            <text:p text:style-name="P32">（100分）</text:p>
            <text:p text:style-name="P32"/>
            <text:p text:style-name="P52"><text:span text:style-name="T7">＊小計：85</text:span></text:p>
          </table:table-cell>
          <table:covered-table-cell/>
          <table:table-cell table:style-name="表格1.C15" table:number-rows-spanned="3" office:value-type="string">
            <text:p text:style-name="P32">資訊公開適切性與內容有效性</text:p>
            <text:p text:style-name="P32">（50分）</text:p>
            <text:p text:style-name="P52"><text:span text:style-name="T14">﹡</text:span><text:span text:style-name="T7">得分：40</text:span></text:p>
          </table:table-cell>
          <table:table-cell table:style-name="表格1.D15" table:number-rows-spanned="3" office:value-type="string">
            <text:p text:style-name="P32">公開法令、政策、服務資訊程度及內容正確程度</text:p>
            <text:p text:style-name="P32">（50分）</text:p>
          </table:table-cell>
          <table:table-cell table:style-name="表格1.E15" table:number-columns-spanned="2" office:value-type="string">
            <text:p text:style-name="P97"><text:span text:style-name="T46">※ </text:span><text:span text:style-name="T50">依據「政府資訊公開法」第7條主動公開相關資訊於網站（頁）比例（</text:span><text:span text:style-name="T50">20</text:span><text:span text:style-name="T50">分）：</text:span></text:p>
            <text:p text:style-name="P66"><text:span text:style-name="T50">10</text:span><text:span text:style-name="T50">-</text:span><text:span text:style-name="T50">20</text:span><text:span text:style-name="T50">分</text:span></text:p>
            <text:p text:style-name="P6">應公開且已公開資訊比例達100％以上，並於網站（頁）設置「主動公開資訊」專區。</text:p>
            <text:p text:style-name="P66"><text:span text:style-name="T50">1</text:span><text:span text:style-name="T50">-</text:span><text:span text:style-name="T50">10</text:span><text:span text:style-name="T50">分</text:span></text:p>
            <text:p text:style-name="P105"><text:span text:style-name="T50">應公開且已公開資訊比例達</text:span><text:span text:style-name="T50">90</text:span><text:span text:style-name="T50">％以上，並於網站（頁）設置「主動公開資訊」專區。</text:span></text:p>
          </table:table-cell>
          <table:covered-table-cell/>
          <table:table-cell table:style-name="表格1.G15" table:number-columns-spanned="2" office:value-type="string">
            <text:p text:style-name="P52"><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7"><text:span text:style-name="T46">※ </text:span><text:span text:style-name="T52">服務措施及出版品資訊周知度</text:span><text:span text:style-name="T50">（10分）</text:span><text:span text:style-name="T52">：</text:span></text:p>
            <text:p text:style-name="P6">8-10分</text:p>
            <text:p text:style-name="P107">公開服務措施、FAQ、機關活動、文宣品、出版品，另其他重要資訊1種以上。</text:p>
            <text:p text:style-name="P6">5-8分</text:p>
            <text:p text:style-name="P107">公開服務措施、FAQ、機關活動、文宣品、出版品。</text:p>
            <text:p text:style-name="P6">1-5分</text:p>
            <text:p text:style-name="P106">公開服務措施、FAQ、機關活動、文宣品。</text:p>
          </table:table-cell>
          <table:covered-table-cell/>
          <table:table-cell table:style-name="表格1.G16" table:number-columns-spanned="2" office:value-type="string">
            <text:list xml:id="list7651933160877292968" text:style-name="WW8Num19">
              <text:list-item>
                <text:p text:style-name="P30">本局網頁設有水情資訊、機關宣導、全民督工、便民服務等大項，供民眾線上查閱。</text:p>
              </text:list-item>
              <text:list-item>
                <text:p text:style-name="P30">遇鈞署及本局舉辦活動時，將訊息公佈於本局網頁。</text:p>
              </text:list-item>
              <text:list-item>
                <text:p text:style-name="P30">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7"><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8"><text:span text:style-name="T7">15-20</text:span><text:span text:style-name="T7">分</text:span></text:p>
            <text:p text:style-name="P108"><text:span text:style-name="T7">網站（頁）</text:span><text:span text:style-name="T7">資訊內容</text:span><text:span text:style-name="T7">及連結抽測正確件數達14件以上</text:span><text:span text:style-name="T7">。</text:span></text:p>
            <text:p text:style-name="P108"><text:span text:style-name="T7">10-15</text:span><text:span text:style-name="T7">分</text:span></text:p>
            <text:p text:style-name="P66"><text:span text:style-name="T7">網站（頁）</text:span><text:span text:style-name="T7">資訊內容</text:span><text:span text:style-name="T7">及連結抽測正確件數達13件</text:span><text:span text:style-name="T7">。</text:span></text:p>
            <text:p text:style-name="P31">1-10分</text:p>
            <text:p text:style-name="P52"><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5671153966307702444" text:style-name="WW8Num33">
              <text:list-item>
                <text:p text:style-name="P34">本局網頁由網頁維護人員定期更新。</text:p>
              </text:list-item>
              <text:list-item>
                <text:p text:style-name="P61"><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2">資訊檢索完整性與便捷性（50分）</text:p>
            <text:p text:style-name="P52"><text:span text:style-name="T14">﹡</text:span><text:span text:style-name="T7">得分：45</text:span></text:p>
          </table:table-cell>
          <table:table-cell table:style-name="表格1.D18" office:value-type="string">
            <text:p text:style-name="P32">資訊檢索服務妥適性及友善程度</text:p>
            <text:p text:style-name="P32">（50分）</text:p>
          </table:table-cell>
          <table:table-cell table:style-name="表格1.E18" table:number-columns-spanned="2" office:value-type="string">
            <text:p text:style-name="P66"><text:span text:style-name="T50">1-</text:span><text:span text:style-name="T50">50</text:span><text:span text:style-name="T50">分</text:span></text:p>
            <text:p text:style-name="P85">機關網站（頁）資訊提供檢索服務情形及相關作為。</text:p>
          </table:table-cell>
          <table:covered-table-cell/>
          <table:table-cell table:style-name="表格1.G18" table:number-columns-spanned="2" office:value-type="string">
            <text:list xml:id="list9099098669732043749" text:style-name="WW8Num15">
              <text:list-item>
                <text:p text:style-name="P35">本局網站設有中英文版本。</text:p>
              </text:list-item>
              <text:list-item>
                <text:p text:style-name="P35">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2">線上服務及電子參與</text:p>
            <text:p text:style-name="P32">（100分）</text:p>
            <text:p text:style-name="P32"/>
            <text:p text:style-name="P52"><text:span text:style-name="T7">＊小計：85</text:span></text:p>
          </table:table-cell>
          <table:covered-table-cell/>
          <table:table-cell table:style-name="表格1.C19" table:number-rows-spanned="3" office:value-type="string">
            <text:p text:style-name="P32">線上服務量能擴展性（50分）</text:p>
            <text:p text:style-name="P52"><text:span text:style-name="T14">﹡</text:span><text:span text:style-name="T7">得分：45</text:span></text:p>
          </table:table-cell>
          <table:table-cell table:style-name="表格1.D19" table:number-rows-spanned="3" office:value-type="string">
            <text:p text:style-name="P82">1.線上服務提供及使用情形</text:p>
            <text:p text:style-name="P89">（50分）</text:p>
          </table:table-cell>
          <table:table-cell table:style-name="表格1.E19" table:number-columns-spanned="2" office:value-type="string">
            <text:p text:style-name="P109"><text:span text:style-name="T46">※ </text:span><text:span text:style-name="T50">線上服務量能（</text:span><text:span text:style-name="T50">30</text:span><text:span text:style-name="T50">分）：</text:span></text:p>
            <text:p text:style-name="P66"><text:span text:style-name="T50">1-</text:span><text:span text:style-name="T50">30</text:span><text:span text:style-name="T50">分</text:span></text:p>
            <text:p text:style-name="P110">提供線上服務之項目數及民眾使用情形。</text:p>
          </table:table-cell>
          <table:covered-table-cell/>
          <table:table-cell table:style-name="表格1.G19" table:number-columns-spanned="2" office:value-type="string">
            <text:list xml:id="list3594519711862742888" text:style-name="WW8Num46">
              <text:list-item>
                <text:p text:style-name="P36">本局網頁設有下載專區，供民眾下載申請資料、為民服務問卷調查表等資料。</text:p>
              </text:list-item>
            </text:list>
            <text:p text:style-name="P113"/>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3576376543026759974" text:style-name="WW8Num27">
              <text:list-item>
                <text:p text:style-name="P114"><text:span text:style-name="T7">線上服務推廣績效（</text:span><text:span text:style-name="T7">10</text:span><text:span text:style-name="T7">分）：</text:span></text:p>
              </text:list-item>
            </text:list>
            <text:p text:style-name="P66"><text:span text:style-name="T7">1-</text:span><text:span text:style-name="T7">10</text:span><text:span text:style-name="T7">分</text:span></text:p>
            <text:p text:style-name="P112">透過推廣行銷活動提升民眾對於線上服務的認知與回應情形。</text:p>
          </table:table-cell>
          <table:covered-table-cell/>
          <table:table-cell table:style-name="表格1.G20" table:number-columns-spanned="2" office:value-type="string">
            <text:list xml:id="list6611377503471659241" text:style-name="WW8Num36">
              <text:list-item>
                <text:p text:style-name="P62"><text:span text:style-name="T23">本局網頁提供人民陳情信箱及，讓民眾陳述已見。</text:span></text:p>
              </text:list-item>
            </text:list>
            <text:p text:style-name="P15"/>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15"><text:span text:style-name="T46">※</text:span><text:span text:style-name="T50">電子表單簡化績效（1</text:span><text:span text:style-name="T50">0</text:span><text:span text:style-name="T50">分）：</text:span></text:p>
            <text:p text:style-name="P117"><text:span text:style-name="T50">5</text:span><text:span text:style-name="T50">-1</text:span><text:span text:style-name="T50">0</text:span><text:span text:style-name="T50">分</text:span></text:p>
            <text:p text:style-name="P118">提出電子表單簡化建議或執行表單簡化工作，並進行電子表單管理。</text:p>
            <text:p text:style-name="P117"><text:span text:style-name="T50">1-</text:span><text:span text:style-name="T50">5</text:span><text:span text:style-name="T50">分</text:span></text:p>
            <text:p text:style-name="P110">提出電子表單簡化建議或執行表單簡化工作。</text:p>
          </table:table-cell>
          <table:covered-table-cell/>
          <table:table-cell table:style-name="表格1.G21" table:number-columns-spanned="2" office:value-type="string">
            <text:list xml:id="list6751485656067938421" text:style-name="WW8Num20">
              <text:list-item>
                <text:p text:style-name="P63"><text:span text:style-name="T11">本局網頁下載專區提供河川公地申請案件等相關資料，供民眾下載使用。</text:span></text:p>
              </text:list-item>
            </text:list>
            <text:p text:style-name="P111"/>
          </table:table-cell>
          <table:covered-table-cell/>
        </table:table-row>
        <table:table-row table:style-name="表格1.22">
          <table:covered-table-cell/>
          <table:covered-table-cell/>
          <table:table-cell table:style-name="表格1.C22" office:value-type="string">
            <text:p text:style-name="P32">電子參與多樣性</text:p>
            <text:p text:style-name="P32">（50分）</text:p>
            <text:p text:style-name="P52"><text:span text:style-name="T14">﹡</text:span><text:span text:style-name="T7">得分：40</text:span></text:p>
          </table:table-cell>
          <table:table-cell table:style-name="表格1.D22" office:value-type="string">
            <text:p text:style-name="P148">電子參與多元程度</text:p>
            <text:p text:style-name="P32">（50分）</text:p>
          </table:table-cell>
          <table:table-cell table:style-name="表格1.E22" table:number-columns-spanned="2" office:value-type="string">
            <text:p text:style-name="P66"><text:span text:style-name="T50">4</text:span><text:span text:style-name="T50">0-</text:span><text:span text:style-name="T50">5</text:span><text:span text:style-name="T50">0分</text:span></text:p>
            <text:p text:style-name="P66"><text:span text:style-name="T50">除民眾意見反映及討論區外</text:span><text:span text:style-name="T54">，另提供電子參與方式2種以上，且有互動機制及實際回應。</text:span></text:p>
            <text:p text:style-name="P66"><text:span text:style-name="T50">30</text:span><text:span text:style-name="T50">-</text:span><text:span text:style-name="T50">4</text:span><text:span text:style-name="T50">0分</text:span></text:p>
            <text:p text:style-name="P66"><text:span text:style-name="T50">除民眾意見反映及討論區外</text:span><text:span text:style-name="T54">，另提供電子參與方式1種，且有互動機制及實際回應。</text:span></text:p>
            <text:p text:style-name="P66"><text:span text:style-name="T50">1-</text:span><text:span text:style-name="T50">3</text:span><text:span text:style-name="T50">0分</text:span></text:p>
            <text:p text:style-name="P52"><text:span text:style-name="T50">提供民眾意見反映及討論區</text:span><text:span text:style-name="T54">，且有互動機制及實際回應。</text:span></text:p>
            <text:p text:style-name="P32"/>
          </table:table-cell>
          <table:covered-table-cell/>
          <table:table-cell table:style-name="表格1.G22" table:number-columns-spanned="2" office:value-type="string">
            <text:list xml:id="list8633215697093055862" text:style-name="WW8Num18">
              <text:list-item>
                <text:p text:style-name="P64"><text:span text:style-name="T11">本局網頁設有民意調查，並提供電子信箱，供民眾反映意見，並於陳核後儘速回復。</text:span></text:p>
              </text:list-item>
              <text:list-item>
                <text:p text:style-name="P64"><text:span text:style-name="T7">本局網頁提供</text:span><text:span text:style-name="T23">「與民有約」申請表，提供民眾與局長面對面建言管道。</text:span></text:p>
              </text:list-item>
            </text:list>
          </table:table-cell>
          <table:covered-table-cell/>
        </table:table-row>
        <table:table-row table:style-name="表格1.23">
          <table:table-cell table:style-name="表格1.A23" table:number-columns-spanned="4" office:value-type="string">
            <text:p text:style-name="P42">創新加值服務構面</text:p>
            <text:p text:style-name="P119"><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20"><text:span text:style-name="T50">創新加值服務</text:span><text:span text:style-name="T54">，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7">評核項目</text:p>
          </table:table-cell>
          <table:table-cell table:style-name="表格1.C2" table:number-columns-spanned="3" office:value-type="string">
            <text:p text:style-name="P37">評核指標</text:p>
          </table:table-cell>
          <table:covered-table-cell/>
          <table:covered-table-cell/>
          <table:table-cell table:style-name="表格1.C2" office:value-type="string">
            <text:p text:style-name="P37">內涵說明</text:p>
          </table:table-cell>
          <table:table-cell table:style-name="表格1.C2" table:number-columns-spanned="2" office:value-type="string">
            <text:p text:style-name="P37">評分注意事項</text:p>
          </table:table-cell>
          <table:covered-table-cell/>
          <table:table-cell table:style-name="表格1.D1" office:value-type="string">
            <text:p text:style-name="P19">實際檢核項目</text:p>
          </table:table-cell>
        </table:table-row>
        <text:soft-page-break/>
        <table:table-row table:style-name="表格1.25">
          <table:table-cell table:style-name="表格1.A25" table:number-rows-spanned="4" office:value-type="string">
            <text:p text:style-name="P69">創新（意）服務情形</text:p>
            <text:p text:style-name="P69">（200分）</text:p>
            <text:p text:style-name="P52"><text:span text:style-name="T75">＊小計：170</text:span></text:p>
          </table:table-cell>
          <table:table-cell table:style-name="表格1.B25" table:number-columns-spanned="3" office:value-type="string">
            <text:p text:style-name="P121"><text:span text:style-name="T59">※</text:span><text:span text:style-name="T61">有價值的創</text:span><text:span text:style-name="T61">新</text:span><text:span text:style-name="T61">服務</text:span><text:span text:style-name="T61">(130</text:span><text:span text:style-name="T61">分</text:span><text:span text:style-name="T61">)：</text:span></text:p>
            <text:p text:style-name="P116"><text:span text:style-name="T61">1. </text:span><text:span text:style-name="T29">對外服務面向：</text:span></text:p>
            <text:p text:style-name="P122"><text:span text:style-name="T61">（</text:span><text:span text:style-name="T61">1</text:span><text:span text:style-name="T61">）</text:span><text:span text:style-name="T32">服務流程便捷：如加強申辦資訊及流程完整公開，且逐一檢討申辦項目表單，進行簡化及標準化等作法。</text:span></text:p>
            <text:p text:style-name="P122"><text:span text:style-name="T61">（</text:span><text:span text:style-name="T61">2</text:span><text:span text:style-name="T61">）</text:span><text:span text:style-name="T32">服務項目改造：如落實「一處受理、全程服務」單一窗口的設置；強化主動服務，如於重要時點主動提供民眾所需資訊、免書證免謄本等服務；申辦服務運用民間多元服務通路，擴大政府服務據點等便捷服務。</text:span><text:span text:style-name="T59"> </text:span></text:p>
            <text:p text:style-name="P122"><text:span text:style-name="T61">（</text:span><text:span text:style-name="T61">3</text:span><text:span text:style-name="T61">）</text:span><text:span text:style-name="T61">服務方法創新</text:span><text:span text:style-name="T32">：強化線上服務提供，如推動線上服務申辦、</text:span><text:span text:style-name="T61">網路繳付款服務</text:span><text:span text:style-name="T29">或增加民眾電子參與途徑等方法。</text:span></text:p>
            <text:p text:style-name="P122"><text:span text:style-name="T61">（</text:span><text:span text:style-name="T61">4</text:span><text:span text:style-name="T61">）</text:span><text:span text:style-name="T61">服務評價回饋</text:span><text:span text:style-name="T32">：如利用即時評價機制調查民眾接受服務意見，並回饋至業務流程改善。</text:span></text:p>
            <text:p text:style-name="P123"><text:span text:style-name="T61">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7649820549478744442" text:style-name="WW8Num31">
              <text:list-item>
                <text:p text:style-name="P126">所謂「創新」的概念可以是「無中生有」，即突破性、首創性的服務作為；或「有中生新」，即轉換性、改良性的服務作為。</text:p>
              </text:list-item>
              <text:list-item>
                <text:p text:style-name="P124"><text:span text:style-name="T61">服務創</text:span><text:span text:style-name="T61">新</text:span><text:span text:style-name="T61">最終的目的在於</text:span><text:span text:style-name="T61">簡政便民</text:span><text:span text:style-name="T61">，包括創</text:span><text:span text:style-name="T61">新</text:span><text:span text:style-name="T61">措施替民眾節省了哪些程序、多少時間、金錢或是其他成本；民眾因此獲得哪些生活便利性。</text:span></text:p>
              </text:list-item>
            </text:list>
            <text:p text:style-name="P127"/>
          </table:table-cell>
          <table:table-cell table:style-name="表格1.F25" table:number-columns-spanned="2" office:value-type="string">
            <text:p text:style-name="P129"><text:span text:style-name="T61">1.</text:span><text:span text:style-name="T61">機關提出的創意服務，應完成規劃並已具體執行，所提出之創新加值服務不以1項為限。</text:span></text:p>
            <text:p text:style-name="P130">2.提出有價值的創意服務之文書格式可視需要參考附錄1。</text:p>
            <text:p text:style-name="P129"><text:span text:style-name="T61">3.</text:span><text:span text:style-name="T61">創新加值服務措施如有網站（頁）或資料庫者應提供網址；如有特殊服務設施或服務地點者，請提供服務所在位址供查核。</text:span></text:p>
            <text:p text:style-name="P129"><text:span text:style-name="T61">4.</text:span><text:span text:style-name="T75">本項由考核人員進行實地檢測，必要時得請承辦單位提供資料，並會同相關人員共同評核。</text:span></text:p>
          </table:table-cell>
          <table:covered-table-cell/>
          <table:table-cell table:style-name="表格1.H25" table:number-rows-spanned="3" office:value-type="string">
            <text:list xml:id="list8260777158290122448" text:style-name="WW8Num12">
              <text:list-item>
                <text:p text:style-name="P74"><text:span text:style-name="T76">延續清淨家園活動，維持每週一次辦公場所周遭及鄰近地區清潔工作，以達美化環境及敦親睦鄰之目的，有效</text:span><text:span text:style-name="T30">提升本局正面形象。</text:span></text:p>
              </text:list-item>
              <text:list-item>
                <text:p text:style-name="P74"><text:span text:style-name="T76">I</text:span><text:span text:style-name="T76">-Taiwan無線網路建制完成。</text:span></text:p>
              </text:list-item>
              <text:list-item>
                <text:p text:style-name="P74"><text:span text:style-name="T43">河川公地種植使用費</text:span><text:span text:style-name="T63">除可至本局繳納外</text:span><text:span text:style-name="T63">，另</text:span><text:span text:style-name="T63">委請</text:span><text:span text:style-name="T43">郵局、農漁會信用部、臺灣銀行等金融機構、便利超商代收河川公地種植使用費，接受民眾繳納。</text:span></text:p>
              </text:list-item>
              <text:list-item>
                <text:p text:style-name="P74"><text:span text:style-name="T30">辦理公地種植使用許可申請到鄉服務，有效</text:span><text:span text:style-name="T30">節省民眾時間及金錢</text:span></text:p>
              </text:list-item>
              <text:list-item>
                <text:p text:style-name="P49">整修哺集乳室，提供更舒適及溫馨之場所，便利女性訪客及同仁使用。</text:p>
              </text:list-item>
            </text:list>
            <text:p text:style-name="P96"/>
            <text:p text:style-name="P71"/>
          </table:table-cell>
        </table:table-row>
        <table:table-row table:style-name="表格1.1">
          <table:covered-table-cell/>
          <table:table-cell table:style-name="表格1.B26" table:number-columns-spanned="3" office:value-type="string">
            <text:p text:style-name="P132"><text:span text:style-name="T59">※</text:span><text:span text:style-name="T65">服務措施延續性及標竿學習</text:span><text:span text:style-name="T65">推動</text:span><text:span text:style-name="T65">效益（</text:span><text:span text:style-name="T65">30</text:span><text:span text:style-name="T65">分）</text:span></text:p>
          </table:table-cell>
          <table:covered-table-cell/>
          <table:covered-table-cell/>
          <table:table-cell table:style-name="表格1.E26" office:value-type="string">
            <text:list xml:id="list8222893661340708271" text:style-name="WW8Num2">
              <text:list-item>
                <text:p text:style-name="P125"><text:span text:style-name="T61">創</text:span><text:span text:style-name="T61">新</text:span><text:span text:style-name="T61">服務措施是否成為機關標準服務並有標準作業流程。</text:span></text:p>
              </text:list-item>
              <text:list-item>
                <text:p text:style-name="P125"><text:span text:style-name="T61">創</text:span><text:span text:style-name="T61">新</text:span><text:span text:style-name="T61">服務措施是否持續檢討改善。</text:span></text:p>
              </text:list-item>
            </text:list>
            <text:p text:style-name="P135"><text:span text:style-name="T61">3.</text:span><text:span text:style-name="T61">創</text:span><text:span text:style-name="T61">新</text:span><text:span text:style-name="T61">服務措施提供作為其他機關標竿學習效益與擴散效果。</text:span></text:p>
          </table:table-cell>
          <table:table-cell table:style-name="表格1.F26" table:number-rows-spanned="2" table:number-columns-spanned="2" office:value-type="string">
            <text:p text:style-name="P131"/>
          </table:table-cell>
          <table:covered-table-cell/>
          <table:covered-table-cell/>
        </table:table-row>
        <table:table-row table:style-name="表格1.27">
          <table:covered-table-cell/>
          <table:table-cell table:style-name="表格1.B27" table:number-columns-spanned="3" office:value-type="string">
            <text:p text:style-name="P128"><text:span text:style-name="T67">※</text:span><text:span text:style-name="T65">服務措施執行方法效能性</text:span><text:span text:style-name="T65">20</text:span><text:span text:style-name="T65">分）</text:span></text:p>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36">1.受益或使用該項服務民眾人數的多寡、受益的程度是否與所需成本相當。</text:p>
            <text:p text:style-name="P133"><text:span text:style-name="T61">2.如果不符合成本效</text:span><text:span text:style-name="T61">益，</text:span><text:span text:style-name="T61">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2"><text:span text:style-name="T59">※</text:span><text:span text:style-name="T65">組織內部創新機制</text:span><text:span text:style-name="T65">（</text:span><text:span text:style-name="T65">20</text:span><text:span text:style-name="T65">分）</text:span></text:p>
          </table:table-cell>
          <table:covered-table-cell/>
          <table:covered-table-cell/>
          <table:table-cell table:style-name="表格1.E28" office:value-type="string">
            <text:p text:style-name="P137">1.組織內部創新機制及運作是機關能否產生源源不絕的創新服務之關鍵所在。</text:p>
            <text:p text:style-name="P134">2.機關應詳細說明內部創新提案機制之建立與運作情形，並確保該機制可常態性持續運作。</text:p>
          </table:table-cell>
          <table:table-cell table:style-name="表格1.F28" table:number-columns-spanned="2" office:value-type="string">
            <text:p text:style-name="P50"/>
          </table:table-cell>
          <table:covered-table-cell/>
          <table:table-cell table:style-name="表格1.H28" office:value-type="string">
            <text:list xml:id="list8202134041656685476" text:style-name="WW8Num9">
              <text:list-item>
                <text:p text:style-name="P73">成立跨課室檢查小組及舉辦教育訓練，並成立水利建造物檢查工作之跨課室督導小組，及做成督導紀錄，達到確保品質及經驗承傳。</text:p>
              </text:list-item>
              <text:list-item>
                <text:p text:style-name="P65"><text:span text:style-name="T44">辦理提升</text:span><text:span text:style-name="T30">為民服務品質課程</text:span><text:span text:style-name="T30">，每年至少1次</text:span><text:span text:style-name="T30">。</text:span></text:p>
              </text:list-item>
            </text:list>
          </table:table-cell>
        </table:table-row>
        <table:table-row table:style-name="表格1.29">
          <table:table-cell table:style-name="表格1.A29" table:number-columns-spanned="8" office:value-type="string">
            <text:p text:style-name="P84">優點、建議改進事項</text:p>
            <text:p text:style-name="P151">優點：</text:p>
            <text:p text:style-name="P68"><text:span text:style-name="T7">1.綠美化週遭環境；2.</text:span><text:span text:style-name="T11"> 延續清淨家園活動，每月至少一次清理附近環境；3.中午由服務台持續服務民眾。</text:span></text:p>
            <text:p text:style-name="P40">建議改進事項：</text:p>
            <text:p text:style-name="P150"><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2"/>
          </table:table-cell>
          <table:covered-table-cell/>
          <table:covered-table-cell/>
          <table:covered-table-cell/>
          <table:covered-table-cell/>
          <table:covered-table-cell/>
          <table:covered-table-cell/>
          <table:covered-table-cell/>
        </table:table-row>
      </table:table>
      <text:p text:style-name="P4"/>
      <text:p text:style-name="P5"/>
      <text:p text:style-name="P138"><draw:frame draw:style-name="fr1" draw:name="框架2" text:anchor-type="char" svg:x="-0.647cm" svg:y="-0.33cm" svg:width="2.882cm" svg:height="0.977cm" draw:z-index="11"><draw:text-box><text:p text:style-name="P1">附表2</text:p></draw:text-box></draw:frame></text:p>
      <text:p text:style-name="P3"/>
      <text:p text:style-name="P67"><text:span text:style-name="T3">經濟部水利署第二河川局105年度提升服務品質自行</text:span><text:span text:style-name="T35">考核結果統計表</text:span></text:p>
      <text:p text:style-name="P51"><text:s/></text:p>
      <text:p text:style-name="P152"/>
      <text:p text:style-name="P139"><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40"/>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ext:soft-page-break/>
        <table:table-row table:style-name="表格2.1">
          <table:table-cell table:style-name="表格2.A1" table:number-rows-spanned="2" office:value-type="string">
            <text:p text:style-name="P46">實施考核機關</text:p>
          </table:table-cell>
          <table:table-cell table:style-name="表格2.A1" table:number-rows-spanned="2" office:value-type="string">
            <text:p text:style-name="P46">編號</text:p>
          </table:table-cell>
          <table:table-cell table:style-name="表格2.A1" table:number-rows-spanned="2" office:value-type="string">
            <text:p text:style-name="P46">受考核單位名稱</text:p>
          </table:table-cell>
          <table:table-cell table:style-name="表格2.A1" table:number-columns-spanned="6" office:value-type="string">
            <text:p text:style-name="P48">考核項目成績（1000分）</text:p>
          </table:table-cell>
          <table:covered-table-cell/>
          <table:covered-table-cell/>
          <table:covered-table-cell/>
          <table:covered-table-cell/>
          <table:covered-table-cell/>
          <table:table-cell table:style-name="表格2.A1" table:number-rows-spanned="2" office:value-type="string">
            <text:p text:style-name="P46">總分</text:p>
          </table:table-cell>
          <table:table-cell table:style-name="表格2.A1" table:number-rows-spanned="2" office:value-type="string">
            <text:p text:style-name="P46">等第</text:p>
          </table:table-cell>
          <table:table-cell table:style-name="表格2.L1" table:number-rows-spanned="2" office:value-type="string">
            <text:p text:style-name="P46">考核年月</text:p>
          </table:table-cell>
        </table:table-row>
        <table:table-row table:style-name="表格2.1">
          <table:covered-table-cell/>
          <table:covered-table-cell/>
          <table:covered-table-cell/>
          <table:table-cell table:style-name="表格2.A1" office:value-type="string">
            <text:p text:style-name="P46">一、機關形象（170分）</text:p>
          </table:table-cell>
          <table:table-cell table:style-name="表格2.A1" office:value-type="string">
            <text:p text:style-name="P46">二、服務流程（280分）</text:p>
          </table:table-cell>
          <table:table-cell table:style-name="表格2.A1" office:value-type="string">
            <text:p text:style-name="P46">三、顧客關係（150分）</text:p>
          </table:table-cell>
          <table:table-cell table:style-name="表格2.A1" office:value-type="string">
            <text:p text:style-name="P46">四、資訊提供及檢索服務</text:p>
            <text:p text:style-name="P46">（100分）</text:p>
          </table:table-cell>
          <table:table-cell table:style-name="表格2.A1" office:value-type="string">
            <text:p text:style-name="P46">五、線上服務及電子參與</text:p>
            <text:p text:style-name="P46">（100分）</text:p>
          </table:table-cell>
          <table:table-cell table:style-name="表格2.A1" office:value-type="string">
            <text:p text:style-name="P46">六、提供創新（意）服務情形（200分）</text:p>
            <text:p text:style-name="P46"/>
          </table:table-cell>
          <table:covered-table-cell/>
          <table:covered-table-cell/>
          <table:covered-table-cell/>
        </table:table-row>
        <table:table-row table:style-name="表格2.3">
          <table:table-cell table:style-name="表格2.A1" office:value-type="string">
            <text:p text:style-name="P46">本局</text:p>
          </table:table-cell>
          <table:table-cell table:style-name="表格2.A1" office:value-type="string">
            <text:p text:style-name="P46">1</text:p>
          </table:table-cell>
          <table:table-cell table:style-name="表格2.A1" office:value-type="string">
            <text:p text:style-name="P46">本局</text:p>
          </table:table-cell>
          <table:table-cell table:style-name="表格2.A1" office:value-type="string">
            <text:p text:style-name="P52"><text:span text:style-name="T26">167</text:span></text:p>
          </table:table-cell>
          <table:table-cell table:style-name="表格2.A1" office:value-type="string">
            <text:p text:style-name="P52"><text:span text:style-name="T26">235</text:span></text:p>
          </table:table-cell>
          <table:table-cell table:style-name="表格2.A1" office:value-type="string">
            <text:p text:style-name="P52"><text:span text:style-name="T26">134</text:span></text:p>
          </table:table-cell>
          <table:table-cell table:style-name="表格2.A1" office:value-type="string">
            <text:p text:style-name="P46">85</text:p>
          </table:table-cell>
          <table:table-cell table:style-name="表格2.A1" office:value-type="string">
            <text:p text:style-name="P52"><text:span text:style-name="T26">85</text:span></text:p>
          </table:table-cell>
          <table:table-cell table:style-name="表格2.A1" office:value-type="string">
            <text:p text:style-name="P52"><text:span text:style-name="T26">170</text:span></text:p>
          </table:table-cell>
          <table:table-cell table:style-name="表格2.A1" office:value-type="string">
            <text:p text:style-name="P52"><text:span text:style-name="T26">876</text:span></text:p>
          </table:table-cell>
          <table:table-cell table:style-name="表格2.A1" office:value-type="string">
            <text:p text:style-name="P46">甲</text:p>
          </table:table-cell>
          <table:table-cell table:style-name="表格2.L1" office:value-type="string">
            <text:p text:style-name="P52"><text:span text:style-name="T26">10507</text:span></text:p>
          </table:table-cell>
        </table:table-row>
        <table:table-row table:style-name="表格2.3">
          <table:table-cell table:style-name="表格2.A1" office:value-type="string">
            <text:p text:style-name="P41"/>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row table:style-name="表格2.3">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
      <text:p text:style-name="P141"/>
      <text:p text:style-name="P141"/>
      <text:list xml:id="list232026285152981" text:continue-list="list3576376543026759974" text:style-name="WW8Num27">
        <text:list-item>
          <text:p text:style-name="P142">考核結果處理情形：【請敘明考核結果後續處理情形，如函送受</text:p>
        </text:list-item>
      </text:list>
      <text:p text:style-name="P143">考核機關（構）或單位提報改進情形、考核</text:p>
      <text:p text:style-name="P143">結果登載於機關網頁等方式】</text:p>
      <text:list xml:id="list232027073579997" text:continue-numbering="true" text:style-name="WW8Num27">
        <text:list-item>
          <text:p text:style-name="P144">附件：【請將受評核之「有價值的創意服務」計畫作為本表附件；相關文書格式可視需要參考附錄1】</text:p>
        </text:list-item>
      </text:list>
      <text:p text:style-name="P7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language="en" fo:country="U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09-22T13:54:00</meta:creation-date>
    <dc:creator>陳盈諠</dc:creator>
    <dc:date>2016-11-04T15:23:00</dc:date>
    <meta:print-date>2014-10-03T08:47:00</meta:print-date>
    <meta:editing-cycles>5</meta:editing-cycles>
    <meta:editing-duration>PT46M</meta:editing-duration>
    <meta:document-statistic meta:table-count="2" meta:image-count="0" meta:object-count="0" meta:page-count="10" meta:paragraph-count="315" meta:word-count="5381" meta:character-count="5883" meta:non-whitespace-character-count="5830"/>
    <meta:generator>LibreOffice/5.1.2.2$Windows_x86 LibreOffice_project/d3bf12ecb743fc0d20e0be0c58ca359301eb705f</meta:generator>
  </office:meta>
</office:document-meta>
</file>