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1年1月至6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1">拒絕賠償件數</text:p>
          </table:table-cell>
          <table:table-cell table:style-name="表格1.B1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1">已結案案件件數</text:p>
          </table:table-cell>
          <table:table-cell table:style-name="表格1.B1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1">未結案案件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訴訟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判決確定賠償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判決確定賠償金額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行政懲處(戒)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1">行政懲處(戒)人數</text:p>
          </table:table-cell>
          <table:table-cell table:style-name="表格1.B1" office:value-type="string">
            <text:p text:style-name="P1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2-07-05T10:24:00</meta:creation-date>
    <dc:creator>USER</dc:creator>
    <dc:date>2012-07-05T10:24:00</dc:date>
    <meta:editing-cycles>2</meta:editing-cycles>
    <meta:document-statistic meta:table-count="1" meta:image-count="0" meta:object-count="0" meta:page-count="1" meta:paragraph-count="33" meta:word-count="150" meta:character-count="152" meta:non-whitespace-character-count="152"/>
    <meta:generator>LibreOffice/5.1.2.2$Windows_x86 LibreOffice_project/d3bf12ecb743fc0d20e0be0c58ca359301eb705f</meta:generator>
  </office:meta>
</office:document-meta>
</file>