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8.2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03年7月至12月辦理國家賠償事件處理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新收案件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2">拒絕賠償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2">已結案案件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2">未結案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訴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1月至6月辦理國家賠償事件處理統計表</dc:title>
    <meta:initial-creator>a125136575</meta:initial-creator>
    <meta:creation-date>2014-12-27T16:44:00</meta:creation-date>
    <dc:creator>黃芊陵</dc:creator>
    <dc:date>2014-12-27T16:44:00</dc:date>
    <meta:editing-cycles>3</meta:editing-cycles>
    <meta:editing-duration>PT1M</meta:editing-duration>
    <meta:document-statistic meta:table-count="1" meta:image-count="0" meta:object-count="0" meta:page-count="1" meta:paragraph-count="33" meta:word-count="150" meta:character-count="153" meta:non-whitespace-character-count="153"/>
    <meta:generator>LibreOffice/5.1.2.2$Windows_x86 LibreOffice_project/d3bf12ecb743fc0d20e0be0c58ca359301eb705f</meta:generator>
  </office:meta>
</office:document-meta>
</file>