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9EFE30A373F8CBE396.jpg" manifest:media-type="image/jpeg"/>
  <manifest:file-entry manifest:full-path="Pictures/1000000000000F5000000B7C1FF5141C6B4DFF7D.jpg" manifest:media-type="image/jpeg"/>
  <manifest:file-entry manifest:full-path="Pictures/1000000000000F5000000B7CFC97894522A7626E.jpg" manifest:media-type="image/jpeg"/>
  <manifest:file-entry manifest:full-path="Pictures/1000000000000F5000000B7C82AD57DB7F05F8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letter-kerning="tru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第四河川局推動社會關懷從事公益活動</text:span></text:p>
      <text:p text:style-name="P2"><draw:frame draw:style-name="fr1" draw:name="影像1" text:anchor-type="as-char" svg:width="14.619cm" svg:height="10.964cm" draw:z-index="0"><draw:image xlink:href="Pictures/10000000000002290000019EFE30A373F8CBE396.jpg" xlink:type="simple" xlink:show="embed" xlink:actuate="onLoad"/></draw:frame></text:p>
      <text:p text:style-name="P2"><draw:frame draw:style-name="fr1" draw:name="影像2" text:anchor-type="as-char" svg:width="14.623cm" svg:height="10.968cm" draw:z-index="1"><draw:image xlink:href="Pictures/1000000000000F5000000B7CFC97894522A7626E.jpg" xlink:type="simple" xlink:show="embed" xlink:actuate="onLoad"/></draw:frame></text:p>
      <text:p text:style-name="P1"/>
      <text:p text:style-name="P1"/>
      <text:p text:style-name="P1"/>
      <text:p text:style-name="P2"><text:soft-page-break/><draw:frame draw:style-name="fr1" draw:name="影像3" text:anchor-type="as-char" svg:width="14.623cm" svg:height="10.968cm" draw:z-index="2"><draw:image xlink:href="Pictures/1000000000000F5000000B7C1FF5141C6B4DFF7D.jpg" xlink:type="simple" xlink:show="embed" xlink:actuate="onLoad"/></draw:frame></text:p>
      <text:p text:style-name="P1"/>
      <text:p text:style-name="P2"><draw:frame draw:style-name="fr1" draw:name="影像4" text:anchor-type="as-char" svg:width="14.623cm" svg:height="10.968cm" draw:z-index="3"><draw:image xlink:href="Pictures/1000000000000F5000000B7C82AD57DB7F05F8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true" style:font-size-asian="11pt" style:font-name-complex="Tahoma" style:font-family-complex="Tahoma" style:font-family-generic-complex="swiss" style:font-pitch-complex="variable" style:font-size-complex="9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4-27T16:39:00</meta:creation-date>
    <dc:creator>wrauser</dc:creator>
    <dc:date>2015-04-27T16:39:00</dc:date>
    <meta:print-date>2015-03-03T08:43:00</meta:print-date>
    <meta:editing-cycles>2</meta:editing-cycles>
    <meta:editing-duration>PT3M</meta:editing-duration>
    <meta:document-statistic meta:table-count="0" meta:image-count="4" meta:object-count="0" meta:page-count="2" meta:paragraph-count="5" meta:word-count="17" meta:character-count="17" meta:non-whitespace-character-count="17"/>
    <meta:generator>LibreOffice/5.1.2.2$Windows_x86 LibreOffice_project/d3bf12ecb743fc0d20e0be0c58ca359301eb705f</meta:generator>
  </office:meta>
</office:document-meta>
</file>