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1E0027B626092E1EAB0.jpg" manifest:media-type="image/jpeg"/>
  <manifest:file-entry manifest:full-path="Pictures/100000000000026A000001D0577A9205CB4F5221.jpg" manifest:media-type="image/jpeg"/>
  <manifest:file-entry manifest:full-path="Pictures/100000000000025E000001C561DF7B62B1A01A3B.jpg" manifest:media-type="image/jpeg"/>
  <manifest:file-entry manifest:full-path="Pictures/1000000000000275000001D8E53522885FAAF0E3.jpg" manifest:media-type="image/jpeg"/>
  <manifest:file-entry manifest:full-path="Pictures/1000000000000260000001C8BD2B3A87F02D3174.jpg" manifest:media-type="image/jpeg"/>
  <manifest:file-entry manifest:full-path="Pictures/100000000000024C000001975A334ABFF779B26A.jpg" manifest:media-type="image/jpeg"/>
  <manifest:file-entry manifest:full-path="Pictures/1000000000000269000001CE2EF8A29119CA68C5.jpg" manifest:media-type="image/jpeg"/>
  <manifest:file-entry manifest:full-path="Pictures/100000000000024D000001BA6987CF780FB435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09cm" table:align="left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style:row-height="4.801cm" fo:keep-together="auto"/>
    </style:style>
    <style:style style:name="表格1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2cm" fo:keep-together="auto"/>
    </style:style>
    <style:style style:name="表格1.4" style:family="table-row">
      <style:table-row-properties style:min-row-height="0.321cm" fo:keep-together="auto"/>
    </style:style>
    <style:style style:name="表格1.6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language="zh" fo:country="TW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text-autospace="none"/>
      <style:text-properties style:letter-kerning="true"/>
    </style:style>
    <style:style style:name="P5" style:family="paragraph" style:parent-style-name="Standard">
      <style:paragraph-properties fo:margin-left="0cm" fo:margin-right="0cm" fo:text-align="center" style:justify-single-word="false" fo:text-indent="-0.012cm" style:auto-text-indent="false" style:snap-to-layout-grid="false"/>
      <style:text-properties fo:color="#000000" fo:language="zh" fo:country="TW" style:font-name-asian="標楷體" style:language-asian="zh" style:country-asian="TW"/>
    </style:style>
    <style:style style:name="P6" style:family="paragraph" style:parent-style-name="Standard">
      <style:paragraph-properties fo:margin-left="0.002cm" fo:margin-right="0cm" fo:text-align="center" style:justify-single-word="false" fo:text-indent="-0.014cm" style:auto-text-indent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-0.012cm" fo:margin-right="0cm" fo:text-align="center" style:justify-single-word="false" fo:text-indent="0cm" style:auto-text-indent="false"/>
      <style:text-properties fo:color="#000000" fo:language="zh" fo:country="TW" style:font-name-asian="標楷體" style:language-asian="zh" style:country-asian="TW"/>
    </style:style>
    <style:style style:name="P8" style:family="paragraph" style:parent-style-name="Standard" style:master-page-name="Standard">
      <style:paragraph-properties style:page-number="auto" style:text-autospace="none"/>
      <style:text-properties fo:font-size="18pt" style:letter-kerning="true" style:font-size-asian="18pt" style:font-size-complex="18pt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58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254cm, 0cm, 0.3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.6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.73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.78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.61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0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相關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Picture 2" text:anchor-type="as-char" svg:width="7.135cm" svg:height="4.718cm" draw:z-index="0"><draw:image xlink:href="Pictures/100000000000026A000001D0577A9205CB4F5221.jpg" xlink:type="simple" xlink:show="embed" xlink:actuate="onLoad"/></draw:frame></text:p>
          </table:table-cell>
          <table:table-cell table:style-name="表格1.B1" office:value-type="string">
            <text:p text:style-name="P5"><draw:frame draw:style-name="fr2" draw:name="Picture 2" text:anchor-type="as-char" svg:width="6.927cm" svg:height="4.623cm" draw:z-index="1"><draw:image xlink:href="Pictures/100000000000025E000001C561DF7B62B1A01A3B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3">地方說明會開幕</text:p>
          </table:table-cell>
          <table:table-cell table:style-name="表格1.B1" office:value-type="string">
            <text:p text:style-name="P6">計畫說明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3" draw:name="Picture 2" text:anchor-type="as-char" svg:width="7.02cm" svg:height="4.653cm" draw:z-index="2"><draw:image xlink:href="Pictures/1000000000000260000001C8BD2B3A87F02D3174.jpg" xlink:type="simple" xlink:show="embed" xlink:actuate="onLoad"/></draw:frame></text:p>
          </table:table-cell>
          <table:table-cell table:style-name="表格1.B1" office:value-type="string">
            <text:p text:style-name="P5"><draw:frame draw:style-name="fr4" draw:name="圖片 1" text:anchor-type="as-char" svg:width="6.72cm" svg:height="4.651cm" draw:z-index="3"><draw:image xlink:href="Pictures/100000000000024C000001975A334ABFF779B26A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3">當地文史介紹</text:p>
          </table:table-cell>
          <table:table-cell table:style-name="表格1.B1" office:value-type="string">
            <text:p text:style-name="P6">生態調查介紹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5" draw:name="Picture 3" text:anchor-type="as-char" svg:width="6.731cm" svg:height="4.322cm" draw:z-index="4"><draw:image xlink:href="Pictures/100000000000024D000001BA6987CF780FB4357A.jpg" xlink:type="simple" xlink:show="embed" xlink:actuate="onLoad"/></draw:frame></text:p>
          </table:table-cell>
          <table:table-cell table:style-name="表格1.B1" office:value-type="string">
            <text:p text:style-name="P7"><draw:frame draw:style-name="fr6" draw:name="Picture 3" text:anchor-type="as-char" svg:width="7.262cm" svg:height="4.614cm" draw:z-index="5"><draw:image xlink:href="Pictures/1000000000000275000001D8E53522885FAAF0E3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3">民眾意見分享</text:p>
          </table:table-cell>
          <table:table-cell table:style-name="表格1.B1" office:value-type="string">
            <text:p text:style-name="P6">民眾意見分享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7" draw:name="Picture 4" text:anchor-type="as-char" svg:width="7.124cm" svg:height="4.673cm" draw:z-index="6"><draw:image xlink:href="Pictures/1000000000000269000001CE2EF8A29119CA68C5.jpg" xlink:type="simple" xlink:show="embed" xlink:actuate="onLoad"/></draw:frame></text:p>
          </table:table-cell>
          <table:table-cell table:style-name="表格1.B1" office:value-type="string">
            <text:p text:style-name="P7"><draw:frame draw:style-name="fr8" draw:name="Picture 2" text:anchor-type="as-char" svg:width="7.378cm" svg:height="4.759cm" draw:z-index="7"><draw:image xlink:href="Pictures/100000000000027F000001E0027B626092E1EAB0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3">民眾意見分享</text:p>
          </table:table-cell>
          <table:table-cell table:style-name="表格1.B1" office:value-type="string">
            <text:p text:style-name="P6">有話大家說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5-01T11:24:00</meta:creation-date>
    <dc:creator>wrauser</dc:creator>
    <dc:date>2015-05-01T11:24:00</dc:date>
    <meta:print-date>2015-04-14T15:39:00</meta:print-date>
    <meta:editing-cycles>2</meta:editing-cycles>
    <meta:editing-duration>PT6M</meta:editing-duration>
    <meta:document-statistic meta:table-count="1" meta:image-count="8" meta:object-count="0" meta:page-count="1" meta:paragraph-count="17" meta:word-count="50" meta:character-count="50" meta:non-whitespace-character-count="50"/>
    <meta:generator>LibreOffice/5.1.2.2$Windows_x86 LibreOffice_project/d3bf12ecb743fc0d20e0be0c58ca359301eb705f</meta:generator>
  </office:meta>
</office:document-meta>
</file>