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1cm" fo:margin-left="-0.191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237cm"/>
    </style:style>
    <style:style style:name="表格1.C" style:family="table-column">
      <style:table-column-properties style:column-width="1.06cm"/>
    </style:style>
    <style:style style:name="表格1.D" style:family="table-column">
      <style:table-column-properties style:column-width="0.513cm"/>
    </style:style>
    <style:style style:name="表格1.E" style:family="table-column">
      <style:table-column-properties style:column-width="1.972cm"/>
    </style:style>
    <style:style style:name="表格1.F" style:family="table-column">
      <style:table-column-properties style:column-width="1.52cm"/>
    </style:style>
    <style:style style:name="表格1.G" style:family="table-column">
      <style:table-column-properties style:column-width="0.273cm"/>
    </style:style>
    <style:style style:name="表格1.H" style:family="table-column">
      <style:table-column-properties style:column-width="2.161cm"/>
    </style:style>
    <style:style style:name="表格1.I" style:family="table-column">
      <style:table-column-properties style:column-width="1.016cm"/>
    </style:style>
    <style:style style:name="表格1.J" style:family="table-column">
      <style:table-column-properties style:column-width="0.677cm"/>
    </style:style>
    <style:style style:name="表格1.K" style:family="table-column">
      <style:table-column-properties style:column-width="0.953cm"/>
    </style:style>
    <style:style style:name="表格1.L" style:family="table-column">
      <style:table-column-properties style:column-width="0.515cm"/>
    </style:style>
    <style:style style:name="表格1.M" style:family="table-column">
      <style:table-column-properties style:column-width="2.025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6" style:family="table-row">
      <style:table-row-properties style:row-height="0.7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7" style:family="table-row">
      <style:table-row-properties style:row-height="1.215cm" fo:keep-together="always"/>
    </style:style>
    <style:style style:name="表格1.8" style:family="table-row">
      <style:table-row-properties style:row-height="1.095cm" fo:keep-together="always"/>
    </style:style>
    <style:style style:name="表格1.A8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ash-dot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style:font-name-asian="標楷體" style:font-size-asian="26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style:snap-to-layout-gri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text-properties fo:color="#000000" fo:font-size="18pt" style:font-name-asian="標楷體" style:font-size-asian="18pt" style:font-size-complex="18pt"/>
    </style:style>
    <style:style style:name="P6" style:family="paragraph" style:parent-style-name="Standard">
      <style:text-properties fo:color="#000000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6pt" style:font-name-asian="標楷體" style:font-size-asian="16pt" style:font-size-complex="16pt"/>
    </style:style>
    <style:style style:name="P9" style:family="paragraph" style:parent-style-name="Standard">
      <style:text-properties fo:color="#000000"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/>
      <style:text-properties fo:color="#000000" fo:font-size="16pt" style:font-name-asian="標楷體" style:font-size-asian="16pt"/>
    </style:style>
    <style:style style:name="P11" style:family="paragraph" style:parent-style-name="Standard">
      <style:text-properties fo:color="#000000" fo:font-size="16pt" style:font-name-asian="標楷體" style:font-size-asian="16pt" style:font-size-complex="18pt"/>
    </style:style>
    <style:style style:name="P12" style:family="paragraph" style:parent-style-name="Standard">
      <style:text-properties fo:color="#000000" fo:font-size="16pt" style:font-name-asian="Times New Roman" style:font-size-asian="16pt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paragraph-properties style:snap-to-layout-grid="false"/>
      <style:text-properties fo:color="#0000ff" fo:font-size="16pt" style:font-name-asian="標楷體" style:font-size-asian="16pt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ff" fo:font-size="16pt" style:font-name-asian="標楷體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color="#0000ff" fo:font-size="16pt" style:font-name-asian="標楷體" style:font-size-asian="16pt"/>
    </style:style>
    <style:style style:name="P17" style:family="paragraph" style:parent-style-name="Standard">
      <style:text-properties fo:color="#0000ff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ff" style:font-name="標楷體" fo:font-size="16pt" style:font-name-asian="標楷體" style:font-size-asian="16pt" style:font-name-complex="標楷體" style:font-size-complex="20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36pt" style:text-underline-style="solid" style:text-underline-width="auto" style:text-underline-color="font-color" style:font-name-asian="標楷體" style:font-size-asian="36pt" style:font-name-complex="標楷體" style:font-size-complex="36pt"/>
    </style:style>
    <style:style style:name="P20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1" style:family="paragraph" style:parent-style-name="Standard">
      <style:paragraph-properties fo:line-height="1.588cm"/>
      <style:text-properties style:font-name="標楷體" fo:font-size="20pt" style:font-name-asian="標楷體" style:font-size-asian="20pt" style:font-name-complex="標楷體" style:font-size-complex="20pt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P24" style:family="paragraph" style:parent-style-name="Standard">
      <style:paragraph-properties fo:line-height="1.411cm"/>
    </style:style>
    <style:style style:name="P25" style:family="paragraph" style:parent-style-name="Standard">
      <style:paragraph-properties fo:line-height="1.588cm"/>
    </style:style>
    <style:style style:name="P26" style:family="paragraph" style:parent-style-name="Standard">
      <style:paragraph-properties fo:margin-left="0.635cm" fo:margin-right="0cm" fo:text-indent="-0.635cm" style:auto-text-indent="false"/>
    </style:style>
    <style:style style:name="P27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  <style:text-properties fo:color="#0000ff"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cm" fo:margin-right="0cm" fo:line-height="1.411cm" fo:text-indent="1.411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style:text-underline-style="solid" style:text-underline-width="auto" style:text-underline-color="font-color" style:font-name-asian="標楷體" style:font-size-asian="26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color="#000000"/>
    </style:style>
    <style:style style:name="T6" style:family="text">
      <style:text-properties fo:color="#000000" fo:font-size="18pt" style:font-name-asian="標楷體" style:font-size-asian="18pt" style:font-size-complex="18pt"/>
    </style:style>
    <style:style style:name="T7" style:family="text">
      <style:text-properties fo:color="#000000" fo:font-size="18pt" style:font-name-asian="Times New Roman" style:font-size-asian="18pt" style:font-size-complex="18pt"/>
    </style:style>
    <style:style style:name="T8" style:family="text">
      <style:text-properties fo:color="#000000" fo:font-size="16pt" style:font-name-asian="標楷體" style:font-size-asian="16pt" style:font-size-complex="16pt"/>
    </style:style>
    <style:style style:name="T9" style:family="text">
      <style:text-properties fo:color="#000000" fo:font-size="16pt" style:font-name-asian="標楷體" style:font-size-asian="16pt"/>
    </style:style>
    <style:style style:name="T10" style:family="text">
      <style:text-properties fo:color="#000000" fo:font-size="16pt" style:font-name-asian="Times New Roman" style:font-size-asian="16pt" style:font-size-complex="16pt"/>
    </style:style>
    <style:style style:name="T11" style:family="text">
      <style:text-properties fo:color="#000000" fo:font-size="16pt" style:font-name-asian="Times New Roman" style:font-size-asian="16pt"/>
    </style:style>
    <style:style style:name="T12" style:family="text">
      <style:text-properties fo:color="#0000ff"/>
    </style:style>
    <style:style style:name="T13" style:family="text">
      <style:text-properties fo:color="#0000ff" fo:font-size="16pt" style:font-name-asian="標楷體" style:font-size-asian="16pt" style:font-size-complex="16pt"/>
    </style:style>
    <style:style style:name="T14" style:family="text">
      <style:text-properties fo:color="#0000ff" fo:font-size="14pt" style:font-name-asian="Times New Roman" style:font-size-asian="14pt" style:font-size-complex="14pt"/>
    </style:style>
    <style:style style:name="T15" style:family="text">
      <style:text-properties fo:color="#0000ff" fo:font-size="14pt" style:font-name-asian="標楷體" style:font-size-asian="14pt" style:font-size-complex="14pt"/>
    </style:style>
    <style:style style:name="T16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36pt" style:text-underline-style="solid" style:text-underline-width="auto" style:text-underline-color="font-color" style:font-name-asian="標楷體" style:font-size-asian="36pt" style:font-name-complex="標楷體" style:font-size-complex="36pt"/>
    </style:style>
    <style:style style:name="T1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9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20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1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22" style:family="text">
      <style:text-properties fo:color="#ffffff" style:text-position="sub 58%" style:font-name="標楷體" fo:font-size="20pt" style:font-name-asian="標楷體" style:font-size-asian="20pt" style:font-name-complex="標楷體" style:font-size-complex="20pt"/>
    </style:style>
    <style:style style:name="T23" style:family="text">
      <style:text-properties fo:color="#ffffff"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退還保證金申請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K"/>
        <table:table-row table:style-name="表格1.1">
          <table:table-cell table:style-name="表格1.A1" table:number-columns-spanned="7" office:value-type="string">
            <text:p text:style-name="P3"><text:span text:style-name="T3"><text:s text:c="2"/></text:span><text:span text:style-name="T2">本人向貴局申請許可使用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縣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Standard"><text:span text:style-name="T6">鄉(鎮)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段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9" office:value-type="string">
            <text:p text:style-name="Standard"><text:span text:style-name="T6">地號　　　　　溪河川公地，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4" office:value-type="string">
            <text:p text:style-name="Standard"><text:span text:style-name="T7"><text:s text:c="26"/></text:span><text:span text:style-name="T6">在案，依規定應退還已繳納之河川公地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4" office:value-type="string">
            <text:p text:style-name="Standard"><text:span text:style-name="T6">保證金</text:span><text:span text:style-name="T7"> <text:s text:c="4"/></text:span><text:span text:style-name="T6">，計新台幣：</text:span><text:span text:style-name="T7"> <text:s text:c="13"/></text:span><text:span text:style-name="T4">元整，惠請准予退還，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4" office:value-type="string">
            <text:p text:style-name="Standard"><text:span text:style-name="T4">請將該款項匯存入以下帳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/>
          </table:table-cell>
          <table:table-cell table:style-name="表格1.B6" table:number-columns-spanned="3" office:value-type="string">
            <text:p text:style-name="P7"><text:span text:style-name="T2">行</text:span><text:span text:style-name="T3"> <text:s text:c="3"/></text:span><text:span text:style-name="T2">庫</text:span></text:p>
          </table:table-cell>
          <table:covered-table-cell/>
          <table:covered-table-cell/>
          <table:table-cell table:style-name="表格1.B6" table:number-columns-spanned="2" office:value-type="string">
            <text:p text:style-name="P1"><text:span text:style-name="T8">戶</text:span><text:span text:style-name="T10"> <text:s/></text:span><text:span text:style-name="T8">名</text:span></text:p>
          </table:table-cell>
          <table:covered-table-cell/>
          <table:table-cell table:style-name="表格1.B6" table:number-columns-spanned="7" office:value-type="string">
            <text:p text:style-name="P1"><text:span text:style-name="T8">帳</text:span><text:span text:style-name="T10"> <text:s text:c="6"/></text:span><text:span text:style-name="T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office:value-type="string">
            <text:p text:style-name="P14"/>
          </table:table-cell>
        </table:table-row>
        <table:table-row table:style-name="表格1.7">
          <table:table-cell table:style-name="表格1.A1" office:value-type="string">
            <text:p text:style-name="P14"/>
          </table:table-cell>
          <table:table-cell table:style-name="表格1.B6" table:number-columns-spanned="3" office:value-type="string">
            <text:p text:style-name="P8"/>
          </table:table-cell>
          <table:covered-table-cell/>
          <table:covered-table-cell/>
          <table:table-cell table:style-name="表格1.B6" table:number-columns-spanned="2" office:value-type="string">
            <text:p text:style-name="P15"/>
          </table:table-cell>
          <table:covered-table-cell/>
          <table:table-cell table:style-name="表格1.B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office:value-type="string">
            <text:p text:style-name="P14"/>
          </table:table-cell>
        </table:table-row>
        <table:table-row table:style-name="表格1.8">
          <table:table-cell table:style-name="表格1.A8" table:number-columns-spanned="10" office:value-type="string">
            <text:p text:style-name="P26"><text:span text:style-name="T14">※</text:span><text:span text:style-name="T15">隨件檢</text:span><text:span text:style-name="T16">附－</text:span><text:span text:style-name="T15">存摺封面影本及保證金繳款書收據(正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office:value-type="string">
            <text:p text:style-name="P27"/>
          </table:table-cell>
          <table:table-cell table:style-name="表格1.A8" table:number-columns-spanned="3" office:value-type="string">
            <text:p text:style-name="P17">紙</text:p>
          </table:table-cell>
          <table:covered-table-cell/>
          <table:covered-table-cell/>
        </table:table-row>
      </table:table>
      <text:p text:style-name="P13"/>
      <text:p text:style-name="P9"/>
      <text:p text:style-name="P9"/>
      <text:p text:style-name="P9"/>
      <text:p text:style-name="P12"><text:s text:c="7"/></text:p>
      <text:p text:style-name="P9"/>
      <text:p text:style-name="P9"/>
      <text:p text:style-name="P12"><text:s text:c="9"/></text:p>
      <text:p text:style-name="P9"/>
      <text:p text:style-name="P6"><text:span text:style-name="T3"><text:s/></text:span><text:span text:style-name="T2">此致</text:span></text:p>
      <text:p text:style-name="P5">經濟部水利署第四河川局</text:p>
      <text:p text:style-name="P11"/>
      <text:p text:style-name="Standard"><text:span text:style-name="T9">申請人：　　　　</text:span><text:span text:style-name="T11"> <text:s text:c="24"/></text:span><text:span text:style-name="T9">(簽章)</text:span></text:p>
      <text:p text:style-name="P9"/>
      <text:p text:style-name="P9">聯絡電話：</text:p>
      <text:p text:style-name="P9"/>
      <text:p text:style-name="Standard"><text:span text:style-name="T9">身份證字號：　</text:span></text:p>
      <text:p text:style-name="P12"><text:s/></text:p>
      <text:p text:style-name="Standard"><text:span text:style-name="T9">住　　址：　</text:span></text:p>
      <text:p text:style-name="P9"/>
      <text:p text:style-name="P1"><text:span text:style-name="T9">中華民國　　　年</text:span><text:span text:style-name="T11"> <text:s text:c="8"/></text:span><text:span text:style-name="T9">月</text:span><text:span text:style-name="T11"> <text:s text:c="8"/></text:span><text:span text:style-name="T9">日</text:span></text:p>
      <text:p text:style-name="P10"/>
      <text:p text:style-name="P10"><text:soft-page-break/></text:p>
      <text:p text:style-name="P19">領 <text:s text:c="3"/>據</text:p>
      <text:p text:style-name="P19"/>
      <text:p text:style-name="P28"><text:span text:style-name="T18">茲向 <text:s/>經濟部水利署第四河川局領回</text:span><text:span text:style-name="T19">　　　</text:span><text:span text:style-name="T18">縣　　　</text:span><text:span text:style-name="T22">-</text:span><text:span text:style-name="T19">　　　　</text:span><text:span text:style-name="T18">鄉(鎮)</text:span><text:span text:style-name="T19">　　　　</text:span><text:span text:style-name="T18">段</text:span><text:span text:style-name="T19">　　　</text:span><text:span text:style-name="T18">地號</text:span><text:span text:style-name="T19">　　　</text:span><text:span text:style-name="T18">溪河川公地使用保證金，計新台幣：</text:span><text:span text:style-name="T19">　　　　　</text:span><text:span text:style-name="T18">元整無訛，恐空口無憑，特立此據。</text:span></text:p>
      <text:p text:style-name="P20"><text:s text:c="7"/></text:p>
      <text:p text:style-name="P20"/>
      <text:p text:style-name="P20"/>
      <text:p text:style-name="P20"/>
      <text:p text:style-name="P20"/>
      <text:p text:style-name="P20"/>
      <text:p text:style-name="P25"><text:span text:style-name="T18">申請人： <text:s text:c="14"/>蓋章：</text:span></text:p>
      <text:p text:style-name="P21">連絡電話：</text:p>
      <text:p text:style-name="P21">身分證字號：</text:p>
      <text:p text:style-name="P21">住 <text:s/>址：</text:p>
      <text:p text:style-name="P20"/>
      <text:p text:style-name="P20"/>
      <text:p text:style-name="P20"/>
      <text:p text:style-name="P20"/>
      <text:p text:style-name="P22">中華民國 年 月 日</text:p>
      <text:p text:style-name="P18"/>
      <text:p text:style-name="P16"><text:soft-page-break/></text:p>
      <text:p text:style-name="P23">保證金繳款書(收據)遺失切結書</text:p>
      <text:p text:style-name="P19"/>
      <text:p text:style-name="P24"><text:span text:style-name="T20">本人申請退還</text:span><text:span text:style-name="T21">　　　</text:span><text:span text:style-name="T20">縣</text:span><text:span text:style-name="T21">　　　　</text:span><text:span text:style-name="T20">鄉(鎮)</text:span><text:span text:style-name="T21">　　　</text:span><text:span text:style-name="T20">段</text:span><text:span text:style-name="T21">　　　</text:span><text:span text:style-name="T23">-</text:span><text:span text:style-name="T21"> <text:s text:c="9"/></text:span><text:span text:style-name="T20">地號</text:span><text:span text:style-name="T21">　　　</text:span><text:span text:style-name="T20">溪河川公地使用保證金，因經濟部水利署第四河川局河川公地使用保證金繳款書收據聯(正本)已不慎遺失，無法提示繳回，倘有重覆領取情事，願負法律之責任，恐空口無憑，特立切結書為據。</text:span></text:p>
      <text:p text:style-name="P20"><text:s text:c="7"/></text:p>
      <text:p text:style-name="P20"/>
      <text:p text:style-name="P20"/>
      <text:p text:style-name="P20"/>
      <text:p text:style-name="P20"/>
      <text:p text:style-name="P25"><text:span text:style-name="T18">申請人： <text:s text:c="14"/>蓋章：</text:span></text:p>
      <text:p text:style-name="P21">連絡電話：</text:p>
      <text:p text:style-name="P21">身分證字號：</text:p>
      <text:p text:style-name="P21">住 <text:s/>址：</text:p>
      <text:p text:style-name="P20"/>
      <text:p text:style-name="P20"/>
      <text:p text:style-name="P22">中華民國 年 月 日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請  書</dc:title>
    <meta:initial-creator>N125095650</meta:initial-creator>
    <meta:creation-date>2010-04-15T15:26:00</meta:creation-date>
    <dc:creator>m120019079</dc:creator>
    <dc:date>2017-07-19T17:15:00</dc:date>
    <meta:print-date>2017-07-19T17:14:00</meta:print-date>
    <meta:editing-cycles>9</meta:editing-cycles>
    <meta:editing-duration>PT29M</meta:editing-duration>
    <meta:document-statistic meta:table-count="1" meta:image-count="0" meta:object-count="0" meta:page-count="3" meta:paragraph-count="40" meta:word-count="391" meta:character-count="639" meta:non-whitespace-character-count="391"/>
    <meta:generator>LibreOffice/5.1.2.2$Windows_x86 LibreOffice_project/d3bf12ecb743fc0d20e0be0c58ca359301eb705f</meta:generator>
  </office:meta>
</office:document-meta>
</file>