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0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舊收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2">已結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未結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1">-</text:p>
          </table:table-cell>
        </table:table-row>
      </table:table>
      <text:p text:style-name="P3"/>
      <text:p text:style-name="Standard"><text:span text:style-name="T2">承辦人：胡效天 <text:s text:c="25"/>審核： 胡效天</text:span></text:p>
      <text:p text:style-name="P3"/>
      <text:p text:style-name="Standard"><text:span text:style-name="T2">填表機關：第四河川局 <text:s text:c="13"/>聯絡電話： 04-88929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2-02-07T09:45:00</meta:creation-date>
    <dc:creator>m120019079</dc:creator>
    <dc:date>2012-02-07T09:45:00</dc:date>
    <meta:print-date>2011-01-03T08:42:00</meta:print-date>
    <meta:editing-cycles>2</meta:editing-cycles>
    <meta:document-statistic meta:table-count="1" meta:image-count="0" meta:object-count="0" meta:page-count="1" meta:paragraph-count="37" meta:word-count="185" meta:character-count="239" meta:non-whitespace-character-count="197"/>
    <meta:generator>LibreOffice/5.1.2.2$Windows_x86 LibreOffice_project/d3bf12ecb743fc0d20e0be0c58ca359301eb705f</meta:generator>
  </office:meta>
</office:document-meta>
</file>