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19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69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4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31mm" svg:x="10.73mm" svg:y="17.72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81mm" svg:x="0mm" svg:y="12.98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/>
          <table:table-cell table:style-name="ce82" office:value-type="float" office:value="0" calcext:value-type="float">
            <text:p>0 </text:p>
          </table:table-cell>
          <table:table-cell table:style-name="ce82"/>
          <table:table-cell table:style-name="ce82" office:value-type="float" office:value="0" calcext:value-type="float">
            <text:p>0 </text:p>
          </table:table-cell>
          <table:table-cell table:style-name="ce86"/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formula="of:=SUM([.AF8:.AF18])" office:value-type="float" office:value="0" calcext:value-type="float">
            <text:p>0 </text:p>
          </table:table-cell>
          <table:table-cell table:style-name="ce52" table:formula="of:=SUM([.AG8:.AG18])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 office:value-type="string" calcext:value-type="string">
            <text:p>水利署第四河川局</text:p>
          </table:table-cell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蕭翔元</dc:creator>
    <dc:date>2016-01-11T16:31:19</dc:date>
    <meta:document-statistic meta:table-count="3" meta:cell-count="117" meta:object-count="8"/>
    <meta:generator>LibreOffice/5.1.2.2$Windows_x86 LibreOffice_project/d3bf12ecb743fc0d20e0be0c58ca359301eb705f</meta:generator>
  </office:meta>
</office:document-meta>
</file>