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ff" style:font-name="標楷體" style:letter-kerning="true" style:font-name-asian="標楷體" style:font-name-complex="新細明體1"/>
    </style:style>
    <style:style style:name="T12" style:family="text">
      <style:text-properties fo:color="#0000ff" style:font-name="標楷體" style:letter-kerning="true" style:font-name-asian="標楷體" style:font-name-complex="新細明體1"/>
    </style:style>
    <style:style style:name="T13" style:family="text">
      <style:text-properties fo:color="#0000ff" style:font-name="標楷體" style:font-name-asian="標楷體" style:font-name-complex="標楷體"/>
    </style:style>
    <style:style style:name="T14" style:family="text">
      <style:text-properties fo:color="#0000ff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size-complex="16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letter-kerning="true" style:font-name-asian="標楷體" style:font-name-complex="新細明體1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6600" style:font-name="標楷體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1</text:span><text:span text:style-name="T2">年</text:span><text:span text:style-name="T2">5</text:span><text:span text:style-name="T2">月</text:span><text:span text:style-name="T2"> 18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1">[案號]</text:span><text:span text:style-name="T11"> Aa101003 <text:s text:c="10"/></text:span><text:span text:style-name="T5"><text:s/></text:span><text:span text:style-name="T11">[機關代碼]</text:span><text:span text:style-name="T15"> </text:span>3.13.20.16<text:span text:style-name="T5">第01次公告<text:line-break/></text:span><text:span text:style-name="T11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1">[招標機關地址]</text:span><text:span text:style-name="T5"> </text:span><text:span text:style-name="T5">高雄市岡山區柳橋西路15</text:span><text:span text:style-name="T5">號 <text:line-break/></text:span><text:span text:style-name="T11">[中文標的名稱及數量摘要]</text:span><text:span text:style-name="T5"> </text:span><text:span text:style-name="T18">曾文溪二溪大橋上游斷面101-105疏濬作業</text:span><text:span text:style-name="T19">（第1次土方標售）</text:span></text:p>
      <text:p text:style-name="Standard"><text:span text:style-name="T11">[是否刊登公報]</text:span><text:span text:style-name="T5"> </text:span><text:span text:style-name="T5">是</text:span><text:span text:style-name="T5"><text:line-break/></text:span><text:span text:style-name="T11">[聯絡人(或單位)]</text:span><text:span text:style-name="T5"> 經濟部水利署第</text:span><text:span text:style-name="T5">六</text:span><text:span text:style-name="T5">河川局管理課<text:line-break/></text:span><text:span text:style-name="T11">[電話]</text:span><text:span text:style-name="T5"> 0</text:span><text:span text:style-name="T5">7</text:span><text:span text:style-name="T5">-</text:span><text:span text:style-name="T5">6279020</text:span></text:p>
      <text:p text:style-name="Standard"><text:span text:style-name="T11">[底價金額]</text:span><text:span text:style-name="T5">新台幣</text:span><text:span text:style-name="T5">1,500,000</text:span><text:span text:style-name="T5">元<text:line-break/></text:span><text:span text:style-name="T11">[截標日期]</text:span><text:span text:style-name="T5"> </text:span><text:span text:style-name="T5">101</text:span><text:span text:style-name="T5">年</text:span><text:span text:style-name="T5"> 6 </text:span><text:span text:style-name="T5">月</text:span><text:span text:style-name="T5"> 5 </text:span><text:span text:style-name="T5">日</text:span><text:span text:style-name="T5"> 13 <text:s/></text:span><text:span text:style-name="T5">時</text:span><text:span text:style-name="T5"> <text:s/>30 </text:span><text:span text:style-name="T5">分<text:line-break/></text:span><text:span text:style-name="T11">[開標日期]</text:span><text:span text:style-name="T5"> </text:span><text:span text:style-name="T5">101</text:span><text:span text:style-name="T5">年</text:span><text:span text:style-name="T5"> 6 </text:span><text:span text:style-name="T5">月</text:span><text:span text:style-name="T5"> 5 </text:span><text:span text:style-name="T5">日</text:span><text:span text:style-name="T5"> 14 <text:s/></text:span><text:span text:style-name="T5">時</text:span><text:span text:style-name="T5"> <text:s/>00 </text:span><text:span text:style-name="T5">分<text:line-break/></text:span><text:span text:style-name="T11">[開標地點]</text:span><text:span text:style-name="T5">本局</text:span><text:span text:style-name="T5">管理課</text:span><text:span text:style-name="T5"><text:line-break/></text:span><text:span text:style-name="T11">[新增日期]</text:span><text:span text:style-name="T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1">[更正日期]</text:span><text:span text:style-name="T20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1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15">1.</text:span><text:span text:style-name="T7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15">2.第二類：</text:span><text:span text:style-name="T7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15">3.</text:span><text:span text:style-name="T7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9">親自或通訊購領擇一。經濟部水利署第六河川局通訊地址：</text:span><text:span text:style-name="T5">高雄市岡山區柳橋西路15</text:span><text:span text:style-name="T5">號</text:span><text:span text:style-name="T15">，親自購</text:span><text:span text:style-name="T7">領標地點：經濟部水利署第</text:span><text:span text:style-name="T13">五、六、七</text:span><text:span text:style-name="T7">河川局，地址詳投標須知一覽表。</text:span><text:span text:style-name="T9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9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7">廠商之投標文件，應以書面密封，於</text:span><text:span text:style-name="T7">截標時間前郵寄或專人送達本局秘書室。</text:span></text:p>
      <text:p text:style-name="Standard"><text:span text:style-name="T7">[押標金額度]：</text:span><text:span text:style-name="T22">150,0</text:span><text:span text:style-name="T19">00</text:span><text:span text:style-name="T7">元整。</text:span><text:span text:style-name="T5"><text:line-break/>[</text:span><text:span text:style-name="T5">變賣標的所在地</text:span><text:span text:style-name="T5">]：</text:span><text:span text:style-name="T5">台南市</text:span><text:span text:style-name="T11">大內</text:span><text:span text:style-name="T5">區</text:span><text:span text:style-name="T5">。 <text:line-break/>[其他]：</text:span></text:p>
      <text:p text:style-name="Standard"><text:span text:style-name="T5">1.</text:span><text:span text:style-name="T7"> 投標廠商標單未蓋經濟部水利署第五、六、七河川局管理課印章者以無效標論。</text:span></text:p>
      <text:p text:style-name="P6"><text:span text:style-name="T7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3">「水利署水資源作業基金六河局407專戶」</text:span><text:span text:style-name="T7">為受款人。（三）以現金繳納者，請匯入</text:span><text:span text:style-name="T13">「水利署水資源作業基金六河局407專戶」</text:span><text:span text:style-name="T14">060036070053帳號</text:span><text:span text:style-name="T7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7">3.</text:span><text:span text:style-name="T15"> </text:span><text:span text:style-name="T19">本標案一般標售總土石量105萬公噸。一般標售規劃決標廠商總家數為15家</text:span><text:span text:style-name="T7">，</text:span><text:span text:style-name="T19">每一投標廠商標售土石數量為7萬公噸。</text:span></text:p>
      <text:p text:style-name="Standard"><text:span text:style-name="T19">4. 每7萬公噸土石標售底價為新台幣</text:span><text:span text:style-name="T21"> 1,500,000 <text:s text:c="2"/></text:span><text:span text:style-name="T19">元</text:span><text:span text:style-name="T7">。</text:span></text:p>
      <text:p text:style-name="P6"><text:span text:style-name="T7">5.</text:span><text:span text:style-name="T15"> </text:span><text:span text:style-name="T7">決標原則</text:span><text:span text:style-name="T7">：</text:span><text:span text:style-name="T7">（一）依標售總量規劃</text:span><text:span text:style-name="T19">15小標</text:span><text:span text:style-name="T7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19">15</text:span><text:span text:style-name="T7">家投標價總和</text:span><text:span text:style-name="T15">平均值作為價決標，以合於招標文件規定且標價高於底價</text:span><text:span text:style-name="T7">之廠商，依其投標價由高至低排序，取前</text:span><text:span text:style-name="T19">15</text:span><text:span text:style-name="T7">家投標價總合平均值為「最低決標價」。如不足</text:span><text:span text:style-name="T19">15</text:span><text:span text:style-name="T7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7">，</text:span><text:span text:style-name="T7">以「最低決標價」辦理決標，並依其投標價由高至低依序決定出料順序，未得標合格廠商均列為備取廠商</text:span><text:span text:style-name="T7">。</text:span></text:p>
      <text:p text:style-name="P6"><text:span text:style-name="T13">6. 本土石標案須配合支出標，倘需配合停止出料並結算數量時，由機關退還未提料部分之土石價款。</text:span></text:p>
      <text:p text:style-name="P6"><text:span text:style-name="T19">7 <text:s/>本土石標案不舉行工地說明會，有意參加標售者請自行前往現場勘查。</text:span></text:p>
      <text:p text:style-name="P6"><text:span text:style-name="T15">8. 本標案一經決標，押標金自動轉為提貨保證金，另</text:span><text:span text:style-name="T7">得標廠商應於</text:span><text:span text:style-name="T13">決標後俟主辦機關通知繳款期限</text:span><text:span text:style-name="T10">內</text:span><text:span text:style-name="T15">(末日遇例假日順延之)</text:span><text:span text:style-name="T7">，</text:span><text:span text:style-name="T15">將各項證件正本提供機關查驗</text:span><text:span text:style-name="T7">並</text:span><text:span text:style-name="T15">繳交土石價款</text:span><text:span text:style-name="T15">。</text:span></text:p>
      <text:p text:style-name="P7"><text:span text:style-name="T15">9. 如有未盡事宜，依「經濟部水利署多數平均價決標標售土石處理原則」辦理。</text:span></text:p>
      <text:p text:style-name="P6"><text:span text:style-name="T15">10.</text:span><text:span text:style-name="T17"> </text:span><text:span text:style-name="T7">檢舉機關不法函件請寄經濟部採購稽核小組（台北市福州街15號）電話02-23971592，台中郵政第47支局7號信箱或電話</text:span><text:soft-page-break/><text:span text:style-name="T7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101cm" fo:margin-bottom="1.7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05-18T11:21:00</meta:creation-date>
    <dc:creator>SkyUN.Org</dc:creator>
    <dc:date>2012-05-18T11:21:00</dc:date>
    <meta:print-date>2012-05-18T09:05:00</meta:print-date>
    <meta:editing-cycles>2</meta:editing-cycles>
    <meta:document-statistic meta:table-count="0" meta:image-count="0" meta:object-count="0" meta:page-count="2" meta:paragraph-count="23" meta:word-count="1950" meta:character-count="2205" meta:non-whitespace-character-count="2116"/>
    <meta:generator>LibreOffice/5.1.2.2$Windows_x86 LibreOffice_project/d3bf12ecb743fc0d20e0be0c58ca359301eb705f</meta:generator>
  </office:meta>
</office:document-meta>
</file>