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530000034A4F48E5ED944F6F5D.png" manifest:media-type="image/png"/>
  <manifest:file-entry manifest:full-path="Pictures/1000020000000081000000819EF43AFA6E1D12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 MinchoL JIS" svg:font-family="'AR MinchoL JIS', 'MS Gothic'" style:font-family-generic="modern"/>
    <style:font-face style:name="Courier New" svg:font-family="'Courier New'" style:font-family-generic="modern"/>
    <style:font-face style:name="全真顏體" svg:font-family="全真顏體, 新細明體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辦法壹內文">
      <style:paragraph-properties fo:margin-left="0.466cm" fo:margin-right="0cm" fo:margin-top="0cm" fo:margin-bottom="0.318cm" loext:contextual-spacing="false" fo:line-height="0.917cm" fo:text-indent="0.988cm" style:auto-text-indent="false"/>
    </style:style>
    <style:style style:name="P2" style:family="paragraph" style:parent-style-name="活動名稱" style:master-page-name="Standard">
      <style:paragraph-properties fo:text-align="end" style:justify-single-word="false" style:page-number="auto"/>
    </style:style>
    <style:style style:name="P3" style:family="paragraph" style:parent-style-name="辦法壹">
      <style:paragraph-properties fo:margin-left="1.272cm" fo:margin-right="0cm" fo:margin-top="0.318cm" fo:margin-bottom="0.318cm" loext:contextual-spacing="false" fo:text-align="center" style:justify-single-word="false" fo:text-indent="-1.272cm" style:auto-text-indent="false"/>
      <style:text-properties fo:font-size="18pt" fo:font-weight="bold" style:font-size-asian="18pt" style:font-weight-asian="bold" style:font-size-complex="18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style:line-height-at-least="0cm" style:writing-mode="lr-tb"/>
    </style:style>
    <style:style style:name="P6" style:family="paragraph">
      <loext:graphic-properties draw:fill="none" draw:fill-color="#ffffff"/>
      <style:paragraph-properties style:line-height-at-least="0cm" style:writing-mode="lr-tb"/>
    </style:style>
    <style:style style:name="T1" style:family="text">
      <style:text-properties fo:font-size="24pt" fo:language="zh" fo:country="TW" fo:text-shadow="1pt 1pt" style:font-name-asian="Times New Roman" style:font-size-asian="24pt" style:language-asian="zh" style:country-asian="TW" style:font-size-complex="24pt"/>
    </style:style>
    <style:style style:name="T2" style:family="text">
      <style:text-properties style:font-name="華康中黑體" fo:font-size="20pt" fo:language="zh" fo:country="TW" fo:text-shadow="1pt 1pt" style:font-name-asian="華康中黑體" style:font-size-asian="20pt" style:language-asian="zh" style:country-asian="TW" style:font-name-complex="細明體" style:font-size-complex="20pt"/>
    </style:style>
    <style:style style:name="T3" style:family="text">
      <style:text-properties style:font-name="華康中黑體" fo:font-size="20pt" fo:language="zh" fo:country="TW" fo:text-shadow="1pt 1pt" style:font-name-asian="華康中黑體" style:font-size-asian="20pt" style:language-asian="zh" style:country-asian="TW" style:font-size-complex="20pt"/>
    </style:style>
    <style:style style:name="T4" style:family="text">
      <style:text-properties style:font-name="華康中黑體" fo:language="zh" fo:country="TW" fo:text-shadow="1pt 1pt" style:font-name-asian="華康中黑體" style:language-asian="zh" style:country-asian="TW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color="#000000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complex="新細明體"/>
    </style:style>
    <style:style style:name="T9" style:family="text">
      <style:text-properties style:font-name-complex="Times New Roman"/>
    </style:style>
    <style:style style:name="T10" style:family="text"/>
    <style:style style:name="T11" style:family="text">
      <style:text-properties style:use-window-font-color="true" style:font-name="華康隸書體W5" fo:font-size="14pt" fo:language="en" fo:country="US" fo:font-weight="bold" style:letter-kerning="true" style:font-name-asian="華康隸書體W5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939cm, 0cm, 2.87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7"/></text:span><text:span text:style-name="T2">活 動 新 聞 稿</text:span></text:p>
      <text:p text:style-name="P3">防汛101，邁向一等一</text:p>
      <text:p text:style-name="P3">～經濟部水利署101年度防汛志工大會師</text:p>
      <text:p text:style-name="P1">「經濟部水利署101年度防汛志工大會師」於今日(6月2日)在曾文水庫園區舉行，由台南市東原國中大鼓表演揭開序幕，<text:span text:style-name="T6">經濟部次長林聖忠及水利署署長楊偉甫，皆對所有防汛志工的付出表示肯定與感謝。活動中同時表揚100年度績優志工，藉以凝聚團隊向心力，提升志工榮譽心及使命感。</text:span></text:p>
      <text:p text:style-name="P1">水利署署長楊偉甫於致詞時表示，今年有許多志工前往觀摩或參與縣市災害防救演習，防汛志工透過災時的巡查，能在第一時間掌握地方致災風險，希望將來能即時協助民眾避難，避免更大災害的發生。楊署長同時向在場志工介紹「防災資訊服務網」、「行動水情APP」、「主動式民眾淹水預警系統」以及尚在測試階段的「LBS<text:span text:style-name="T6">行動定位簡訊發送</text:span>」等服務，其中LBS<text:span text:style-name="T6">行動定位簡訊</text:span>服務是指當某地可能發生危險時，該地區民眾即可自動接收水利署發出的警告簡訊，會後亦當場進行測試，在場志工對於水利署提供的多元服務，都表示非常「有感」！</text:p>
      <text:p text:style-name="P1"><text:span text:style-name="T6">經濟部次長林聖忠</text:span>則表示，極端氣候導致各地受災風險大幅提升，今年氣象局已預估約有3至4個颱風侵台，汛期間將有多雨的趨勢，未來希望所有志工能秉持同舟共濟的服務精神，協助政府為家園建立起更周全的防護。</text:p>
      <text:p text:style-name="P1">本次志工表揚最高獎項為「傑出貢獻獎」，得獎者為第九大隊花蓮溪上游分隊，及第十大隊黃唐舜。其中，花蓮溪上游分隊於去年南瑪都颱風期間，由於擔心服務區內出水口堵塞引發淹水災害，因此不畏風雨，在水深及腰的河道中清除堵塞物，讓鄰近住家得以免於淹水恐懼。而第十大隊黃唐舜為汐止分隊隊長，服務期間除善盡領導管理職責，遇有危險<text:span text:style-name="T7">亦主動協助災民疏散撤離，同時在宣導水資源政策上亦不遺餘力，曾獲水利署頒發水資源有功人員獎。另外尚有全勤獎、熱忱服務獎、精神標竿獎及今年新增設的幹部服務獎等獎項頒發，本年度共有</text:span><text:span text:style-name="T6">227位志工及11支分隊獲得表揚。</text:span></text:p>
      <text:p text:style-name="P1"><text:span text:style-name="T7">大會最後，由總隊長林連山揮舞防汛志工旗幟，帶領所有志工喊出精神口號，</text:span><text:span text:style-name="T8">「防汛</text:span><text:span text:style-name="T9">101</text:span><text:span text:style-name="T8">，</text:span><text:span text:style-name="T7">邁向一等一」，現場志工都希望未來能以一等一的能量，讓防汛救災達成一等一的績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 MinchoL JIS" svg:font-family="'AR MinchoL JIS', 'MS Gothic'" style:font-family-generic="modern"/>
    <style:font-face style:name="Courier New" svg:font-family="'Courier New'" style:font-family-generic="modern"/>
    <style:font-face style:name="全真顏體" svg:font-family="全真顏體, 新細明體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活動名稱" style:family="paragraph" style:parent-style-name="Standard">
      <style:paragraph-properties fo:text-align="center" style:justify-single-word="false"/>
      <style:text-properties fo:font-size="16pt" fo:font-weight="bold" style:font-name-asian="華康魏碑體(P)" style:font-family-asian="華康魏碑體(P)" style:font-family-generic-asian="script" style:font-pitch-asian="variable" style:font-size-asian="16pt" style:font-weight-asian="bold"/>
    </style:style>
    <style:style style:name="辦法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辦法一" style:family="paragraph" style:parent-style-name="Standard">
      <style:paragraph-properties fo:margin-left="0.547cm" fo:margin-right="0cm" fo:line-height="0.847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辦法1" style:family="paragraph" style:parent-style-name="辦法一">
      <style:paragraph-properties fo:margin-left="0.811cm" fo:margin-right="0cm" fo:text-align="start" style:justify-single-word="false" fo:text-indent="-0.141cm" style:auto-text-indent="false"/>
    </style:style>
    <style:style style:name="辦法_28_一_29_" style:display-name="辦法(一)" style:family="paragraph" style:parent-style-name="辦法一">
      <style:paragraph-properties fo:margin-left="0.776cm" fo:margin-right="0cm" fo:text-indent="-0.3cm" style:auto-text-indent="false"/>
    </style:style>
    <style:style style:name="辦法_28_一_29_內文" style:display-name="辦法(一)內文" style:family="paragraph" style:parent-style-name="辦法_28_一_29_">
      <style:paragraph-properties fo:margin-left="0.847cm" fo:margin-right="0cm" fo:text-indent="0.353cm" style:auto-text-indent="false"/>
    </style:style>
    <style:style style:name="說明1" style:family="paragraph" style:parent-style-name="Standard">
      <style:paragraph-properties fo:margin-left="0.794cm" fo:margin-right="0cm" fo:line-height="0.847cm" fo:text-indent="-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容一" style:family="paragraph" style:parent-style-name="Standard">
      <style:paragraph-properties fo:margin-left="0.564cm" fo:margin-right="0cm" fo:line-height="0.847cm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辦法一內文" style:family="paragraph" style:parent-style-name="辦法一">
      <style:paragraph-properties fo:margin-left="0.194cm" fo:margin-right="0cm" fo:text-indent="0.353cm" style:auto-text-indent="false"/>
      <style:text-properties style:font-name-complex="標楷體" style:font-family-complex="標楷體" style:font-family-generic-complex="script" style:font-size-complex="14pt"/>
    </style:style>
    <style:style style:name="辦法壹內文" style:family="paragraph" style:parent-style-name="辦法一內文">
      <style:paragraph-properties fo:margin-left="0.194cm" fo:margin-right="0cm" fo:text-indent="0cm" style:auto-text-indent="false"/>
    </style:style>
    <style:style style:name="表名稱" style:family="paragraph" style:parent-style-name="Standard">
      <style:paragraph-properties fo:margin-left="0.353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辦法一說明" style:family="paragraph" style:parent-style-name="辦法一">
      <style:paragraph-properties fo:margin-left="0.953cm" fo:margin-right="0cm" fo:text-indent="-0.547cm" style:auto-text-indent="false"/>
    </style:style>
    <style:style style:name="表格_28_1_29_" style:display-name="表格(1)" style:family="paragraph" style:parent-style-name="Standard">
      <style:paragraph-properties fo:margin-left="0.194cm" fo:margin-right="0cm" fo:text-indent="-0.194cm" style:auto-text-indent="false"/>
    </style:style>
    <style:style style:name="表內一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表內_28_一_29_" style:display-name="表內(一)" style:family="paragraph" style:parent-style-name="Standard">
      <style:paragraph-properties fo:margin-left="0.282cm" fo:margin-right="0cm" fo:text-indent="-0.282cm" style:auto-text-indent="false"/>
    </style:style>
    <style:style style:name="辦法_28_1_29_" style:display-name="辦法(1)" style:family="paragraph" style:parent-style-name="辦法1">
      <style:paragraph-properties fo:margin-left="0.97cm" fo:margin-right="0cm" fo:text-align="justify" style:justify-single-word="false" fo:text-indent="-0.212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頁首頁尾" style:family="paragraph" style:next-style-name="Standard">
      <style:paragraph-properties fo:orphans="2" fo:widows="2"/>
      <style:text-properties fo:color="#333333" style:font-name="Times New Roman" fo:font-family="'Times New Roman'" style:font-family-generic="roman" style:font-pitch="variable" fo:font-size="10pt" fo:language="en" fo:country="US" style:font-name-asian="全真顏體" style:font-family-asian="全真顏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variant="normal" fo:text-transform="none" style:text-outline="false" style:text-line-through-style="none" style:text-line-through-type="none" style:text-position="-18% 100%" style:font-name="Wingdings" fo:font-family="Wingdings" style:font-pitch="variable" style:font-charset="x-symbol" fo:font-size="22pt" fo:text-shadow="none" style:letter-kerning="true" style:font-name-asian="AR MinchoL JIS" style:font-family-asian="'AR MinchoL JIS', 'MS Gothic'" style:font-family-generic-asian="modern" style:font-size-asian="22pt" style:font-name-complex="Wingdings" style:font-family-complex="Wingdings" style:font-pitch-complex="variable" style:font-charset-complex="x-symbol" style:font-size-complex="22pt" text:display="tru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內容一_20_字元" style:display-name="內容一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辦法一_20_字元" style:display-name="辦法一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-org1" style:family="text" style:parent-style-name="預設段落字型">
      <style:text-properties fo:color="#93835b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199cm" fo:text-indent="-0.801cm" fo:margin-left="0.801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836cm" fo:text-indent="-0.847cm" fo:margin-left="1.83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6.07cm" fo:text-indent="-0.847cm" fo:margin-left="6.0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61cm" fo:text-indent="-0.847cm" fo:margin-left="8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space" fo:text-indent="-0.614cm" fo:margin-left="1.4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">
        <style:list-level-properties text:list-level-position-and-space-mode="label-alignment">
          <style:list-level-label-alignment text:label-followed-by="listtab" text:list-tab-stop-position="2.117cm" fo:text-indent="-0.635cm" fo:margin-left="2.752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space" fo:text-indent="-0.614cm" fo:margin-left="1.4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space" fo:text-indent="-0.36cm" fo:margin-left="4.5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space" fo:text-indent="-0.37cm" fo:margin-left="4.32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Wingdings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836cm" fo:text-indent="-0.847cm" fo:margin-left="1.836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6.07cm" fo:text-indent="-0.847cm" fo:margin-left="6.07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8.61cm" fo:text-indent="-0.847cm" fo:margin-left="8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space" fo:text-indent="-0.318cm" fo:margin-left="0.74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space" fo:text-indent="-0.318cm" fo:margin-left="0.74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space" fo:text-indent="-0.36cm" fo:margin-left="4.5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3.761cm" fo:text-indent="-0.741cm" fo:margin-left="3.76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713cm" fo:text-indent="-0.847cm" fo:margin-left="4.71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56cm" fo:text-indent="-0.847cm" fo:margin-left="5.5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406cm" fo:text-indent="-0.847cm" fo:margin-left="6.40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253cm" fo:text-indent="-0.847cm" fo:margin-left="7.25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1cm" fo:text-indent="-0.847cm" fo:margin-left="8.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946cm" fo:text-indent="-0.847cm" fo:margin-left="8.94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9.793cm" fo:text-indent="-0.847cm" fo:margin-left="9.79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64cm" fo:text-indent="-0.847cm" fo:margin-left="1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  <style:text-properties style:font-name="Wingdings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0.199cm" fo:text-indent="-0.101cm" fo:margin-left="0.101cm"/>
        </style:list-level-properties>
        <style:text-properties style:font-name="Wingdings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">
        <style:list-level-properties text:list-level-position-and-space-mode="label-alignment">
          <style:list-level-label-alignment text:label-followed-by="listtab" text:list-tab-stop-position="0.804cm" fo:text-indent="-0.931cm" fo:margin-left="1.312cm"/>
        </style:list-level-properties>
        <style:text-properties style:font-name="Wingdings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199cm" fo:text-indent="-0.101cm" fo:margin-left="0.101cm"/>
        </style:list-level-properties>
        <style:text-properties style:font-name="Wingdings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199cm" fo:text-indent="-0.801cm" fo:margin-left="0.801cm"/>
        </style:list-level-properties>
        <style:text-properties style:font-name="Wingdings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>
      <style:paragraph-properties style:line-height-at-least="0cm" style:writing-mode="lr-tb"/>
    </style:style>
    <style:style style:name="MP3" style:family="paragraph">
      <loext:graphic-properties draw:fill="none" draw:fill-color="#ffffff"/>
      <style:paragraph-properties style:line-height-at-least="0cm" style:writing-mode="lr-tb"/>
    </style:style>
    <style:style style:name="MT1" style:family="text">
      <style:text-properties style:use-window-font-color="true" style:font-name="華康隸書體W5" fo:font-size="14pt" fo:language="en" fo:country="US" fo:font-weight="bold" style:letter-kerning="true" style:font-name-asian="華康隸書體W5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1.939cm, 0cm, 2.87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75cm" fo:margin-bottom="1.251cm" fo:margin-left="1.80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3.069cm" svg:height="3.431cm" draw:z-index="1"><draw:image xlink:href="Pictures/10000200000002530000034A4F48E5ED944F6F5D.png" xlink:type="simple" xlink:show="embed" xlink:actuate="onLoad"/></draw:frame><draw:g text:anchor-type="char" draw:z-index="2" draw:style-name="Mgr1"><draw:frame draw:style-name="Mgr2" draw:text-style-name="MP1" svg:width="0.615cm" svg:height="0.615cm" svg:x="13.018cm" svg:y="0.06cm"><draw:image xlink:href="Pictures/1000020000000081000000819EF43AFA6E1D1285.png" xlink:type="simple" xlink:show="embed" xlink:actuate="onLoad"><text:p/></draw:image></draw:frame><draw:frame draw:style-name="Mgr3" draw:text-style-name="MP3" svg:width="3.599cm" svg:height="0.953cm" svg:x="13.484cm" svg:y="-0.067cm"><draw:text-box><text:p text:style-name="MP2"><text:span text:style-name="MT1">經濟部水利署</text:span></text:p></draw:text-box></draw:frame></draw:g></text:p>
      </style:header>
      <style:footer>
        <text:p text:style-name="Footer"><draw:frame draw:style-name="Mfr2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子教師研習營活動計劃</dc:title>
    <meta:initial-creator>elisa</meta:initial-creator>
    <meta:creation-date>2012-05-28T16:00:00</meta:creation-date>
    <dc:creator>SkyUN.Org</dc:creator>
    <dc:date>2012-05-28T16:00:00</dc:date>
    <meta:print-date>2012-05-16T21:18:00</meta:print-date>
    <meta:editing-cycles>2</meta:editing-cycles>
    <meta:document-statistic meta:table-count="0" meta:image-count="1" meta:object-count="0" meta:page-count="1" meta:paragraph-count="10" meta:word-count="829" meta:character-count="880" meta:non-whitespace-character-count="849"/>
    <meta:generator>LibreOffice/5.1.2.2$Windows_x86 LibreOffice_project/d3bf12ecb743fc0d20e0be0c58ca359301eb705f</meta:generator>
  </office:meta>
</office:document-meta>
</file>