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二溪大橋上游斷面101-105疏濬作業（第1次土方標售）一般申購得標及備取廠商一覽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3" office:value-type="string" calcext:value-type="string">
            <text:p>應繳價款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順序</text:p>
          </table:table-cell>
          <table:covered-table-cell table:number-columns-repeated="2" table:style-name="ce15"/>
          <table:table-cell table:number-columns-repeated="2" table:style-name="ce15" office:value-type="string" calcext:value-type="string">
            <text:p>（公噸）</text:p>
          </table:table-cell>
          <table:table-cell table:style-name="ce34" office:value-type="string" calcext:value-type="string">
            <text:p>新台幣（元）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string" calcext:value-type="string">
            <text:p>東長和企業有限公司</text:p>
          </table:table-cell>
          <table:table-cell table:number-columns-repeated="2" table:style-name="ce28" office:value-type="float" office:value="70000" calcext:value-type="float">
            <text:p>70,000</text:p>
          </table:table-cell>
          <table:table-cell table:style-name="ce35" office:value-type="float" office:value="1806000" calcext:value-type="float">
            <text:p>1,806,000 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string" calcext:value-type="string">
            <text:p>盈泓工程行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7]+70000" office:value-type="float" office:value="140000" calcext:value-type="float">
            <text:p>140,000</text:p>
          </table:table-cell>
          <table:table-cell table:style-name="ce35" office:value-type="float" office:value="1771000" calcext:value-type="float">
            <text:p>1,771,000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利安營造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8]+70000" office:value-type="float" office:value="210000" calcext:value-type="float">
            <text:p>210,000</text:p>
          </table:table-cell>
          <table:table-cell table:style-name="ce35" office:value-type="float" office:value="1768000" calcext:value-type="float">
            <text:p>1,768,000 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百強土木包工業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9]+70000" office:value-type="float" office:value="280000" calcext:value-type="float">
            <text:p>280,000</text:p>
          </table:table-cell>
          <table:table-cell table:style-name="ce35" office:value-type="float" office:value="1767500" calcext:value-type="float">
            <text:p>1,767,500 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芳年土木包工業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0]+70000" office:value-type="float" office:value="350000" calcext:value-type="float">
            <text:p>350,000</text:p>
          </table:table-cell>
          <table:table-cell table:style-name="ce35" office:value-type="float" office:value="1756000" calcext:value-type="float">
            <text:p>1,756,000 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string" calcext:value-type="string">
            <text:p>朝代營造工程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1]+70000" office:value-type="float" office:value="420000" calcext:value-type="float">
            <text:p>420,000</text:p>
          </table:table-cell>
          <table:table-cell table:style-name="ce35" office:value-type="float" office:value="1750000" calcext:value-type="float">
            <text:p>1,750,000 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永順土木包工業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2]+70000" office:value-type="float" office:value="490000" calcext:value-type="float">
            <text:p>490,000</text:p>
          </table:table-cell>
          <table:table-cell table:style-name="ce35" office:value-type="float" office:value="1715000" calcext:value-type="float">
            <text:p>1,715,000 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弘億開發工程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3]+70000" office:value-type="float" office:value="560000" calcext:value-type="float">
            <text:p>560,000</text:p>
          </table:table-cell>
          <table:table-cell table:style-name="ce35" office:value-type="float" office:value="1715000" calcext:value-type="float">
            <text:p>1,715,000 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string" calcext:value-type="string">
            <text:p>富澤工程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4]+70000" office:value-type="float" office:value="630000" calcext:value-type="float">
            <text:p>63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string" calcext:value-type="string">
            <text:p>清貿企業行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5]+70000" office:value-type="float" office:value="700000" calcext:value-type="float">
            <text:p>70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string" calcext:value-type="string">
            <text:p>達龍股份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6]+70000" office:value-type="float" office:value="770000" calcext:value-type="float">
            <text:p>77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string" calcext:value-type="string">
            <text:p>東鴻砂石行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7]+70000" office:value-type="float" office:value="840000" calcext:value-type="float">
            <text:p>84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欣義營造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8]+70000" office:value-type="float" office:value="910000" calcext:value-type="float">
            <text:p>91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裕連興營造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19]+70000" office:value-type="float" office:value="980000" calcext:value-type="float">
            <text:p>98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string" calcext:value-type="string">
            <text:p>明茂綠能股份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20]+70000" office:value-type="float" office:value="1050000" calcext:value-type="float">
            <text:p>1,050,000</text:p>
          </table:table-cell>
          <table:table-cell table:style-name="ce35" office:value-type="float" office:value="1687900" calcext:value-type="float">
            <text:p>1,687,90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5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28" table:number-columns-repeated="2"/>
          <table:table-cell table:style-name="ce36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7"/>
          <table:table-cell table:style-name="ce24"/>
          <table:table-cell table:style-name="ce28" table:number-columns-repeated="2"/>
          <table:table-cell table:style-name="ce36"/>
          <table:table-cell table:number-columns-repeated="1018"/>
        </table:table-row>
        <table:table-row table:style-name="ro8">
          <table:table-cell table:style-name="ce7"/>
          <table:table-cell table:style-name="ce18"/>
          <table:table-cell table:style-name="ce27"/>
          <table:table-cell table:style-name="ce29" table:number-columns-repeated="2"/>
          <table:table-cell table:style-name="ce37"/>
          <table:table-cell table:number-columns-repeated="1018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30" office:value-type="string" office:string-value="全部平均價：　1,687,900" calcext:value-type="string" table:number-columns-spanned="2" table:number-rows-spanned="1">
            <text:p><text:s/>全部平均價：　1,687,900 </text:p>
          </table:table-cell>
          <table:covered-table-cell table:style-name="ce39"/>
          <table:table-cell table:number-columns-repeated="1018"/>
        </table:table-row>
        <table:table-row table:style-name="ro4">
          <table:table-cell table:number-columns-repeated="4"/>
          <table:table-cell table:style-name="ce31" office:value-type="string" calcext:value-type="string" table:number-columns-spanned="2" table:number-rows-spanned="1">
            <text:p><text:s/>最低決標價：　1,687,900</text:p>
          </table:table-cell>
          <table:covered-table-cell table:style-name="ce40"/>
          <table:table-cell table:number-columns-repeated="1018"/>
        </table:table-row>
        <table:table-row table:style-name="ro4">
          <table:table-cell table:number-columns-repeated="4"/>
          <table:table-cell table:style-name="ce31" office:value-type="string" calcext:value-type="string" table:number-columns-spanned="2" table:number-rows-spanned="1">
            <text:p>全部平均價×1.2：　2,025,480</text:p>
          </table:table-cell>
          <table:covered-table-cell table:style-name="ce40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19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1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kyUN.Org</dc:creator>
    <dc:date>2012-06-12T10:22:00</dc:date>
    <meta:print-date>2012-06-12T10:21:55</meta:print-date>
    <meta:document-statistic meta:table-count="3" meta:cell-count="109" meta:object-count="0"/>
    <meta:generator>LibreOffice/5.1.2.2$Windows_x86 LibreOffice_project/d3bf12ecb743fc0d20e0be0c58ca359301eb705f</meta:generator>
  </office:meta>
</office:document-meta>
</file>