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 style:snap-to-layout-grid="false"/>
    </style:style>
    <style:style style:name="P6" style:family="paragraph" style:parent-style-name="Standard">
      <style:paragraph-properties fo:margin-left="0.635cm" fo:margin-right="0cm" fo:text-indent="-0.635cm" style:auto-text-indent="false"/>
    </style:style>
    <style:style style:name="P7" style:family="paragraph" style:parent-style-name="Standard">
      <style:paragraph-properties fo:margin-left="0.635cm" fo:margin-right="0cm" fo:line-height="0.6cm" fo:text-indent="-0.635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>
      <loext:graphic-properties draw:fill="solid" draw:fill-color="#aca899"/>
      <style:paragraph-properties style:writing-mode="lr-tb"/>
    </style:style>
    <style:style style:name="T1" style:family="text">
      <style:text-properties style:letter-kerning="true"/>
    </style:style>
    <style:style style:name="T2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3" style:family="text">
      <style:text-properties style:font-name="標楷體" style:text-underline-style="solid" style:text-underline-width="auto" style:text-underline-color="font-color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fo:color="#0000ff" style:font-name="標楷體" style:letter-kerning="true" style:font-name-asian="標楷體" style:font-name-complex="新細明體1"/>
    </style:style>
    <style:style style:name="T11" style:family="text">
      <style:text-properties fo:color="#0000ff" style:font-name="標楷體" style:letter-kerning="true" style:font-name-asian="標楷體" style:font-name-complex="新細明體1"/>
    </style:style>
    <style:style style:name="T12" style:family="text">
      <style:text-properties fo:color="#0000ff" style:font-name="標楷體" style:font-name-asian="標楷體" style:font-name-complex="標楷體"/>
    </style:style>
    <style:style style:name="T13" style:family="text">
      <style:text-properties fo:color="#0000ff" style:font-name-asian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letter-kerning="true" style:font-name-asian="標楷體" style:font-name-complex="新細明體1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ff6600" style:font-name="標楷體" style:font-name-asian="標楷體" style:font-name-complex="標楷體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22.81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中華民國</text:span><text:span text:style-name="T2">101</text:span><text:span text:style-name="T2">年</text:span><text:span text:style-name="T2">6</text:span><text:span text:style-name="T2">月</text:span><text:span text:style-name="T2"> 25 <text:s/></text:span><text:span text:style-name="T2">日</text:span></text:p>
      <text:p text:style-name="P2">中文財物變賣公告資料</text:p>
      <text:p text:style-name="P1"><draw:custom-shape text:anchor-type="as-char" draw:z-index="0" draw:style-name="gr1" draw:text-style-name="P9" svg:width="23.7cm" svg:height="0.08cm"><text:p/><draw:enhanced-geometry svg:viewBox="0 0 21600 21600" draw:type="rectangle" draw:enhanced-path="M 0 0 L 21600 0 21600 21600 0 21600 0 0 Z N"/></draw:custom-shape></text:p>
      <text:p text:style-name="Standard"><text:span text:style-name="T10">[案號]</text:span><text:span text:style-name="T10"> Aa101004 <text:s text:c="10"/></text:span><text:span text:style-name="T5"><text:s/></text:span><text:span text:style-name="T10">[機關代碼]</text:span><text:span text:style-name="T14"> </text:span>3.13.20.16<text:span text:style-name="T5">第01次公告<text:line-break/></text:span><text:span text:style-name="T10">[招標機關]</text:span><text:span text:style-name="T5"> 經濟部水利署第</text:span><text:span text:style-name="T5">六</text:span><text:span text:style-name="T5">河川局</text:span><text:span text:style-name="T5">（管理課）</text:span><text:span text:style-name="T5"><text:line-break/></text:span><text:span text:style-name="T10">[招標機關地址]</text:span><text:span text:style-name="T5"> </text:span><text:span text:style-name="T5">高雄市岡山區柳橋西路15</text:span><text:span text:style-name="T5">號 <text:line-break/></text:span><text:span text:style-name="T10">[中文標的名稱及數量摘要]</text:span><text:span text:style-name="T5"> </text:span><text:span text:style-name="T7">二仁溪高鐵橋至石安橋上游1.5公里疏濬作業</text:span><text:span text:style-name="T17">（第1次土方標售）</text:span></text:p>
      <text:p text:style-name="Standard"><text:span text:style-name="T10">[是否刊登公報]</text:span><text:span text:style-name="T5"> </text:span><text:span text:style-name="T5">是</text:span><text:span text:style-name="T5"><text:line-break/></text:span><text:span text:style-name="T10">[聯絡人(或單位)]</text:span><text:span text:style-name="T5"> 經濟部水利署第</text:span><text:span text:style-name="T5">六</text:span><text:span text:style-name="T5">河川局管理課<text:line-break/></text:span><text:span text:style-name="T10">[電話]</text:span><text:span text:style-name="T5"> 0</text:span><text:span text:style-name="T5">7</text:span><text:span text:style-name="T5">-</text:span><text:span text:style-name="T5">6279015</text:span></text:p>
      <text:p text:style-name="Standard"><text:span text:style-name="T10">[底價金額]</text:span><text:span text:style-name="T5">新台幣</text:span><text:span text:style-name="T5">1,500,000</text:span><text:span text:style-name="T5">元<text:line-break/></text:span><text:span text:style-name="T10">[截標日期]</text:span><text:span text:style-name="T5"> </text:span><text:span text:style-name="T5">101</text:span><text:span text:style-name="T5">年</text:span><text:span text:style-name="T5"> 7 </text:span><text:span text:style-name="T5">月</text:span><text:span text:style-name="T5"> 5 </text:span><text:span text:style-name="T5">日</text:span><text:span text:style-name="T5"> 13 <text:s/></text:span><text:span text:style-name="T5">時</text:span><text:span text:style-name="T5"> 30 <text:s/></text:span><text:span text:style-name="T5">分<text:line-break/></text:span><text:span text:style-name="T10">[開標日期]</text:span><text:span text:style-name="T5"> </text:span><text:span text:style-name="T5">101</text:span><text:span text:style-name="T5">年</text:span><text:span text:style-name="T5"> 7 </text:span><text:span text:style-name="T5">月</text:span><text:span text:style-name="T5"> 5 </text:span><text:span text:style-name="T5">日</text:span><text:span text:style-name="T5"> <text:s/>14 </text:span><text:span text:style-name="T5">時</text:span><text:span text:style-name="T5"> <text:s/>00 </text:span><text:span text:style-name="T5">分<text:line-break/></text:span><text:span text:style-name="T10">[開標地點]</text:span><text:span text:style-name="T5">本局</text:span><text:span text:style-name="T5">簡報室</text:span><text:span text:style-name="T5"><text:line-break/></text:span><text:span text:style-name="T10">[新增日期]</text:span><text:span text:style-name="T5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0">[更正日期]</text:span><text:span text:style-name="T18"> </text:span><text:span text:style-name="T5">101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10">[中文財物變賣公告附加說明]</text:span><text:span text:style-name="T5"><text:line-break/>[投標資格摘要]： </text:span></text:p>
      <text:p text:style-name="P3">（一）一般申購：</text:p>
      <text:p text:style-name="P5"><text:span text:style-name="T14">1.</text:span><text:span text:style-name="T7">第一類：依法辦妥砂石採取、加工或買賣業公司或商業登記之廠商，且須於開標前一日屬礦務局公佈之具有砂石碎解及洗選加工能力，並依法辦妥工廠登記或使用地已取得同意變更編定為礦業用地者。</text:span></text:p>
      <text:p text:style-name="P5"><text:span text:style-name="T14">2.第二類：</text:span><text:span text:style-name="T7">依法辦妥砂石採取、加工或買賣業公司或商業登記之廠商，且須於開標前一日屬礦務局公佈之具有砂石碎解及洗選加工能力，而未辦妥工廠登記或使用地尚未取得同意變更編定者。</text:span></text:p>
      <text:p text:style-name="P5"><text:span text:style-name="T14">3.</text:span><text:span text:style-name="T7">第三類：係指非第一類及第二類廠商而依法辦妥土石採取業（營業項目代碼：B6）、具砂石買賣商業登記（F111030、F111090、F211010）、綜合營造業（E101）、土木包工業（E102）、擋土支撐及土方工程專業營造業（E103021）或疏濬業（E401）等營業項目之公司或商業登記者。</text:span></text:p>
      <text:p text:style-name="P4"><text:span text:style-name="T4"><text:s/></text:span><text:span text:style-name="T5">[招標文件領取方式及地點]：</text:span><text:span text:style-name="T9">親自或通訊購領擇一。經濟部水利署第六河川局通訊地址：</text:span><text:span text:style-name="T5">高雄市岡山區柳橋西路15</text:span><text:span text:style-name="T5">號</text:span><text:span text:style-name="T14">，親自購</text:span><text:span text:style-name="T7">領標地點：經濟部水利署第</text:span><text:span text:style-name="T12">五、六、七</text:span><text:span text:style-name="T7">河川局，地址詳投標須知一覽表。</text:span><text:span text:style-name="T9">親自購領招標文件應當面點清，如有缺頁或未蓋招標專用章時應即要求補正；通訊購領者應持原購領招標文件於截標前至原購領機關更正，否則所投標單無效。</text:span></text:p>
      <text:p text:style-name="Standard"><text:span text:style-name="T5">[招標文件售價及付款方式]：</text:span><text:span text:style-name="T9">招標文件工本費可以郵局匯票、銀行本票(均以購領單位為抬頭受款人)或以現金繳納，郵購招標文件者並應備妥回件信封並貼足郵票，倘未符上述規定或違反「經濟部水利署工程採購招標文件郵購處理要點」之各項規定，則不予受理。招標文件工本費500元整。</text:span><text:span text:style-name="T5"><text:line-break/>[收受投標文件地點]：</text:span><text:span text:style-name="T7">廠商之投標文件，應以書面密封，於</text:span><text:span text:style-name="T7">截標時間前郵寄或專人送達本局秘書室。</text:span></text:p>
      <text:p text:style-name="Standard"><text:span text:style-name="T7">[押標金額度]：</text:span><text:span text:style-name="T20">150,0</text:span><text:span text:style-name="T17">00</text:span><text:span text:style-name="T7">元整。</text:span><text:span text:style-name="T5"><text:line-break/>[</text:span><text:span text:style-name="T5">變賣標的所在地</text:span><text:span text:style-name="T5">]：</text:span><text:span text:style-name="T5">台南市歸仁區、高雄市阿蓮區</text:span><text:span text:style-name="T5">。 <text:line-break/>[其他]：</text:span></text:p>
      <text:p text:style-name="Standard"><text:span text:style-name="T5">1.</text:span><text:span text:style-name="T7"> 投標廠商標單未蓋經濟部水利署第五、六、七河川局管理課印章者以無效標論。</text:span></text:p>
      <text:p text:style-name="P6"><text:span text:style-name="T7">2. 押標金繳退注意事項：（一）押標金由廠商以現金、金融機構簽發之本票或支票、保付支票、郵政匯票、無記名政府公債、設定質權之金融機構定期存款單、銀行開發或保兌之不可撤銷擔保信用狀繳納，或取具銀行之書面連帶保證、保險公司之連帶保証保險單為之。（二）票據應以</text:span><text:span text:style-name="T12">「水利署水資源作業基金六河局407專戶」</text:span><text:span text:style-name="T7">為受款人。（三）以現金繳納者，請匯入</text:span><text:span text:style-name="T12">「水利署水資源作業基金六河局407專戶」</text:span><text:span text:style-name="T13">060036070053帳號</text:span><text:span text:style-name="T7">，並將收據影本裝入証件封內或當場繳交(以此方式繳納者押標金無法於開標當日退還，需於開標後五天內退還)；本局不受理現金當場繳納。（四）以擔保信用狀及保証書繳納者（需使用主管機關訂頒格式為之否則以廢標論處），其有效期應較開標日長30日以上。</text:span></text:p>
      <text:p text:style-name="P6"><text:span text:style-name="T7">3.</text:span><text:span text:style-name="T14"> </text:span><text:span text:style-name="T17">本標案一般標售總土石量42萬公噸。一般標售規劃決標廠商總家數為6家</text:span><text:span text:style-name="T7">，</text:span><text:span text:style-name="T17">每一投標廠商標售土石數量為7萬公噸。</text:span></text:p>
      <text:p text:style-name="Standard"><text:span text:style-name="T17">4. 每7萬公噸土石標售底價為新台幣</text:span><text:span text:style-name="T19"> 1,500,000 <text:s text:c="2"/></text:span><text:span text:style-name="T17">元</text:span><text:span text:style-name="T7">。</text:span></text:p>
      <text:p text:style-name="P6"><text:span text:style-name="T7">5.</text:span><text:span text:style-name="T14"> </text:span><text:span text:style-name="T7">決標原則</text:span><text:span text:style-name="T7">：</text:span><text:span text:style-name="T7">（一）依標售總量規劃</text:span><text:span text:style-name="T17">6小標</text:span><text:span text:style-name="T7">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</text:span><text:span text:style-name="T17">6</text:span><text:span text:style-name="T7">家投標價總和</text:span><text:span text:style-name="T14">平均值作為價決標，以合於招標文件規定且標價高於底價</text:span><text:span text:style-name="T7">之廠商，依其投標價由高至低排序，取前6家投標價總合平均值為「最低決標價」。如不足</text:span><text:span text:style-name="T17">6</text:span><text:span text:style-name="T7">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</text:span><text:span text:style-name="T7">，</text:span><text:span text:style-name="T7">以「最低決標價」辦理決標，並依其投標價由高至低依序決定出料順序，未得標合格廠商均列為備取廠商</text:span><text:span text:style-name="T7">。</text:span></text:p>
      <text:p text:style-name="P6"><text:span text:style-name="T12">6. 本土石標案須配合支出標，倘需配合停止出料並結算數量時，由機關退還未提料部分之土石價款。</text:span></text:p>
      <text:p text:style-name="P6"><text:span text:style-name="T17">7 <text:s/>本土石標案不舉行工地說明會，有意參加標售者請自行前往現場勘查。</text:span></text:p>
      <text:p text:style-name="P6"><text:span text:style-name="T14">8. 本土石標案一經決標，押標金動轉為提貨保證金，另得標廠商應於決標後俟主辦機關通知繳款期限內(末日遇例假日順延之)，將各項證件正本提供機關查驗並繳交土石價款</text:span><text:span text:style-name="T14">。</text:span></text:p>
      <text:p text:style-name="P7"><text:span text:style-name="T14">9. 如有未盡事宜，依「經濟部水利署多數平均價決標標售土石處理原則」辦理。</text:span></text:p>
      <text:p text:style-name="P6"><text:span text:style-name="T14">10.</text:span><text:span text:style-name="T16"> </text:span><text:span text:style-name="T7">檢舉機關不法函件請寄經濟部採購稽核小組（台北市福州街15號）電話02-23971592，台中郵政第47支局7號信箱或電話</text:span><text:soft-page-break/><text:span text:style-name="T7">04-22501578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86cm" fo:margin-bottom="1.7cm" fo:margin-left="3cm" fo:margin-right="3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6年03月19日</dc:title>
    <meta:initial-creator>p122215740</meta:initial-creator>
    <meta:creation-date>2012-06-22T14:07:00</meta:creation-date>
    <dc:creator>SkyUN.Org</dc:creator>
    <dc:date>2012-06-22T15:03:00</dc:date>
    <meta:print-date>2012-06-22T14:59:00</meta:print-date>
    <meta:editing-cycles>4</meta:editing-cycles>
    <meta:editing-duration>PT8M</meta:editing-duration>
    <meta:document-statistic meta:table-count="0" meta:image-count="0" meta:object-count="0" meta:page-count="2" meta:paragraph-count="23" meta:word-count="1961" meta:character-count="2206" meta:non-whitespace-character-count="2117"/>
    <meta:generator>LibreOffice/5.1.2.2$Windows_x86 LibreOffice_project/d3bf12ecb743fc0d20e0be0c58ca359301eb705f</meta:generator>
  </office:meta>
</office:document-meta>
</file>