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20000006C0884A34172750780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ext:p text:style-name="Standard"><draw:frame draw:style-name="fr1" draw:name="影像1" text:anchor-type="as-char" svg:width="14.63cm" svg:height="9.753cm" draw:z-index="0"><draw:image xlink:href="Pictures/1000000000000A20000006C0884A34172750780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標題</dc:title>
    <meta:initial-creator>N101826564</meta:initial-creator>
    <meta:creation-date>2013-06-20T16:41:00</meta:creation-date>
    <dc:creator>SkyUN.Org</dc:creator>
    <dc:date>2013-06-20T16:41:00</dc:date>
    <meta:print-date>2013-06-20T15:24:00</meta:print-date>
    <meta:editing-cycles>2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5.1.2.2$Windows_x86 LibreOffice_project/d3bf12ecb743fc0d20e0be0c58ca359301eb705f</meta:generator>
  </office:meta>
</office:document-meta>
</file>