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200000C82B00013805AC068FF0B6BC1902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zh" fo:country="TW" style:language-asian="zh" style:country-asian="TW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char" svg:x="1.397cm" svg:y="3.048cm" svg:width="9.379cm" svg:height="14.605cm" draw:z-index="0"><draw:image xlink:href="Pictures/200000200000C82B00013805AC068FF0B6BC1902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kyUN.Org</meta:initial-creator>
    <meta:creation-date>2013-08-15T11:53:00</meta:creation-date>
    <dc:creator>SkyUN.Org</dc:creator>
    <dc:date>2013-08-15T11:56:00</dc:date>
    <meta:editing-cycles>1</meta:editing-cycles>
    <meta:editing-duration>PT2M</meta:editing-duration>
    <meta:document-statistic meta:table-count="0" meta:image-count="1" meta:object-count="0" meta:page-count="1" meta:paragraph-count="0" meta:word-count="0" meta:character-count="0" meta:non-whitespace-character-count="0"/>
    <meta:generator>LibreOffice/5.1.2.2$Windows_x86 LibreOffice_project/d3bf12ecb743fc0d20e0be0c58ca359301eb705f</meta:generator>
  </office:meta>
</office:document-meta>
</file>