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4.1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3.334cm" fo:margin-right="0cm" fo:text-indent="-3.334cm" style:auto-text-indent="false"/>
    </style:style>
    <style:style style:name="P17" style:family="paragraph" style:parent-style-name="Standard">
      <style:paragraph-properties fo:margin-left="3.314cm" fo:margin-right="0cm" fo:text-indent="2.223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ff66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6600"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color="#ff66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經濟部水利署第六河川局甄選工友徵才公告</text:span></text:p>
      <text:list xml:id="list8667969047900932859" text:style-name="WW8Num1">
        <text:list-item>
          <text:p text:style-name="P1"><text:span text:style-name="T3">徵才機關：經濟部水利署第六河川局</text:span></text:p>
        </text:list-item>
        <text:list-item>
          <text:p text:style-name="P1"><text:span text:style-name="T3">人員區分：工友</text:span></text:p>
        </text:list-item>
      </text:list>
      <text:p text:style-name="Standard"><text:span text:style-name="T3">三、名額：1名</text:span></text:p>
      <text:p text:style-name="Standard"><text:span text:style-name="T3">四、性別：不拘</text:span></text:p>
      <text:p text:style-name="Standard"><text:span text:style-name="T3">五、工作地點：高雄市岡山區</text:span></text:p>
      <text:p text:style-name="Standard"><text:span text:style-name="T3">六、報名期間：</text:span><text:span text:style-name="T12">自102年8月29日至102年9月9日止</text:span></text:p>
      <text:p text:style-name="P16"><text:span text:style-name="T3">七、資格條件：1.須為中央機關(含所屬機關)現職服務且經機關同意進行移撥。2.高中職以上之學歷。3.</text:span><text:span text:style-name="T3">具備一般電腦文書及資料處理技能。</text:span></text:p>
      <text:p text:style-name="P16"><text:span text:style-name="T3">八、工作項目：工友1名1.</text:span><text:span text:style-name="T3"> 文書處理</text:span><text:span text:style-name="T3">。2.一般事務性工作。3.登記桌</text:span></text:p>
      <text:p text:style-name="P17"><text:span text:style-name="T3">4.其他臨時交辦事項。</text:span></text:p>
      <text:p text:style-name="P16"><text:span text:style-name="T3">九、工作地址：上班地點：高雄市岡山區柳橋西路15號</text:span></text:p>
      <text:p text:style-name="Standard"><text:span text:style-name="T3">十、聯絡方式(含檢具文件)：</text:span><text:span text:style-name="T5">有意至本局服務者，請於</text:span><text:span text:style-name="T13">102年</text:span><text:span text:style-name="T13">9</text:span><text:span text:style-name="T13">月</text:span><text:span text:style-name="T13">9</text:span><text:span text:style-name="T13">日</text:span><text:span text:style-name="T5">前備妥下揭文件逕送或掛號郵寄</text:span><text:span text:style-name="T5">上班</text:span><text:span text:style-name="T5">地點，信封上請註明「應徵</text:span><text:span text:style-name="T5">工友</text:span><text:span text:style-name="T5">」字樣。資格條件經審查合格者通知面試甄選，經甄選錄取人員，由雙方機關依程序辦理移撥手續，錄取人員依本局通知報到任用，資格不合或未獲遴用者，恕不另行通知及退件。應檢附證件: （一）機關同意書1份。（二）甄選履歷表1份。（三）國民身分證影本1 份。（四）最高學歷畢業證書影本1份。 (五) 最近3年考績通知書(證明書)、受訓、獎懲等相關資料影本。</text:span><text:span text:style-name="T5">(職業駕照</text:span><text:span text:style-name="T5">佳)</text:span></text:p>
      <text:p text:style-name="Standard"><text:span text:style-name="T5">機關同意書及甄選履歷表請至</text:span><text:span text:style-name="T5">水利署</text:span><text:span text:style-name="T5">第</text:span><text:span text:style-name="T5">六</text:span><text:span text:style-name="T5">河川局網站( http://www.wra0</text:span><text:span text:style-name="T5">6</text:span><text:span text:style-name="T5">.gov.tw)</text:span><text:span text:style-name="T5">-</text:span><text:span text:style-name="T5">最新消息下載。連絡電話：</text:span><text:span text:style-name="T5">07</text:span><text:span text:style-name="T5">-</text:span><text:span text:style-name="T5">6279007</text:span><text:span text:style-name="T5"> </text:span><text:span text:style-name="T5">承辦人員</text:span><text:span text:style-name="T5">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4"><text:span text:style-name="T2">經濟部水利署第六河川局 <text:s/>甄選工友履歷表</text:span></text:p>
      <text:p text:style-name="P4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T7">姓 <text:s/>名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性 <text:s/>別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rows-spanned="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年 <text:s/>齡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婚 <text:s/>姻</text:p>
          </table:table-cell>
          <table:covered-table-cell/>
          <table:covered-table-cell/>
          <table:table-cell table:style-name="表格1.A1" table:number-columns-spanned="3" office:value-type="string">
            <text:p text:style-name="P5"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7">現職服務</text:span><text:span text:style-name="T7"><text:line-break/></text:span><text:span text:style-name="T7">機 <text:s text:c="3"/>關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職 <text:s/>稱</text:p>
          </table:table-cell>
          <table:covered-table-cell/>
          <table:covered-table-cell/>
          <table:table-cell table:style-name="表格1.A1" table:number-columns-spanned="3" office:value-type="string">
            <text:p text:style-name="P5">□工友 <text:s/>□技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最高學歷</text:p>
          </table:table-cell>
          <table:table-cell table:style-name="表格1.B4" table:number-columns-spanned="7" office:value-type="string">
            <text:p text:style-name="P8">學校：</text:p>
            <text:p text:style-name="P8">科系：</text:p>
            <text:p text:style-name="P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經 <text:s/>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G5" table:number-columns-spanned="3" office:value-type="string">
            <text:p text:style-name="P5"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  <text:p text:style-name="P5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戶籍地址</text:p>
          </table:table-cell>
          <table:table-cell table:style-name="表格1.G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通訊地址</text:p>
          </table:table-cell>
          <table:table-cell table:style-name="表格1.G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3">（宅）</text:p>
          </table:table-cell>
          <table:covered-table-cell/>
          <table:covered-table-cell/>
          <table:table-cell table:style-name="表格1.A1" table:number-columns-spanned="3" office:value-type="string">
            <text:p text:style-name="P3">（公）</text:p>
          </table:table-cell>
          <table:covered-table-cell/>
          <table:covered-table-cell/>
          <table:table-cell table:style-name="表格1.G5" table:number-columns-spanned="2" office:value-type="string">
            <text:p text:style-name="P3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<text:span text:style-name="T7">最近三年</text:span><text:span text:style-name="T7"><text:line-break/></text:span><text:span text:style-name="T7">考績等第</text:span></text:p>
          </table:table-cell>
          <table:table-cell table:style-name="表格1.A1" table:number-columns-spanned="3" office:value-type="string">
            <text:p text:style-name="P14"><text:span text:style-name="T9">9</text:span><text:span text:style-name="T9">9</text:span><text:span text:style-name="T10">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9">100</text:span><text:span text:style-name="T10">年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14"><text:span text:style-name="T9">101</text:span><text:span text:style-name="T10">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7">持有證照</text:span><text:span text:style-name="T7"><text:line-break/></text:span><text:span text:style-name="T7">名 <text:s text:c="3"/>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簡要自傳</text:p>
          </table:table-cell>
          <table:table-cell table:style-name="表格1.I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>同 <text:s text:c="3"/>意 <text:s text:c="3"/>書</text:p>
      <text:p text:style-name="P12"/>
      <text:p text:style-name="P11"><text:s text:c="8"/>查本機關（學校）□工友 □技工 □駕駛</text:p>
      <text:p text:style-name="Standard"><text:span text:style-name="T2"><text:s text:c="14"/>君，擬參加經濟部水利署第六河川局甄選，如予錄用同意移撥。</text:span></text:p>
      <text:p text:style-name="P11"/>
      <text:p text:style-name="P11">服務機關名稱：</text:p>
      <text:p text:style-name="P11">服務機關首長：</text:p>
      <text:p text:style-name="P11"/>
      <text:p text:style-name="P11"/>
      <text:p text:style-name="P11"/>
      <text:p text:style-name="P11"/>
      <text:p text:style-name="P11"/>
      <text:p text:style-name="P11"/>
      <text:p text:style-name="P12">（機關印信）</text:p>
      <text:p text:style-name="P12"/>
      <text:p text:style-name="P12"/>
      <text:p text:style-name="P12">中華民國 <text:s text:c="5"/>年 <text:s text:c="5"/>月 <text:s text:c="5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工徵才</dc:title>
    <meta:initial-creator>wrauser</meta:initial-creator>
    <meta:creation-date>2013-08-22T10:50:00</meta:creation-date>
    <dc:creator>SkyUN.Org</dc:creator>
    <dc:date>2013-08-29T10:56:00</dc:date>
    <meta:print-date>2013-08-22T15:10:00</meta:print-date>
    <meta:editing-cycles>9</meta:editing-cycles>
    <meta:editing-duration>PT4H19M</meta:editing-duration>
    <meta:document-statistic meta:table-count="1" meta:image-count="0" meta:object-count="0" meta:page-count="3" meta:paragraph-count="50" meta:word-count="704" meta:character-count="853" meta:non-whitespace-character-count="757"/>
    <meta:generator>LibreOffice/5.1.2.2$Windows_x86 LibreOffice_project/d3bf12ecb743fc0d20e0be0c58ca359301eb705f</meta:generator>
  </office:meta>
</office:document-meta>
</file>