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1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0.212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011cm"/>
    </style:style>
    <style:style style:name="表格1.H" style:family="table-column">
      <style:table-column-properties style:column-width="0.529cm"/>
    </style:style>
    <style:style style:name="表格1.I" style:family="table-column">
      <style:table-column-properties style:column-width="4.145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cm" fo:keep-together="auto"/>
    </style:style>
    <style:style style:name="P1" style:family="paragraph" style:parent-style-name="Standard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11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11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margin-left="3.334cm" fo:margin-right="0cm" fo:text-indent="-3.334cm" style:auto-text-indent="false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fo:color="#ff66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ff6600" style:font-name="標楷體" fo:font-size="14pt" style:letter-kerning="true" style:font-name-asian="標楷體" style:font-size-asian="14pt" style:font-name-complex="新細明體1" style:font-size-complex="14pt"/>
    </style:style>
    <style:style style:name="T17" style:family="text">
      <style:text-properties fo:color="#ff6600"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經濟部水利署第六河川局甄選駕駛徵才公告</text:span></text:p>
      <text:p text:style-name="Standard"><text:span text:style-name="T3">一、徵才機關：經濟部水利署第六河川局</text:span></text:p>
      <text:p text:style-name="Standard"><text:span text:style-name="T3">二、人員區分：駕駛</text:span></text:p>
      <text:p text:style-name="Standard"><text:span text:style-name="T3">三、名額：1名</text:span></text:p>
      <text:p text:style-name="Standard"><text:span text:style-name="T3">四、性別：不拘</text:span></text:p>
      <text:p text:style-name="Standard"><text:span text:style-name="T3">五、工作地點：高雄市岡山區</text:span></text:p>
      <text:p text:style-name="Standard"><text:span text:style-name="T3">六、報名期間：</text:span><text:span text:style-name="T15">自103年1月23日至103年2月10日止</text:span></text:p>
      <text:p text:style-name="P16"><text:span text:style-name="T3">七、資格條件：1.須為中央機關、學校之現職（超額或非超額）駕駛，且經服務機關、學校同意移撥，並發給「移撥同意書」者。2.高中（含）以上畢業、身體健康（須附公立醫院體檢表）、品行端正，無不良紀錄。3.具備職業小客車以上駕駛執照者，且無被吊扣等違規情形。</text:span></text:p>
      <text:p text:style-name="P16"><text:span text:style-name="T3">八、工作項目：駕駛1名1.公務車駕駛及車輛維護工作。2.其他交辦事項。</text:span></text:p>
      <text:p text:style-name="P16"><text:span text:style-name="T3">九、工作地址：上班地點：高雄市岡山區柳橋西路15號</text:span></text:p>
      <text:p text:style-name="Standard"><text:span text:style-name="T3">十、聯絡方式(含檢具文件)：有意至本局服務者，請於</text:span><text:span text:style-name="T16">10</text:span><text:span text:style-name="T16">3</text:span><text:span text:style-name="T16">年</text:span><text:span text:style-name="T16">2</text:span><text:span text:style-name="T16">月</text:span><text:span text:style-name="T16">10</text:span><text:span text:style-name="T16">日</text:span><text:span text:style-name="T3">前備妥下掲文件逕送或掛號郵寄（以郵戳為憑）至本局秘書室收，信封上請註明「應徵駕駛」字樣，逾期、證件不齊全、資格不符、非機關現職人員或未經原服務機關同意者，不予受理。資格條件經審查合格者通知面試甄選，經甄選錄取人員，由雙方機關依程序辦理移撥手續，錄取人員依本局通知報到任用，資格不合或未獲遴用者，恕不另行通知及退件。應檢附證件：（一）機關移撥同意書</text:span><text:span text:style-name="T3">1</text:span><text:span text:style-name="T3">份。（二）甄選履歷表</text:span><text:span text:style-name="T3">1</text:span><text:span text:style-name="T3">份，並貼妥</text:span><text:span text:style-name="T3">2</text:span><text:span text:style-name="T3">吋半身照片。（三）國民身份證正、反面影本</text:span><text:span text:style-name="T3">1</text:span><text:span text:style-name="T3">份。（四）最高學歷畢業證書影本</text:span><text:span text:style-name="T3">1</text:span><text:span text:style-name="T3">份。（五）最近</text:span><text:span text:style-name="T3">3</text:span><text:span text:style-name="T3">年考績通知書（證明書）、受訓、獎懲等相關資料影本。（六）職業小客車駕駛執照影本。（甄試時需出具原本備查）（七）最近3個月公立醫院體格檢查合格證明書。機關移撥同意書及甄選履歷表請至水利署第六河川局網站（http://www.wra06.gov.tw）- 最新消息下載。</text:span></text:p>
      <text:p text:style-name="Standard"><text:span text:style-name="T3">聯絡方式：聯絡電話：07-6279007承辦人員</text:span><text:span text:style-name="T5">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4"><text:span text:style-name="T2">經濟部水利署第六河川局 <text:s/>甄選工友履歷表</text:span></text:p>
      <text:p text:style-name="P3">填表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4"><text:span text:style-name="T7">姓 <text:s/>名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4">性 <text:s/>別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I1" table:number-rows-spanned="4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年 <text:s/>齡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4">婚 <text:s/>姻</text:p>
          </table:table-cell>
          <table:covered-table-cell/>
          <table:covered-table-cell/>
          <table:table-cell table:style-name="表格1.A1" table:number-columns-spanned="3" office:value-type="string">
            <text:p text:style-name="P4">□已婚 <text:s/>□未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<text:span text:style-name="T7">現職服務</text:span><text:span text:style-name="T7"><text:line-break/></text:span><text:span text:style-name="T7">機 <text:s text:c="3"/>關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4">職 <text:s/>稱</text:p>
          </table:table-cell>
          <table:covered-table-cell/>
          <table:covered-table-cell/>
          <table:table-cell table:style-name="表格1.A1" table:number-columns-spanned="3" office:value-type="string">
            <text:p text:style-name="Standard"><text:span text:style-name="T9">□工友□技工□駕駛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最高學歷</text:p>
          </table:table-cell>
          <table:table-cell table:style-name="表格1.B4" table:number-columns-spanned="7" office:value-type="string">
            <text:p text:style-name="P7">學校：</text:p>
            <text:p text:style-name="P7">科系：</text:p>
            <text:p text:style-name="P7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>經 <text:s/>歷</text:p>
          </table:table-cell>
          <table:table-cell table:style-name="表格1.A1" table:number-columns-spanned="2" office:value-type="string">
            <text:p text:style-name="P4">機關名稱</text:p>
          </table:table-cell>
          <table:covered-table-cell/>
          <table:table-cell table:style-name="表格1.A1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G5" table:number-columns-spanned="3" office:value-type="string">
            <text:p text:style-name="P4">起迄年月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5"/>
            <text:p text:style-name="P4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G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戶籍地址</text:p>
          </table:table-cell>
          <table:table-cell table:style-name="表格1.G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通訊地址</text:p>
          </table:table-cell>
          <table:table-cell table:style-name="表格1.G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聯絡電話</text:p>
          </table:table-cell>
          <table:table-cell table:style-name="表格1.A1" table:number-columns-spanned="3" office:value-type="string">
            <text:p text:style-name="P2">（宅）</text:p>
          </table:table-cell>
          <table:covered-table-cell/>
          <table:covered-table-cell/>
          <table:table-cell table:style-name="表格1.A1" table:number-columns-spanned="3" office:value-type="string">
            <text:p text:style-name="P2">（公）</text:p>
          </table:table-cell>
          <table:covered-table-cell/>
          <table:covered-table-cell/>
          <table:table-cell table:style-name="表格1.G5" table:number-columns-spanned="2" office:value-type="string">
            <text:p text:style-name="P2">（手機）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14"><text:span text:style-name="T7">最近三年</text:span><text:span text:style-name="T7"><text:line-break/></text:span><text:span text:style-name="T7">考績等第</text:span></text:p>
          </table:table-cell>
          <table:table-cell table:style-name="表格1.A1" table:number-columns-spanned="3" office:value-type="string">
            <text:p text:style-name="P14"><text:span text:style-name="T12">100</text:span><text:span text:style-name="T12">年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4"><text:span text:style-name="T11">101</text:span></text:p>
          </table:table-cell>
          <table:covered-table-cell/>
          <table:covered-table-cell/>
          <table:table-cell table:style-name="表格1.G5" table:number-columns-spanned="2" office:value-type="string">
            <text:p text:style-name="P14"><text:span text:style-name="T11">102</text:span><text:span text:style-name="T12">年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G5" table:number-columns-spanned="2" office:value-type="string">
            <text:p text:style-name="P15"/>
          </table:table-cell>
          <table:covered-table-cell/>
        </table:table-row>
        <table:table-row table:style-name="表格1.7">
          <table:table-cell table:style-name="表格1.A1" office:value-type="string">
            <text:p text:style-name="P14"><text:span text:style-name="T7">持有證照</text:span><text:span text:style-name="T7"><text:line-break/></text:span><text:span text:style-name="T7">名 <text:s text:c="3"/>稱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G5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1" office:value-type="string">
            <text:p text:style-name="P4">簡要自傳</text:p>
          </table:table-cell>
          <table:table-cell table:style-name="表格1.I1" table:number-columns-spanned="8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oft-page-break/></text:p>
      <text:p text:style-name="P12"/>
      <text:p text:style-name="P12">同 <text:s text:c="3"/>意 <text:s text:c="3"/>書</text:p>
      <text:p text:style-name="P12"/>
      <text:p text:style-name="P11"><text:s text:c="8"/>查本機關（學校）□工友 □技工 □駕駛</text:p>
      <text:p text:style-name="Standard"><text:span text:style-name="T2"><text:s text:c="14"/>君，擬參加經濟部水利署第六河川局甄選，如予錄用同意移撥。</text:span></text:p>
      <text:p text:style-name="P11"/>
      <text:p text:style-name="P11">服務機關名稱：</text:p>
      <text:p text:style-name="P11">服務機關首長：</text:p>
      <text:p text:style-name="P11"/>
      <text:p text:style-name="P11"/>
      <text:p text:style-name="P11"/>
      <text:p text:style-name="P11"/>
      <text:p text:style-name="P11"/>
      <text:p text:style-name="P11"/>
      <text:p text:style-name="P12">（機關印信）</text:p>
      <text:p text:style-name="P12"/>
      <text:p text:style-name="P12"/>
      <text:p text:style-name="P12">中華民國 <text:s text:c="5"/>年 <text:s text:c="5"/>月 <text:s text:c="5"/>日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501cm" fo:margin-left="2.3cm" fo:margin-right="2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技工徵才</dc:title>
    <meta:initial-creator>wrauser</meta:initial-creator>
    <meta:creation-date>2014-01-20T10:40:00</meta:creation-date>
    <dc:creator>秘書室陳維純</dc:creator>
    <dc:date>2014-01-22T11:16:00</dc:date>
    <meta:print-date>2013-08-22T15:10:00</meta:print-date>
    <meta:editing-cycles>12</meta:editing-cycles>
    <meta:editing-duration>PT42M</meta:editing-duration>
    <meta:document-statistic meta:table-count="1" meta:image-count="0" meta:object-count="0" meta:page-count="3" meta:paragraph-count="49" meta:word-count="872" meta:character-count="1012" meta:non-whitespace-character-count="924"/>
    <meta:generator>LibreOffice/5.1.2.2$Windows_x86 LibreOffice_project/d3bf12ecb743fc0d20e0be0c58ca359301eb705f</meta:generator>
  </office:meta>
</office:document-meta>
</file>