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83cm" table:align="center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1.65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02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5.147cm"/>
    </style:style>
    <style:style style:name="表格1.G" style:family="table-column">
      <style:table-column-properties style:column-width="3.697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2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margin-left="0cm" fo:margin-right="0cm" fo:text-align="center" style:justify-single-word="false" fo:text-indent="0.282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margin-left="0cm" fo:margin-right="0cm" fo:line-height="0.635cm" fo:text-indent="0.212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fo:color="#ff0000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應徵經濟部水利署第六河川局契約人員基本資料表</text:span></text:p>
      <text:p text:style-name="P19"><text:span text:style-name="T8">請依下列範例格式填列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/>
            <text:p text:style-name="P3">編號</text:p>
          </table:table-cell>
          <table:table-cell table:style-name="表格1.A1" office:value-type="string">
            <text:p text:style-name="P2">姓 <text:s text:c="3"/>名</text:p>
            <text:p text:style-name="P2"/>
          </table:table-cell>
          <table:table-cell table:style-name="表格1.A1" office:value-type="string">
            <text:p text:style-name="P5">出生</text:p>
            <text:p text:style-name="P5">日期</text:p>
            <text:p text:style-name="P2"/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學歷</text:p>
          </table:table-cell>
          <table:table-cell table:style-name="表格1.A1" office:value-type="string">
            <text:p text:style-name="P1"><text:span text:style-name="T2">重要經歷3-5筆</text:span></text:p>
            <text:p text:style-name="P17">（請依時間先後依序填列）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7"/>
          </table:table-cell>
          <table:table-cell table:style-name="表格1.B2" office:value-type="string">
            <text:p text:style-name="P9">陳○○</text:p>
            <text:p text:style-name="P9"/>
          </table:table-cell>
          <table:table-cell table:style-name="表格1.B2" office:value-type="string">
            <text:p text:style-name="P10">78.05.18</text:p>
            <text:p text:style-name="P9"/>
          </table:table-cell>
          <table:table-cell table:style-name="表格1.B2" office:value-type="string">
            <text:p text:style-name="P9">男</text:p>
          </table:table-cell>
          <table:table-cell table:style-name="表格1.B2" office:value-type="string">
            <text:p text:style-name="P9">○○大學○○○○學系學士</text:p>
          </table:table-cell>
          <table:table-cell table:style-name="表格1.B2" office:value-type="string">
            <text:p text:style-name="P9">○○營造有限公司工務員98.04-100.12</text:p>
            <text:p text:style-name="P12">○○創意有限公司課員100.12-迄今</text:p>
          </table:table-cell>
          <table:table-cell table:style-name="表格1.G2" office:value-type="string">
            <text:p text:style-name="P18"><text:span text:style-name="T6">1.郵遞區號及通訊地址：408○○市○○區○○路○○號</text:span></text:p>
            <text:p text:style-name="P18"><text:span text:style-name="T6">2.聯絡電話：</text:span></text:p>
            <text:p text:style-name="P15">04-○○○○○○○○</text:p>
            <text:p text:style-name="P15">09○○-○○○○○○</text:p>
            <text:p text:style-name="P16">3.電子郵件信箱：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以下空白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4"/>
          </table:table-cell>
          <table:table-cell table:style-name="表格1.G1" office:value-type="string">
            <text:p text:style-name="P8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11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徵經濟部水利署約僱職代基本資料表</dc:title>
    <dc:subject>徵才</dc:subject>
    <meta:keyword>徵才</meta:keyword>
    <dc:description>秘書室職務代理人</dc:description>
    <meta:initial-creator>水利署人事室</meta:initial-creator>
    <meta:creation-date>2014-11-27T15:11:00</meta:creation-date>
    <dc:creator>SkyUN.Org</dc:creator>
    <dc:date>2014-11-27T15:11:00</dc:date>
    <meta:print-date>2014-10-13T14:34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139" meta:character-count="206" meta:non-whitespace-character-count="202"/>
    <meta:generator>LibreOffice/5.1.2.2$Windows_x86 LibreOffice_project/d3bf12ecb743fc0d20e0be0c58ca359301eb705f</meta:generator>
  </office:meta>
</office:document-meta>
</file>