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text-properties style:font-name="標楷體" style:letter-kerning="true" style:font-name-asian="標楷體" style:font-name-complex="新細明體1"/>
    </style:style>
    <style:style style:name="P2" style:family="paragraph" style:parent-style-name="Standard">
      <style:paragraph-properties fo:text-align="center" style:justify-single-word="false" fo:orphans="2" fo:widows="2"/>
      <style:text-properties fo:color="#ff0000" style:font-name="標楷體" fo:font-size="18pt" style:letter-kerning="true" style:font-name-asian="標楷體" style:font-size-asian="18pt" style:font-name-complex="新細明體1" style:font-size-complex="18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line-height="0.6cm"/>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7" style:family="paragraph" style:parent-style-name="Standard">
      <style:paragraph-properties fo:margin-left="0.635cm" fo:margin-right="0cm" fo:line-height="0.6cm" fo:text-indent="-0.635cm" style:auto-text-indent="false"/>
    </style:style>
    <style:style style:name="P8" style:family="paragraph" style:parent-style-name="Standard" style:master-page-name="Standard">
      <style:paragraph-properties fo:orphans="2" fo:widows="2" style:page-number="auto"/>
    </style:style>
    <style:style style:name="P9"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text-underline-style="solid" style:text-underline-width="auto" style:text-underline-color="font-color" style:letter-kerning="true" style:font-name-asian="標楷體" style:font-name-complex="新細明體1"/>
    </style:style>
    <style:style style:name="T3" style:family="text">
      <style:text-properties style:font-name="標楷體" style:text-underline-style="solid" style:text-underline-width="auto" style:text-underline-color="font-color" style:letter-kerning="true" style:font-name-asian="標楷體" style:font-name-complex="新細明體1"/>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新細明體1"/>
    </style:style>
    <style:style style:name="T7" style:family="text">
      <style:text-properties style:font-name="標楷體" style:letter-kerning="true" style:font-name-asian="標楷體" style:font-name-complex="新細明體1"/>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14"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1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fo:color="#ff0000" style:font-name="標楷體" style:text-underline-style="solid" style:text-underline-width="auto" style:text-underline-color="font-color" style:font-name-asian="標楷體"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letter-kerning="true" style:font-name-asian="標楷體" style:font-name-complex="新細明體1"/>
    </style:style>
    <style:style style:name="T19" style:family="text">
      <style:text-properties fo:color="#ff0000" style:font-name="標楷體" fo:font-weight="bold" style:letter-kerning="true" style:font-name-asian="標楷體" style:font-weight-asian="bold" style:font-name-complex="新細明體1"/>
    </style:style>
    <style:style style:name="T20" style:family="text">
      <style:text-properties fo:color="#ff0000" style:font-name="標楷體" fo:font-weight="bold" style:font-name-asian="標楷體" style:font-weight-asian="bold" style:font-name-complex="標楷體"/>
    </style:style>
    <style:style style:name="T21" style:family="text">
      <style:text-properties fo:color="#0000ff" style:font-name="標楷體" style:letter-kerning="true" style:font-name-asian="標楷體" style:font-name-complex="新細明體1"/>
    </style:style>
    <style:style style:name="T22" style:family="text">
      <style:text-properties fo:color="#0000ff" style:font-name="標楷體" style:letter-kerning="true" style:font-name-asian="標楷體" style:font-name-complex="新細明體1"/>
    </style:style>
    <style:style style:name="T23" style:family="text">
      <style:text-properties fo:color="#0000ff" style:font-name="標楷體" fo:font-weight="bold" style:font-name-asian="標楷體" style:font-weight-asian="bold" style:font-name-complex="標楷體"/>
    </style:style>
    <style:style style:name="T24" style:family="text">
      <style:text-properties fo:color="#0000ff" style:font-name="標楷體" style:font-name-asian="標楷體" style:font-name-complex="標楷體"/>
    </style:style>
    <style:style style:name="T25"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fo:color="#0000ff" style:font-name-asian="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style:letter-kerning="true" style:font-name-asian="標楷體" style:font-weight-asian="bold" style:font-name-complex="新細明體1"/>
    </style:style>
    <style:style style:name="T31" style:family="text">
      <style:text-properties fo:color="#000000" style:font-name="標楷體" fo:font-weight="bold" style:letter-kerning="true" style:font-name-asian="標楷體" style:font-weight-asian="bold" style:font-name-complex="新細明體1"/>
    </style:style>
    <style:style style:name="T32" style:family="text">
      <style:text-properties fo:color="#000000" style:font-name="標楷體" fo:font-size="14pt" style:font-name-asian="標楷體" style:font-size-asian="14pt" style:font-name-complex="標楷體" style:font-size-complex="14pt"/>
    </style:style>
    <style:style style:name="gr1" style:family="graphic">
      <style:graphic-properties draw:stroke="none" draw:fill="solid" draw:fill-color="#aca899" draw:textarea-horizontal-align="left" draw:textarea-vertical-align="top" draw:auto-grow-height="false" fo:min-height="0cm" fo:min-width="23.8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中華民國</text:span><text:span text:style-name="T13">104</text:span><text:span text:style-name="T2">年</text:span><text:span text:style-name="T2">8</text:span><text:span text:style-name="T2">月</text:span><text:span text:style-name="T13"> 3 <text:s/></text:span><text:span text:style-name="T2">日</text:span></text:p>
      <text:p text:style-name="P2">中文財物變賣公告資料</text:p>
      <text:p text:style-name="P1"><draw:custom-shape text:anchor-type="as-char" draw:z-index="0" draw:style-name="gr1" draw:text-style-name="P9" svg:width="24.701cm" svg:height="0.08cm"><text:p/><draw:enhanced-geometry svg:viewBox="0 0 21600 21600" draw:type="rectangle" draw:enhanced-path="M 0 0 L 21600 0 21600 21600 0 21600 0 0 Z N"/></draw:custom-shape></text:p>
      <text:p text:style-name="Standard"><text:span text:style-name="T21">[案號]</text:span><text:span text:style-name="T21"> Aa104012 <text:s text:c="11"/></text:span><text:span text:style-name="T6"><text:s/></text:span><text:span text:style-name="T21">[機關代碼]</text:span><text:span text:style-name="T27"> </text:span>3.13.20.16<text:span text:style-name="T6">第</text:span><text:span text:style-name="T13">7</text:span><text:span text:style-name="T6">次公告<text:line-break/></text:span><text:span text:style-name="T21">[招標機關]</text:span><text:span text:style-name="T6"> 經濟部水利署第</text:span><text:span text:style-name="T6">六</text:span><text:span text:style-name="T6">河川局</text:span><text:span text:style-name="T6">（管理課）</text:span><text:span text:style-name="T6"><text:line-break/></text:span><text:span text:style-name="T21">[招標機關地址]</text:span><text:span text:style-name="T6"> </text:span><text:span text:style-name="T6">高雄市岡山區柳橋西路15</text:span><text:span text:style-name="T6">號 <text:line-break/></text:span><text:span text:style-name="T21">[中文標的名稱及數量摘要]</text:span><text:span text:style-name="T6"> </text:span><text:span text:style-name="T4">二仁溪德和橋至南興橋河段疏濬工程-即採即售</text:span><text:span text:style-name="T27">（第</text:span><text:span text:style-name="T17">7次</text:span><text:span text:style-name="T27">土方標售）</text:span></text:p>
      <text:p text:style-name="Standard"><text:span text:style-name="T21">[是否刊登公報]</text:span><text:span text:style-name="T6"> </text:span><text:span text:style-name="T6">是</text:span><text:span text:style-name="T6"><text:line-break/></text:span><text:span text:style-name="T21">[聯絡人(或單位)]</text:span><text:span text:style-name="T6"> 經濟部水利署第</text:span><text:span text:style-name="T6">六</text:span><text:span text:style-name="T6">河川局管理課<text:line-break/></text:span><text:span text:style-name="T21">[電話]</text:span><text:span text:style-name="T6"> 0</text:span><text:span text:style-name="T6">7</text:span><text:span text:style-name="T6">-</text:span><text:span text:style-name="T6">6279020</text:span></text:p>
      <text:p text:style-name="Standard"><text:span text:style-name="T21">[底價金額]</text:span><text:span text:style-name="T6">新台幣</text:span><text:span text:style-name="T14">140,000</text:span><text:span text:style-name="T6">元<text:line-break/></text:span><text:span text:style-name="T21">[截標日期]</text:span><text:span text:style-name="T6"> </text:span><text:span text:style-name="T6"><text:s/>104 <text:s/></text:span><text:span text:style-name="T6">年</text:span><text:span text:style-name="T6"> 8 </text:span><text:span text:style-name="T6">月</text:span><text:span text:style-name="T6"> 10</text:span><text:span text:style-name="T6">日</text:span><text:span text:style-name="T6"> 08 <text:s/></text:span><text:span text:style-name="T6">時</text:span><text:span text:style-name="T6"> 30 <text:s/></text:span><text:span text:style-name="T6">分<text:line-break/></text:span><text:span text:style-name="T21">[開標日期]</text:span><text:span text:style-name="T6"> <text:s/>104 <text:s/></text:span><text:span text:style-name="T6">年</text:span><text:span text:style-name="T6"> 8 </text:span><text:span text:style-name="T6">月</text:span><text:span text:style-name="T6"> 10</text:span><text:span text:style-name="T6">日</text:span><text:span text:style-name="T6"> 09 <text:s/></text:span><text:span text:style-name="T6">時</text:span><text:span text:style-name="T6"> 30 <text:s/></text:span><text:span text:style-name="T6">分<text:line-break/></text:span><text:span text:style-name="T21">[開標地點]</text:span><text:span text:style-name="T6"> 本局</text:span><text:span text:style-name="T6">管理課遠端監控會議室</text:span></text:p>
      <text:p text:style-name="Standard"><text:span text:style-name="T21">[新增日期]</text:span><text:span text:style-name="T6"> <text:s text:c="4"/></text:span><text:span text:style-name="T6">年</text:span><text:span text:style-name="T6"> <text:s/></text:span><text:span text:style-name="T6">月</text:span><text:span text:style-name="T6"> <text:s/></text:span><text:span text:style-name="T6">日<text:line-break/></text:span><text:span text:style-name="T21">[更正日期]</text:span><text:span text:style-name="T18"> </text:span><text:span text:style-name="T6"><text:s text:c="4"/></text:span><text:span text:style-name="T6">年</text:span><text:span text:style-name="T6"> <text:s/></text:span><text:span text:style-name="T6">月</text:span><text:span text:style-name="T6"> <text:s/></text:span><text:span text:style-name="T6">日<text:line-break/></text:span><text:span text:style-name="T21">[中文財物變賣公告附加說明]</text:span><text:span text:style-name="T19"> </text:span><text:span text:style-name="T6"><text:line-break/>[投標資格摘要]： </text:span></text:p>
      <text:p text:style-name="P3">（一）一般申購：</text:p>
      <text:p text:style-name="P6"><text:span text:style-name="T27">1.</text:span><text:span text:style-name="T23">第一類：依法辦妥砂石採取、加工或買賣業公司或商業登記之廠商，且須於開標前一日屬礦務局公佈之具有砂石碎解及洗選加工能力，並依法辦妥工廠登記或使用地已取得同意變更編定為礦業用地者。</text:span></text:p>
      <text:p text:style-name="P6"><text:span text:style-name="T27">2.</text:span><text:span text:style-name="T23">第二類：依法辦妥砂石採取、加工或買賣業公司或商業登記之廠商，且須於開標前一日屬礦務局公佈之具有砂石碎解及洗選加工能力，而未辦妥工廠登記或使用地尚未取得同意變更編定者。</text:span></text:p>
      <text:p text:style-name="P6"><text:span text:style-name="T27">3.</text:span><text:span text:style-name="T23">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5"><text:s/></text:span><text:span text:style-name="T6">[招標文件領取方式及地點]：</text:span><text:span text:style-name="T10">親自或通訊購領擇一。經濟部水利署第六河川局通訊地址：</text:span><text:span text:style-name="T6">高雄市岡山區柳橋西路15</text:span><text:span text:style-name="T6">號</text:span><text:span text:style-name="T27">，親自購</text:span><text:span text:style-name="T8">領標地點：經濟部水利署第</text:span><text:span text:style-name="T24">五、六、七</text:span><text:span text:style-name="T8">河川局，地址詳投標須知一覽表。</text:span><text:span text:style-name="T10">親自購領招標文件應當面點清，如有缺頁或未蓋招標專用章時應即要求補正；通訊購領者應持原購領招標文件於截標前至原購領機關更正，否則所投標單無效。</text:span></text:p>
      <text:p text:style-name="Standard"><text:span text:style-name="T6">[招標文件售價及付款方式]：</text:span><text:span text:style-name="T10">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6"><text:line-break/>[收受投標文件地點]：</text:span><text:span text:style-name="T8">廠商之投標文件，應以書面密封，於</text:span><text:span text:style-name="T8">截標時間前郵寄或專人送達本局秘書室。</text:span></text:p>
      <text:p text:style-name="Standard"><text:span text:style-name="T8">[押標金額度]：</text:span><text:span text:style-name="T16">14</text:span><text:span text:style-name="T15">,000</text:span><text:span text:style-name="T8">元整。</text:span><text:span text:style-name="T6"><text:line-break/>[</text:span><text:span text:style-name="T6">變賣標的所在地</text:span><text:span text:style-name="T6">]：</text:span><text:span text:style-name="T30">高雄市田寮區</text:span><text:span text:style-name="T30">。</text:span><text:span text:style-name="T6"> <text:line-break/>[其他]：</text:span></text:p>
      <text:p text:style-name="P5"><text:span text:style-name="T6">1.</text:span><text:span text:style-name="T8"> 投標廠商標單未蓋經濟部水利署第五、六、七河川局管理課印章者以無效標論。</text:span></text:p>
      <text:p text:style-name="P7"><text:span text:style-name="T8">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text:span><text:span text:style-name="T24">「水利署水資源作業基金六河局407專戶」</text:span><text:span text:style-name="T8">為受款人。（三）以現金繳納者，請匯入</text:span><text:span text:style-name="T24">「水利署水資源作業基金六河局407專戶」</text:span><text:span text:style-name="T26">060036070053帳號</text:span><text:span text:style-name="T8">，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8">3.</text:span><text:span text:style-name="T27"> </text:span><text:span text:style-name="T20">本次標案一般標售總土石量</text:span><text:span text:style-name="T15">15</text:span><text:span text:style-name="T20">萬</text:span><text:span text:style-name="T15">1000</text:span><text:span text:style-name="T20">公噸。一般標售規劃決標廠商總家數為</text:span><text:span text:style-name="T15">5</text:span><text:span text:style-name="T20">家</text:span><text:span text:style-name="T11">，</text:span><text:span text:style-name="T20">每一投標廠商標售土石數量為</text:span><text:span text:style-name="T15">3</text:span><text:span text:style-name="T20">萬</text:span><text:span text:style-name="T15">200</text:span><text:span text:style-name="T20">公噸。</text:span></text:p>
      <text:p text:style-name="P5"><text:span text:style-name="T17">4. </text:span><text:span text:style-name="T20">每</text:span><text:span text:style-name="T15">3.02</text:span><text:span text:style-name="T20">萬公噸土石標售底價為新台幣</text:span><text:span text:style-name="T15">140,000</text:span><text:span text:style-name="T20">元</text:span><text:span text:style-name="T11">。</text:span></text:p>
      <text:p text:style-name="P7"><text:span text:style-name="T8">5.</text:span><text:span text:style-name="T27"> </text:span><text:span text:style-name="T8">決標原則</text:span><text:span text:style-name="T8">：</text:span><text:span text:style-name="T8">（一）依標售總量規劃</text:span><text:span text:style-name="T15"> 5</text:span><text:span text:style-name="T17">小標</text:span><text:span text:style-name="T8">。（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5">5</text:span><text:span text:style-name="T8">家投標價總和</text:span><text:span text:style-name="T27">平均值作為價決標，以合於招標文件規定且標價高於底價</text:span><text:span text:style-name="T8">之廠商，依其投標價由高至低排序，取前</text:span><text:span text:style-name="T17">5</text:span><text:span text:style-name="T8">家投標價總合平均值為「最低決標價」。如不足</text:span><text:span text:style-name="T15">5</text:span><text:span text:style-name="T8">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8">，</text:span><text:span text:style-name="T8">以「最低決標價」辦理決標，並依其投標價由高至低依序決定出料順序，未得標合格廠商均列為備取廠商</text:span><text:span text:style-name="T8">。</text:span></text:p>
      <text:p text:style-name="P7"><text:span text:style-name="T23">6. 本土石標案須配合支出標作業，倘需配合停止出料並結算數量時，由機關退還未提料部分之土石價款及退還保證金。</text:span></text:p>
      <text:p text:style-name="P7"><text:span text:style-name="T23">7. </text:span><text:span text:style-name="T25">本土石標案不舉行工地說明會，有意參加標售者請自行前往現場勘查，工地位於二仁溪德和橋至南興橋河段範圍；供料土石為天然河床混合料，依其自然分佈依序開採，土方內含有天然土、砂、石、軟泥、黏土及少量草、樹枝等雜物，提料廠商不得指定料源位置，提料過程提料廠商務必派員至工地檢查，如認料源有雜物無法接受，應於現場向支出標廠商反映，並立即向機關提出，否則一經載離地磅管制站，不得向機關再主張任何權益。</text:span></text:p>
      <text:p text:style-name="P7"><text:span text:style-name="T23">8. </text:span><text:span text:style-name="T25">支出標承包商不得有假借執行工程名義向本得標提料廠商收取額外費用等不法情事，如有類似情事，提料廠商應即向機關反映。</text:span></text:p>
      <text:p text:style-name="P7"><text:span text:style-name="T27">9. </text:span><text:span text:style-name="T17">本土石標案一經決標，押標金動轉為提貨保證金，另得標廠商應於決標後俟主辦機關通知繳款期限內(末日遇例假日順延之)，將各項證件正本提供機關查驗並繳交土石價款</text:span></text:p>
      <text:p text:style-name="P7"><text:soft-page-break/><text:span text:style-name="T27">10. 如有未盡事宜，依「經濟部水利署多數平均價決標標售土石處理原則」辦理。</text:span></text:p>
      <text:p text:style-name="P7"><text:span text:style-name="T27">11.</text:span><text:span text:style-name="T32"> </text:span><text:span text:style-name="T8">檢舉機關不法函件請寄經濟部採購稽核小組（台北市福州街15號）電話02-23971592，台中郵政第47支局7號信箱或電話04-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7cm" fo:margin-bottom="1cm" fo:margin-left="3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5-04-07T14:24:00</meta:creation-date>
    <dc:creator>歐美靜</dc:creator>
    <dc:date>2015-07-31T10:18:00</dc:date>
    <meta:print-date>2015-04-07T15:30:00</meta:print-date>
    <meta:editing-cycles>14</meta:editing-cycles>
    <meta:editing-duration>PT28M</meta:editing-duration>
    <meta:document-statistic meta:table-count="0" meta:image-count="0" meta:object-count="0" meta:page-count="2" meta:paragraph-count="25" meta:word-count="2190" meta:character-count="2446" meta:non-whitespace-character-count="2346"/>
    <meta:generator>LibreOffice/5.1.2.2$Windows_x86 LibreOffice_project/d3bf12ecb743fc0d20e0be0c58ca359301eb705f</meta:generator>
  </office:meta>
</office:document-meta>
</file>