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0000002877AE719AA78277E0F.jpg" manifest:media-type="image/jpeg"/>
  <manifest:file-entry manifest:full-path="Pictures/1000000000000480000002872CC641C4143C0FED.jpg" manifest:media-type="image/jpeg"/>
  <manifest:file-entry manifest:full-path="Pictures/100000000000048000000287C719E4E32E9AC53B.jpg" manifest:media-type="image/jpeg"/>
  <manifest:file-entry manifest:full-path="Pictures/1000000000000480000002874198095D638D9EDB.jpg" manifest:media-type="image/jpeg"/>
  <manifest:file-entry manifest:full-path="Pictures/100000000000048000000287BB009DC5A8E3652F.jpg" manifest:media-type="image/jpeg"/>
  <manifest:file-entry manifest:full-path="Pictures/1000000000000480000002875979AA9FCF19D0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阿公店溪，樹木倒塌清理</text:span></text:p>
      <text:p text:style-name="P1"><draw:frame draw:style-name="fr1" draw:name="影像1" text:anchor-type="as-char" svg:width="14.63cm" svg:height="8.229cm" draw:z-index="0"><draw:image xlink:href="Pictures/1000000000000480000002877AE719AA78277E0F.jpg" xlink:type="simple" xlink:show="embed" xlink:actuate="onLoad"/></draw:frame></text:p>
      <text:p text:style-name="P1"><draw:frame draw:style-name="fr1" draw:name="影像2" text:anchor-type="as-char" svg:width="14.63cm" svg:height="8.229cm" draw:z-index="1"><draw:image xlink:href="Pictures/1000000000000480000002872CC641C4143C0FED.jpg" xlink:type="simple" xlink:show="embed" xlink:actuate="onLoad"/></draw:frame></text:p>
      <text:p text:style-name="Standard"><draw:frame draw:style-name="fr1" draw:name="影像3" text:anchor-type="as-char" svg:width="14.63cm" svg:height="8.229cm" draw:z-index="2"><draw:image xlink:href="Pictures/100000000000048000000287C719E4E32E9AC53B.jpg" xlink:type="simple" xlink:show="embed" xlink:actuate="onLoad"/></draw:frame></text:p>
      <text:p text:style-name="Standard"/>
      <text:p text:style-name="Standard"/>
      <text:p text:style-name="Standard"/>
      <text:p text:style-name="P1">阿公店溪，樹木倒塌清理</text:p>
      <text:p text:style-name="Standard"><text:soft-page-break/><draw:frame draw:style-name="fr1" draw:name="影像4" text:anchor-type="as-char" svg:width="14.63cm" svg:height="8.229cm" draw:z-index="3"><draw:image xlink:href="Pictures/100000000000048000000287BB009DC5A8E3652F.jpg" xlink:type="simple" xlink:show="embed" xlink:actuate="onLoad"/></draw:frame></text:p>
      <text:p text:style-name="Standard"><draw:frame draw:style-name="fr1" draw:name="影像5" text:anchor-type="as-char" svg:width="14.63cm" svg:height="8.229cm" draw:z-index="4"><draw:image xlink:href="Pictures/1000000000000480000002875979AA9FCF19D067.jpg" xlink:type="simple" xlink:show="embed" xlink:actuate="onLoad"/></draw:frame></text:p>
      <text:p text:style-name="Standard"><draw:frame draw:style-name="fr1" draw:name="影像6" text:anchor-type="as-char" svg:width="14.63cm" svg:height="8.229cm" draw:z-index="5"><draw:image xlink:href="Pictures/1000000000000480000002874198095D638D9EDB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河川局-管理課  平面報導(104年8月24日)</dc:title>
    <meta:initial-creator>S124157271</meta:initial-creator>
    <meta:creation-date>2015-08-24T15:20:00</meta:creation-date>
    <dc:creator>蕭宜芬</dc:creator>
    <dc:date>2015-08-24T15:20:00</dc:date>
    <meta:editing-cycles>2</meta:editing-cycles>
    <meta:document-statistic meta:table-count="0" meta:image-count="6" meta:object-count="0" meta:page-count="2" meta:paragraph-count="8" meta:word-count="22" meta:character-count="22" meta:non-whitespace-character-count="22"/>
    <meta:generator>LibreOffice/5.1.2.2$Windows_x86 LibreOffice_project/d3bf12ecb743fc0d20e0be0c58ca359301eb705f</meta:generator>
  </office:meta>
</office:document-meta>
</file>