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000D43337D7AE61027.jpg" manifest:media-type="image/jpeg"/>
  <manifest:file-entry manifest:full-path="Pictures/10000000000002D00000050032F884289AB4F5E8.jpg" manifest:media-type="image/jpeg"/>
  <manifest:file-entry manifest:full-path="Pictures/10000000000002D0000005003150C387B377A08F.jpg" manifest:media-type="image/jpeg"/>
  <manifest:file-entry manifest:full-path="Pictures/10000000000002D000000500B157C4B33AA14624.jpg" manifest:media-type="image/jpeg"/>
  <manifest:file-entry manifest:full-path="Pictures/10000000000002D0000005004CE4124DFB927EDC.jpg" manifest:media-type="image/jpeg"/>
  <manifest:file-entry manifest:full-path="Pictures/10000000000002D000000500C96238ADC52308AE.jpg" manifest:media-type="image/jpeg"/>
  <manifest:file-entry manifest:full-path="Pictures/10000000000002D000000500CF220F57839AF6E2.jpg" manifest:media-type="image/jpeg"/>
  <manifest:file-entry manifest:full-path="Pictures/10000000000002D000000500FFCC74090F98BB0E.jpg" manifest:media-type="image/jpeg"/>
  <manifest:file-entry manifest:full-path="Pictures/10000000000002D00000050007F83D6AEEE369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鹽水溪，垃圾、積水容器清理</text:span></text:p>
      <text:p text:style-name="P1"><draw:frame draw:style-name="fr1" draw:name="影像1" text:anchor-type="as-char" svg:width="14.649cm" svg:height="8.467cm" draw:z-index="0"><draw:image xlink:href="Pictures/10000000000002D00000050032F884289AB4F5E8.jpg" xlink:type="simple" xlink:show="embed" xlink:actuate="onLoad"/></draw:frame></text:p>
      <text:p text:style-name="P1"><draw:frame draw:style-name="fr1" draw:name="影像2" text:anchor-type="as-char" svg:width="14.649cm" svg:height="8.467cm" draw:z-index="1"><draw:image xlink:href="Pictures/10000000000002D0000005003150C387B377A08F.jpg" xlink:type="simple" xlink:show="embed" xlink:actuate="onLoad"/></draw:frame></text:p>
      <text:p text:style-name="P1"><draw:frame draw:style-name="fr1" draw:name="影像3" text:anchor-type="as-char" svg:width="14.649cm" svg:height="8.467cm" draw:z-index="2"><draw:image xlink:href="Pictures/10000000000002D0000005000D43337D7AE61027.jpg" xlink:type="simple" xlink:show="embed" xlink:actuate="onLoad"/></draw:frame></text:p>
      <text:p text:style-name="P1">鹽水溪，垃圾、積水容器清理</text:p>
      <text:p text:style-name="P1"><text:soft-page-break/><draw:frame draw:style-name="fr1" draw:name="影像4" text:anchor-type="as-char" svg:width="14.649cm" svg:height="8.467cm" draw:z-index="3"><draw:image xlink:href="Pictures/10000000000002D0000005004CE4124DFB927EDC.jpg" xlink:type="simple" xlink:show="embed" xlink:actuate="onLoad"/></draw:frame></text:p>
      <text:p text:style-name="P1"><draw:frame draw:style-name="fr1" draw:name="影像5" text:anchor-type="as-char" svg:width="14.649cm" svg:height="8.467cm" draw:z-index="4"><draw:image xlink:href="Pictures/10000000000002D000000500C96238ADC52308AE.jpg" xlink:type="simple" xlink:show="embed" xlink:actuate="onLoad"/></draw:frame></text:p>
      <text:p text:style-name="P1"><draw:frame draw:style-name="fr1" draw:name="影像6" text:anchor-type="as-char" svg:width="14.649cm" svg:height="8.467cm" draw:z-index="5"><draw:image xlink:href="Pictures/10000000000002D000000500CF220F57839AF6E2.jpg" xlink:type="simple" xlink:show="embed" xlink:actuate="onLoad"/></draw:frame></text:p>
      <text:p text:style-name="P1">鹽水溪，垃圾、積水容器清理</text:p>
      <text:p text:style-name="P1"><text:soft-page-break/><draw:frame draw:style-name="fr1" draw:name="影像7" text:anchor-type="as-char" svg:width="14.649cm" svg:height="8.467cm" draw:z-index="6"><draw:image xlink:href="Pictures/10000000000002D000000500B157C4B33AA14624.jpg" xlink:type="simple" xlink:show="embed" xlink:actuate="onLoad"/></draw:frame></text:p>
      <text:p text:style-name="P1"><draw:frame draw:style-name="fr1" draw:name="影像8" text:anchor-type="as-char" svg:width="14.649cm" svg:height="8.467cm" draw:z-index="7"><draw:image xlink:href="Pictures/10000000000002D00000050007F83D6AEEE369FD.jpg" xlink:type="simple" xlink:show="embed" xlink:actuate="onLoad"/></draw:frame></text:p>
      <text:p text:style-name="P1"><draw:frame draw:style-name="fr1" draw:name="影像9" text:anchor-type="as-char" svg:width="14.649cm" svg:height="8.467cm" draw:z-index="8"><draw:image xlink:href="Pictures/10000000000002D000000500FFCC74090F98BB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河川局-管理課  平面報導(104年8月24日)</dc:title>
    <meta:initial-creator>S124157271</meta:initial-creator>
    <meta:creation-date>2015-08-24T15:22:00</meta:creation-date>
    <dc:creator>蕭宜芬</dc:creator>
    <dc:date>2015-08-24T15:22:00</dc:date>
    <meta:editing-cycles>2</meta:editing-cycles>
    <meta:document-statistic meta:table-count="0" meta:image-count="9" meta:object-count="0" meta:page-count="3" meta:paragraph-count="12" meta:word-count="39" meta:character-count="39" meta:non-whitespace-character-count="39"/>
    <meta:generator>LibreOffice/5.1.2.2$Windows_x86 LibreOffice_project/d3bf12ecb743fc0d20e0be0c58ca359301eb705f</meta:generator>
  </office:meta>
</office:document-meta>
</file>