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2" style:family="paragraph" style:parent-style-name="Standard">
      <style:paragraph-properties fo:orphans="2" fo:widows="2"/>
      <style:text-properties fo:color="#000000" style:font-name="標楷體" style:letter-kerning="true" style:font-name-asian="標楷體" style:font-name-complex="新細明體1"/>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2.459cm" fo:margin-top="0.212cm" fo:margin-bottom="0cm" loext:contextual-spacing="false" fo:text-align="justify" style:justify-single-word="false" fo:text-indent="0cm" style:auto-text-indent="false">
        <style:tab-stops>
          <style:tab-stop style:position="7.502cm"/>
          <style:tab-stop style:position="13.002cm"/>
        </style:tab-stops>
      </style:paragraph-properties>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7" style:family="paragraph" style:parent-style-name="Standard">
      <style:paragraph-properties fo:margin-left="1.27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8" style:family="paragraph" style:parent-style-name="Standard">
      <style:paragraph-properties fo:margin-left="0.635cm" fo:margin-right="0cm" fo:text-indent="-0.635cm" style:auto-text-indent="false"/>
    </style:style>
    <style:style style:name="P9" style:family="paragraph" style:parent-style-name="Standard">
      <style:paragraph-properties fo:margin-left="0.635cm" fo:margin-right="0cm" fo:line-height="0.6cm" fo:text-indent="-0.635cm" style:auto-text-indent="false"/>
    </style:style>
    <style:style style:name="P10" style:family="paragraph" style:parent-style-name="Standard" style:master-page-name="Standard">
      <style:paragraph-properties fo:orphans="2" fo:widows="2" style:page-number="auto"/>
    </style:style>
    <style:style style:name="P11"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letter-kerning="true" style:font-name-asian="標楷體" style:font-name-complex="新細明體1"/>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fo:color="#000000"/>
    </style:style>
    <style:style style:name="T6"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7"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style:letter-kerning="true" style:font-name-asian="標楷體" style:font-name-complex="新細明體1"/>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asian="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gr1" style:family="graphic">
      <style:graphic-properties draw:stroke="none" draw:fill="solid" draw:fill-color="#aca899" draw:textarea-horizontal-align="left" draw:textarea-vertical-align="top" draw:auto-grow-height="false" fo:min-height="0cm" fo:min-width="22.47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中華民國</text:span><text:span text:style-name="T6">104</text:span><text:span text:style-name="T6">年</text:span><text:span text:style-name="T6">1</text:span><text:span text:style-name="T6">月</text:span><text:span text:style-name="T6"> 23 <text:s/></text:span><text:span text:style-name="T6">日</text:span></text:p>
      <text:p text:style-name="P1">中文財物變賣公告資料</text:p>
      <text:p text:style-name="P2"><draw:custom-shape text:anchor-type="as-char" draw:z-index="0" draw:style-name="gr1" draw:text-style-name="P11" svg:width="23.362cm" svg:height="0.08cm"><text:p/><draw:enhanced-geometry svg:viewBox="0 0 21600 21600" draw:type="rectangle" draw:enhanced-path="M 0 0 L 21600 0 21600 21600 0 21600 0 0 Z N"/></draw:custom-shape></text:p>
      <text:p text:style-name="Standard"><text:span text:style-name="T9">[案號]</text:span><text:span text:style-name="T9"> Aa104002 <text:s text:c="10"/></text:span><text:span text:style-name="T9"><text:s/>[機關代碼]</text:span><text:span text:style-name="T11"> </text:span><text:span text:style-name="T5">3.13.20.16</text:span><text:span text:style-name="T9">第0</text:span><text:span text:style-name="T9">1</text:span><text:span text:style-name="T9">次公告<text:line-break/>[招標機關] 經濟部水利署第</text:span><text:span text:style-name="T9">六</text:span><text:span text:style-name="T9">河川局</text:span><text:span text:style-name="T9">（管理課）</text:span><text:span text:style-name="T9"><text:line-break/>[招標機關地址] </text:span><text:span text:style-name="T9">高雄市岡山區柳橋西路15</text:span><text:span text:style-name="T9">號 <text:line-break/>[中文標的名稱及數量摘要] </text:span><text:span text:style-name="T11">104年度鹽水溪開運橋至新灣橋（斷面49-53）疏濬作業-收入部份（第1次土方標售）</text:span></text:p>
      <text:p text:style-name="Standard"><text:span text:style-name="T9">[是否刊登公報] </text:span><text:span text:style-name="T9">是</text:span><text:span text:style-name="T9"><text:line-break/>[聯絡人(或單位)] 經濟部水利署第</text:span><text:span text:style-name="T9">六</text:span><text:span text:style-name="T9">河川局管理課<text:line-break/>[電話] 0</text:span><text:span text:style-name="T9">7</text:span><text:span text:style-name="T9">-</text:span><text:span text:style-name="T9">6279020</text:span></text:p>
      <text:p text:style-name="P5"><text:span text:style-name="T9">[底價金額]新台幣</text:span><text:span text:style-name="T15">1,350,000</text:span><text:span text:style-name="T9">元<text:line-break/>[截標日期] </text:span><text:span text:style-name="T9">104</text:span><text:span text:style-name="T9">年</text:span><text:span text:style-name="T9"> 2 </text:span><text:span text:style-name="T9">月</text:span><text:span text:style-name="T9"> 5 </text:span><text:span text:style-name="T9">日</text:span><text:span text:style-name="T9"> <text:s/>8 <text:s/></text:span><text:span text:style-name="T9">時</text:span><text:span text:style-name="T9"> 30 <text:s/></text:span><text:span text:style-name="T9">分<text:line-break/>[開標日期] </text:span><text:span text:style-name="T9">104</text:span><text:span text:style-name="T9">年</text:span><text:span text:style-name="T9"> 2 </text:span><text:span text:style-name="T9">月</text:span><text:span text:style-name="T9"> 5 </text:span><text:span text:style-name="T9">日</text:span><text:span text:style-name="T9"> <text:s/>9 <text:s/></text:span><text:span text:style-name="T9">時</text:span><text:span text:style-name="T9"> 30 <text:s/></text:span><text:span text:style-name="T9">分<text:line-break/>[開標地點]</text:span><text:span text:style-name="T9">管理課</text:span><text:span text:style-name="T2">遠端監控會議室</text:span></text:p>
      <text:p text:style-name="Standard"><text:span text:style-name="T9"><text:line-break/>[新增日期] </text:span><text:span text:style-name="T9">104</text:span><text:span text:style-name="T9">年</text:span><text:span text:style-name="T9"> <text:s/></text:span><text:span text:style-name="T9">月</text:span><text:span text:style-name="T9"> <text:s/></text:span><text:span text:style-name="T9">日<text:line-break/>[更正日期] </text:span><text:span text:style-name="T9">104</text:span><text:span text:style-name="T9">年</text:span><text:span text:style-name="T9"> <text:s/></text:span><text:span text:style-name="T9">月</text:span><text:span text:style-name="T9"> <text:s/></text:span><text:span text:style-name="T9">日<text:line-break/>[中文財物變賣公告附加說明]</text:span><text:span text:style-name="T9"> </text:span><text:span text:style-name="T9"><text:line-break/>[投標資格摘要]： </text:span></text:p>
      <text:p text:style-name="P3">（一）一般申購：</text:p>
      <text:p text:style-name="P7">1.第一類：須於開標前一日屬礦務局公佈之已取得工廠登記證或使用地已取得同意變更編定之砂石碎解洗選場之廠商，且營利事業登記證具砂石採取、加工或買賣業者。</text:p>
      <text:p text:style-name="P7">2.第二類：須於開標前一日屬礦務局公佈之具有砂石碎解洗選加工能力而尚未取得工廠登記證或使用地未取得同意變更編定之砂石碎解洗選場之廠商，且營利事業登記證具砂石採取、加工或買賣業者。</text:p>
      <text:p text:style-name="P6"><text:span text:style-name="T11">3.</text:span><text:span text:style-name="T3">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7">4.本次開標土石品質屬無需碎解及洗選加工者，因此三類廠商均得參加投標。</text:p>
      <text:p text:style-name="P4"><text:span text:style-name="T9">[招標文件領取方式及地點]：</text:span><text:span text:style-name="T13">親自或通訊購領擇一。經濟部水利署第六河川局通訊地址：</text:span><text:span text:style-name="T9">高雄市岡山區柳橋西路15</text:span><text:span text:style-name="T9">號</text:span><text:span text:style-name="T11">，親自購領標地點：經濟部水利署第五、六、七河川局，地址詳投標須知一覽表。</text:span><text:span text:style-name="T13">親自購領招標文件應當面點清，如有缺頁或未蓋招標專用章時應即要求補正；通訊購領者應持原購領招標文件於截標前至原購領機關更正，否則所投標單無效。</text:span></text:p>
      <text:p text:style-name="Standard"><text:span text:style-name="T9">[招標文件售價及付款方式]：</text:span><text:span text:style-name="T13">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9"><text:line-break/>[收受投標文件地點]：</text:span><text:span text:style-name="T11">廠商之投標文件，應以書面密封，於</text:span><text:span text:style-name="T11">截標時間前郵寄或專人送達本局秘書室。</text:span></text:p>
      <text:p text:style-name="Standard"><text:span text:style-name="T11">[押標金額度]：</text:span><text:span text:style-name="T15">135,000</text:span><text:span text:style-name="T11">元整。</text:span><text:span text:style-name="T9"><text:line-break/>[</text:span><text:span text:style-name="T9">變賣標的所在地</text:span><text:span text:style-name="T9">]：</text:span><text:span text:style-name="T9">台南市大內區</text:span><text:span text:style-name="T9">。 <text:line-break/>[其他]：</text:span></text:p>
      <text:p text:style-name="Standard"><text:span text:style-name="T9">1.</text:span><text:span text:style-name="T11"> 投標廠商標單未蓋經濟部水利署第五、六、七河川局管理課印章者以無效標論。</text:span></text:p>
      <text:p text:style-name="P8"><text:span text:style-name="T11">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六河局407專戶」為受款人。（三）以現金繳納者，請匯入「水利署水資源作業基金六河局407專戶」</text:span><text:span text:style-name="T14">060036070053帳號</text:span><text:span text:style-name="T11">，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8"><text:span text:style-name="T11">3. 本標案一般標售總土石量</text:span><text:span text:style-name="T15">21</text:span><text:span text:style-name="T11">萬公噸。一般標售規劃決標廠商總家數為</text:span><text:span text:style-name="T15">3</text:span><text:span text:style-name="T11">家，每一投標廠商標售土石數量為</text:span><text:span text:style-name="T15">7.0</text:span><text:span text:style-name="T11">萬公噸。</text:span></text:p>
      <text:p text:style-name="Standard"><text:span text:style-name="T11">4. 每</text:span><text:span text:style-name="T15">7.0</text:span><text:span text:style-name="T11">萬公噸土石標售底價為新台幣</text:span><text:span text:style-name="T8"> </text:span><text:span text:style-name="T16"><text:s/>1,350,000 </text:span><text:span text:style-name="T8"><text:s text:c="2"/></text:span><text:span text:style-name="T11">元</text:span><text:span text:style-name="T11">。</text:span></text:p>
      <text:p text:style-name="P8"><text:span text:style-name="T11">5. 決標原則</text:span><text:span text:style-name="T11">：</text:span><text:span text:style-name="T11">（一）依標售總量規劃</text:span><text:span text:style-name="T15">3</text:span><text:span text:style-name="T11">小標。（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5">3</text:span><text:span text:style-name="T11">家投標價總和平均值作為價決標，以合於招標文件規定且標價高於底價之廠商，依其投標價由高至低排序，取前</text:span><text:span text:style-name="T15">3</text:span><text:span text:style-name="T11">家投標價總合平均值為「最低決標價」。如不足</text:span><text:span text:style-name="T15">3</text:span><text:span text:style-name="T11">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11">，</text:span><text:span text:style-name="T11">以「最低決標價」辦理決標，並依其投標價由高至低依序決定出料順序，未得標合格廠商均列為備取廠商</text:span><text:span text:style-name="T11">。</text:span></text:p>
      <text:p text:style-name="P8"><text:span text:style-name="T11">6.</text:span><text:span text:style-name="T15"> 本土石標案須配合支出標，倘需配合停止出料並結算數量時，由機關退還未提料部分之土石價款。</text:span></text:p>
      <text:p text:style-name="P8"><text:span text:style-name="T11">7. 本土石標案不舉行工地說明會，有意參加標售者請自行前往現場勘查。</text:span></text:p>
      <text:p text:style-name="P8"><text:span text:style-name="T11">8. </text:span><text:span text:style-name="T15">本土石標案一經決標，押標金動轉為提貨保證金，另得標廠商應於決標後俟主辦機關通知繳款期限內(末日遇例假日順延之)，將各項證件正本提供機關查驗並繳交土石價款</text:span></text:p>
      <text:p text:style-name="P8"><text:span text:style-name="T11">9. 實際提料時程，本局將斟酌工地現況，依得標順序，依通知進場提貨。</text:span></text:p>
      <text:p text:style-name="P9"><text:span text:style-name="T11">10. 如有未盡事宜，依「經濟部水利署多數平均價決標標售土石處理原則」辦理。</text:span></text:p>
      <text:p text:style-name="P8"><text:span text:style-name="T11">11. </text:span><text:span text:style-name="T11">檢舉機關不法函件請寄經濟部採購稽核小組（台北市福州街15號）電話02-23971592，台中郵政第47支局7號信箱或電</text:span><text:soft-page-break/><text:span text:style-name="T11">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35cm" fo:margin-bottom="1cm" fo:margin-left="3.17cm" fo:margin-right="3.17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5-01-16T09:51:00</meta:creation-date>
    <dc:creator>SkyUN.Org</dc:creator>
    <dc:date>2015-01-22T11:06:00</dc:date>
    <meta:print-date>2012-02-06T15:22:00</meta:print-date>
    <meta:editing-cycles>3</meta:editing-cycles>
    <meta:editing-duration>PT6M</meta:editing-duration>
    <meta:document-statistic meta:table-count="0" meta:image-count="0" meta:object-count="0" meta:page-count="2" meta:paragraph-count="26" meta:word-count="2022" meta:character-count="2280" meta:non-whitespace-character-count="2188"/>
    <meta:generator>LibreOffice/5.1.2.2$Windows_x86 LibreOffice_project/d3bf12ecb743fc0d20e0be0c58ca359301eb705f</meta:generator>
  </office:meta>
</office:document-meta>
</file>