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0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ff" style:font-name="標楷體" style:letter-kerning="true" style:font-name-asian="標楷體" style:font-name-complex="新細明體1"/>
    </style:style>
    <style:style style:name="T16" style:family="text">
      <style:text-properties fo:color="#0000ff" style:font-name="標楷體" style:letter-kerning="true" style:font-name-asian="標楷體" style:font-name-complex="新細明體1"/>
    </style:style>
    <style:style style:name="T17" style:family="text">
      <style:text-properties fo:color="#0000ff" style:font-name="標楷體" style:letter-kerning="true" style:font-name-asian="標楷體" style:font-name-complex="新細明體1"/>
    </style:style>
    <style:style style:name="T18" style:family="text">
      <style:text-properties fo:color="#0000ff" style:font-name="標楷體" style:letter-kerning="true" style:font-name-asian="標楷體" style:font-name-complex="標楷體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-asian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letter-kerning="true" style:font-name-asian="標楷體" style:font-name-complex="新細明體1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10</text:span><text:span text:style-name="T2">月</text:span><text:span text:style-name="T2">4 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5">[案號]</text:span><text:span text:style-name="T15"> <text:s text:c="2"/>Aa101006 <text:s text:c="8"/></text:span><text:span text:style-name="T5"><text:s/></text:span><text:span text:style-name="T15">[機關代碼]</text:span><text:span text:style-name="T21"> </text:span>3.13.20.16<text:span text:style-name="T5">第</text:span><text:span text:style-name="T9">0</text:span><text:span text:style-name="T9">3</text:span><text:span text:style-name="T5">次公告<text:line-break/></text:span><text:span text:style-name="T15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5">[招標機關地址]</text:span><text:span text:style-name="T5"> </text:span><text:span text:style-name="T5">高雄市岡山區柳橋西路15</text:span><text:span text:style-name="T5">號 <text:line-break/></text:span><text:span text:style-name="T15">[中文標的名稱及數量摘要]</text:span><text:span text:style-name="T5"> </text:span><text:span text:style-name="T11">二仁溪高鐵橋至石安橋上游1.5公里疏濬作業</text:span><text:span text:style-name="T24">（第3次土方標售）</text:span></text:p>
      <text:p text:style-name="Standard"><text:span text:style-name="T15">[是否刊登公報]</text:span><text:span text:style-name="T5"> </text:span><text:span text:style-name="T5">是</text:span><text:span text:style-name="T5"><text:line-break/></text:span><text:span text:style-name="T15">[聯絡人(或單位)]</text:span><text:span text:style-name="T5"> 經濟部水利署第</text:span><text:span text:style-name="T5">六</text:span><text:span text:style-name="T5">河川局管理課<text:line-break/></text:span><text:span text:style-name="T15">[電話]</text:span><text:span text:style-name="T5"> 0</text:span><text:span text:style-name="T5">7</text:span><text:span text:style-name="T5">-</text:span><text:span text:style-name="T5">6279015</text:span></text:p>
      <text:p text:style-name="Standard"><text:span text:style-name="T15">[底價金額]</text:span><text:span text:style-name="T5">新台幣</text:span><text:span text:style-name="T5">1,500,000</text:span><text:span text:style-name="T5">元<text:line-break/></text:span><text:span text:style-name="T15">[截標日期]</text:span><text:span text:style-name="T5"> </text:span><text:span text:style-name="T5">101</text:span><text:span text:style-name="T5">年</text:span><text:span text:style-name="T5"> 10 </text:span><text:span text:style-name="T5">月</text:span><text:span text:style-name="T5"> 09</text:span><text:span text:style-name="T5">日</text:span><text:span text:style-name="T5"> <text:s/>13 </text:span><text:span text:style-name="T5">時</text:span><text:span text:style-name="T5"> 30 <text:s/></text:span><text:span text:style-name="T5">分<text:line-break/></text:span><text:span text:style-name="T15">[開標日期]</text:span><text:span text:style-name="T5"> </text:span><text:span text:style-name="T5">101</text:span><text:span text:style-name="T5">年</text:span><text:span text:style-name="T5"> 10 </text:span><text:span text:style-name="T5">月</text:span><text:span text:style-name="T5"> 09</text:span><text:span text:style-name="T5">日</text:span><text:span text:style-name="T5"> <text:s/>14 </text:span><text:span text:style-name="T5">時</text:span><text:span text:style-name="T5"> 00 <text:s/></text:span><text:span text:style-name="T5">分<text:line-break/></text:span><text:span text:style-name="T15">[開標地點]</text:span><text:span text:style-name="T5">本局</text:span><text:span text:style-name="T5">簡報室</text:span></text:p>
      <text:p text:style-name="Standard"><text:span text:style-name="T18"><text:s/></text:span><text:span text:style-name="T15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5">[更正日期]</text:span><text:span text:style-name="T26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5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21">1.</text:span><text:span text:style-name="T11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21">2.第二類：</text:span><text:span text:style-name="T11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21">3.</text:span><text:span text:style-name="T11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13">親自或通訊購領擇一。經濟部水利署第六河川局通訊地址：</text:span><text:span text:style-name="T5">高雄市岡山區柳橋西路15</text:span><text:span text:style-name="T5">號</text:span><text:span text:style-name="T21">，親自購</text:span><text:span text:style-name="T11">領標地點：經濟部水利署第</text:span><text:span text:style-name="T19">五、六、七</text:span><text:span text:style-name="T11">河川局，地址詳投標須知一覽表。</text:span><text:span text:style-name="T13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13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11">廠商之投標文件，應以書面密封，於</text:span><text:span text:style-name="T11">截標時間前郵寄或專人送達本局秘書室。</text:span></text:p>
      <text:p text:style-name="Standard"><text:span text:style-name="T11">[押標金額度]：</text:span><text:span text:style-name="T24">150,000</text:span><text:span text:style-name="T11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11"> 投標廠商標單未蓋經濟部水利署第五、六、七河川局管理課印章者以無效標論。</text:span></text:p>
      <text:p text:style-name="P6"><text:span text:style-name="T11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9">「水利署水資源作業基金六河局407專戶」</text:span><text:span text:style-name="T11">為受款人。（三）以現金繳納者，請匯入</text:span><text:span text:style-name="T19">「水利署水資源作業基金六河局407專戶」</text:span><text:span text:style-name="T20">060036070053帳號</text:span><text:span text:style-name="T11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1">3.</text:span><text:span text:style-name="T21"> </text:span><text:span text:style-name="T24">本標案一般標售總土石量21萬公噸。一般標售規劃決標廠商總家數為3家</text:span><text:span text:style-name="T11">，</text:span><text:span text:style-name="T24">每一投標廠商標售土石數量為7萬公噸。</text:span></text:p>
      <text:p text:style-name="Standard"><text:span text:style-name="T24">4. 每7萬公噸土石標售底價為新台幣</text:span><text:span text:style-name="T27"> 1,500,000 <text:s text:c="2"/></text:span><text:span text:style-name="T24">元</text:span><text:span text:style-name="T11">。</text:span></text:p>
      <text:p text:style-name="P6"><text:span text:style-name="T11">5.</text:span><text:span text:style-name="T21"> </text:span><text:span text:style-name="T11">決標原則</text:span><text:span text:style-name="T11">：</text:span><text:span text:style-name="T11">（一）依標售總量規劃</text:span><text:span text:style-name="T24">3小標</text:span><text:span text:style-name="T11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24">3</text:span><text:span text:style-name="T11">家投標價總和</text:span><text:span text:style-name="T21">平均值作為價決標，以合於招標文件規定且標價高於底價</text:span><text:span text:style-name="T11">之廠商，依其投標價由高至低排序，取前3家投標價總合平均值為「最低決標價」。如不足</text:span><text:span text:style-name="T24">3</text:span><text:span text:style-name="T11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11">，</text:span><text:span text:style-name="T11">以「最低決標價」辦理決標，並依其投標價由高至低依序決定出料順序，未得標合格廠商均列為備取廠商</text:span><text:span text:style-name="T11">。</text:span></text:p>
      <text:p text:style-name="P6"><text:span text:style-name="T19">6. 本土石標案須配合支出標，倘需配合停止出料並結算數量時，由機關退還未提料部分之土石價款。</text:span></text:p>
      <text:p text:style-name="P6"><text:span text:style-name="T24">7 <text:s/>本土石標案不舉行工地說明會，有意參加標售者請自行前往現場勘查。</text:span></text:p>
      <text:p text:style-name="P6"><text:span text:style-name="T21">8. 本土石標案一經決標，押標金動轉為提貨保證金，另得標廠商應於決標後俟主辦機關通知繳款期限內(末日遇例假日順延之)，將各項證件正本提供機關查驗並繳交土石價款</text:span><text:span text:style-name="T21">。</text:span></text:p>
      <text:p text:style-name="P7"><text:span text:style-name="T21">9. 如有未盡事宜，依「經濟部水利署多數平均價決標標售土石處理原則」辦理。</text:span></text:p>
      <text:p text:style-name="P6"><text:span text:style-name="T21">10.</text:span><text:span text:style-name="T23"> </text:span><text:span text:style-name="T11">檢舉機關不法函件請寄經濟部採購稽核小組（台北市福州街15號）電話02-23971592，台中郵政第47支局7號信箱或電話</text:span><text:soft-page-break/><text:span text:style-name="T11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7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10-02T16:16:00</meta:creation-date>
    <dc:creator>SkyUN.Org</dc:creator>
    <dc:date>2012-10-03T09:43:00</dc:date>
    <meta:print-date>2012-09-28T15:10:00</meta:print-date>
    <meta:editing-cycles>3</meta:editing-cycles>
    <meta:editing-duration>PT2M</meta:editing-duration>
    <meta:document-statistic meta:table-count="0" meta:image-count="0" meta:object-count="0" meta:page-count="2" meta:paragraph-count="24" meta:word-count="1961" meta:character-count="2206" meta:non-whitespace-character-count="2121"/>
    <meta:generator>LibreOffice/5.1.2.2$Windows_x86 LibreOffice_project/d3bf12ecb743fc0d20e0be0c58ca359301eb705f</meta:generator>
  </office:meta>
</office:document-meta>
</file>