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ff" style:font-name="標楷體" style:letter-kerning="true" style:font-name-asian="標楷體" style:font-name-complex="新細明體1"/>
    </style:style>
    <style:style style:name="T14" style:family="text">
      <style:text-properties fo:color="#0000ff" style:font-name="標楷體" style:letter-kerning="true" style:font-name-asian="標楷體" style:font-name-complex="新細明體1"/>
    </style:style>
    <style:style style:name="T15" style:family="text">
      <style:text-properties fo:color="#0000ff" style:font-name="標楷體" style:letter-kerning="true" style:font-name-asian="標楷體" style:font-name-complex="新細明體1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style:letter-kerning="true" style:font-name-asian="標楷體" style:font-name-complex="新細明體1"/>
    </style:style>
    <style:style style:name="T22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3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11</text:span><text:span text:style-name="T2">月</text:span><text:span text:style-name="T2"> 16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3">[案號]</text:span><text:span text:style-name="T13"> Aa101009 <text:s text:c="9"/></text:span><text:span text:style-name="T5"><text:s/></text:span><text:span text:style-name="T13">[機關代碼]</text:span><text:span text:style-name="T18"> </text:span>3.13.20.16<text:span text:style-name="T5">第</text:span><text:span text:style-name="T22">0</text:span><text:span text:style-name="T22">5</text:span><text:span text:style-name="T5">次公告<text:line-break/></text:span><text:span text:style-name="T13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3">[招標機關地址]</text:span><text:span text:style-name="T5"> </text:span><text:span text:style-name="T5">高雄市岡山區柳橋西路15</text:span><text:span text:style-name="T5">號 <text:line-break/></text:span><text:span text:style-name="T13">[中文標的名稱及數量摘要]</text:span><text:span text:style-name="T5"> </text:span><text:span text:style-name="T9">二仁溪高鐵橋至石安橋上游1.5公里疏濬作業</text:span><text:span text:style-name="T24">（第5次土方標售）</text:span></text:p>
      <text:p text:style-name="Standard"><text:span text:style-name="T13">[是否刊登公報]</text:span><text:span text:style-name="T5"> </text:span><text:span text:style-name="T5">是</text:span><text:span text:style-name="T5"><text:line-break/></text:span><text:span text:style-name="T13">[聯絡人(或單位)]</text:span><text:span text:style-name="T5"> 經濟部水利署第</text:span><text:span text:style-name="T5">六</text:span><text:span text:style-name="T5">河川局管理課<text:line-break/></text:span><text:span text:style-name="T13">[電話]</text:span><text:span text:style-name="T5"> 0</text:span><text:span text:style-name="T5">7</text:span><text:span text:style-name="T5">-</text:span><text:span text:style-name="T5">6279015</text:span></text:p>
      <text:p text:style-name="Standard"><text:span text:style-name="T13">[底價金額]</text:span><text:span text:style-name="T5">新台幣</text:span><text:span text:style-name="T5">625,000</text:span><text:span text:style-name="T5">元<text:line-break/></text:span><text:span text:style-name="T13">[截標日期]</text:span><text:span text:style-name="T5"> </text:span><text:span text:style-name="T5">101</text:span><text:span text:style-name="T5">年</text:span><text:span text:style-name="T5"> 11 </text:span><text:span text:style-name="T5">月</text:span><text:span text:style-name="T5"> 22 </text:span><text:span text:style-name="T5">日</text:span><text:span text:style-name="T5"> <text:s/>13 </text:span><text:span text:style-name="T5">時</text:span><text:span text:style-name="T5"> <text:s/>30 </text:span><text:span text:style-name="T5">分<text:line-break/></text:span><text:span text:style-name="T13">[開標日期]</text:span><text:span text:style-name="T5"> </text:span><text:span text:style-name="T5">101</text:span><text:span text:style-name="T5">年</text:span><text:span text:style-name="T5"> 11 </text:span><text:span text:style-name="T5">月</text:span><text:span text:style-name="T5"> 22 </text:span><text:span text:style-name="T5">日</text:span><text:span text:style-name="T5"> <text:s/>14 </text:span><text:span text:style-name="T5">時</text:span><text:span text:style-name="T5"> <text:s/>00 </text:span><text:span text:style-name="T5">分<text:line-break/></text:span><text:span text:style-name="T13">[開標地點]</text:span><text:span text:style-name="T5">本局</text:span><text:span text:style-name="T5">管理課會議室</text:span><text:span text:style-name="T5"><text:line-break/></text:span><text:span text:style-name="T13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更正日期]</text:span><text:span text:style-name="T21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18">1.</text:span><text:span text:style-name="T9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18">2.第二類：</text:span><text:span text:style-name="T9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18">3.</text:span><text:span text:style-name="T9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11">親自或通訊購領擇一。經濟部水利署第六河川局通訊地址：</text:span><text:span text:style-name="T5">高雄市岡山區柳橋西路15</text:span><text:span text:style-name="T5">號</text:span><text:span text:style-name="T18">，親自購</text:span><text:span text:style-name="T9">領標地點：經濟部水利署第</text:span><text:span text:style-name="T16">五、六、七</text:span><text:span text:style-name="T9">河川局，地址詳投標須知一覽表。</text:span><text:span text:style-name="T11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11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9">廠商之投標文件，應以書面密封，於</text:span><text:span text:style-name="T9">截標時間前郵寄或專人送達本局秘書室。</text:span></text:p>
      <text:p text:style-name="Standard"><text:span text:style-name="T9">[押標金額度]：</text:span><text:span text:style-name="T24">62,500</text:span><text:span text:style-name="T9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9"> 投標廠商標單未蓋經濟部水利署第五、六、七河川局管理課印章者以無效標論。</text:span></text:p>
      <text:p text:style-name="P6"><text:span text:style-name="T9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6">「水利署水資源作業基金六河局407專戶」</text:span><text:span text:style-name="T9">為受款人。（三）以現金繳納者，請匯入</text:span><text:span text:style-name="T16">「水利署水資源作業基金六河局407專戶」</text:span><text:span text:style-name="T17">060036070053帳號</text:span><text:span text:style-name="T9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9">3.</text:span><text:span text:style-name="T18"> </text:span><text:span text:style-name="T24">本標案一般標售總土石量21萬公噸。一般標售規劃決標廠商總家數為6家</text:span><text:span text:style-name="T9">，</text:span><text:span text:style-name="T24">每一投標廠商標售土石數量為3.5萬公噸。</text:span></text:p>
      <text:p text:style-name="Standard"><text:span text:style-name="T24">4. 每3.5萬公噸土石標售底價為新台幣</text:span><text:span text:style-name="T26"> 625,000 </text:span><text:span text:style-name="T24">元</text:span><text:span text:style-name="T9">。</text:span></text:p>
      <text:p text:style-name="P6"><text:span text:style-name="T9">5.</text:span><text:span text:style-name="T18"> </text:span><text:span text:style-name="T9">決標原則</text:span><text:span text:style-name="T9">：</text:span><text:span text:style-name="T9">（一）依標售總量規劃</text:span><text:span text:style-name="T24">6小標</text:span><text:span text:style-name="T9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24">6</text:span><text:span text:style-name="T9">家投標價總和</text:span><text:span text:style-name="T18">平均值作為價決標，以合於招標文件規定且標價高於底價</text:span><text:span text:style-name="T9">之廠商，依其投標價由高至低排序，取前3家投標價總合平均值為「最低決標價」。如不足</text:span><text:span text:style-name="T24">6</text:span><text:span text:style-name="T9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9">，</text:span><text:span text:style-name="T9">以「最低決標價」辦理決標，並依其投標價由高至低依序決定出料順序，未得標合格廠商均列為備取廠商</text:span><text:span text:style-name="T9">。</text:span></text:p>
      <text:p text:style-name="P6"><text:span text:style-name="T16">6. 本土石標案須配合支出標，倘需配合停止出料並結算數量時，由機關退還未提料部分之土石價款。</text:span></text:p>
      <text:p text:style-name="P6"><text:span text:style-name="T24">7 <text:s/>本土石標案不舉行工地說明會，有意參加標售者請自行前往現場勘查。</text:span></text:p>
      <text:p text:style-name="P6"><text:span text:style-name="T18">8. 本土石標案一經決標，押標金動轉為提貨保證金，另得標廠商應於決標後俟主辦機關通知繳款期限內(末日遇例假日順延之)，將各項證件正本提供機關查驗並繳交土石價款</text:span><text:span text:style-name="T18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20"> </text:span><text:span text:style-name="T9">檢舉機關不法函件請寄經濟部採購稽核小組（台北市福州街15號）電話02-23971592，台中郵政第47支局7號信箱或電話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68cm" fo:margin-bottom="1.7cm" fo:margin-left="3cm" fo:margin-right="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11-16T10:19:00</meta:creation-date>
    <dc:creator>SkyUN.Org</dc:creator>
    <dc:date>2012-11-16T10:19:00</dc:date>
    <meta:print-date>2012-11-12T13:53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1964" meta:character-count="2210" meta:non-whitespace-character-count="2124"/>
    <meta:generator>LibreOffice/5.1.2.2$Windows_x86 LibreOffice_project/d3bf12ecb743fc0d20e0be0c58ca359301eb705f</meta:generator>
  </office:meta>
</office:document-meta>
</file>