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1"/>
    </style:style>
    <style:style style:name="P2" style:family="paragraph" style:parent-style-name="Standard">
      <style:paragraph-properties fo:text-align="center" style:justify-single-word="false" fo:orphans="2" fo:widows="2"/>
      <style:text-properties fo:color="#000000" style:font-name="標楷體" fo:font-size="18pt" style:letter-kerning="true" style:font-name-asian="標楷體" style:font-size-asian="18pt" style:font-name-complex="新細明體1" style:font-size-complex="18pt"/>
    </style:style>
    <style:style style:name="P3" style:family="paragraph" style:parent-style-name="Standard"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1.27cm" fo:margin-right="0cm" fo:line-height="0.564cm" fo:text-align="justify" style:justify-single-word="false" fo:text-indent="-0.423cm" style:auto-text-indent="false" style:snap-to-layout-grid="false"/>
    </style:style>
    <style:style style:name="P6" style:family="paragraph" style:parent-style-name="Standard">
      <style:paragraph-properties fo:margin-left="0.635cm" fo:margin-right="0cm" fo:text-indent="-0.635cm" style:auto-text-indent="false"/>
    </style:style>
    <style:style style:name="P7" style:family="paragraph" style:parent-style-name="Standard">
      <style:paragraph-properties fo:margin-left="0.635cm" fo:margin-right="0cm" fo:line-height="0.6cm" fo:text-indent="-0.635cm" style:auto-text-indent="false"/>
    </style:style>
    <style:style style:name="P8" style:family="paragraph" style:parent-style-name="Standard" style:master-page-name="Standard">
      <style:paragraph-properties fo:orphans="2" fo:widows="2" style:page-number="auto"/>
    </style:style>
    <style:style style:name="P9" style:family="paragraph">
      <loext:graphic-properties draw:fill="solid" draw:fill-color="#aca899"/>
      <style:paragraph-properties style:writing-mode="lr-tb"/>
    </style:style>
    <style:style style:name="T1" style:family="text">
      <style:text-properties style:letter-kerning="true"/>
    </style:style>
    <style:style style:name="T2" style:family="text">
      <style:text-properties style:font-name="標楷體" style:text-underline-style="solid" style:text-underline-width="auto" style:text-underline-color="font-color" style:letter-kerning="true" style:font-name-asian="標楷體" style:font-name-complex="新細明體1"/>
    </style:style>
    <style:style style:name="T3" style:family="text">
      <style:text-properties style:font-name="標楷體" style:text-underline-style="solid" style:text-underline-width="auto" style:text-underline-color="font-color" style:letter-kerning="true" style:font-name-asian="標楷體" style:font-name-complex="新細明體1"/>
    </style:style>
    <style:style style:name="T4" style:family="text">
      <style:text-properties style:font-name="標楷體" style:letter-kerning="true" style:font-name-asian="標楷體" style:font-name-complex="新細明體1"/>
    </style:style>
    <style:style style:name="T5" style:family="text">
      <style:text-properties style:font-name="標楷體" style:letter-kerning="true" style:font-name-asian="標楷體" style:font-name-complex="新細明體1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size-complex="14pt"/>
    </style:style>
    <style:style style:name="T9" style:family="text">
      <style:text-properties fo:color="#ff0000" style:font-name="標楷體" style:text-underline-style="solid" style:text-underline-width="auto" style:text-underline-color="font-color" style:letter-kerning="true" style:font-name-asian="標楷體" style:font-name-complex="新細明體1"/>
    </style:style>
    <style:style style:name="T10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11" style:family="text">
      <style:text-properties fo:color="#ff0000" style:font-name="標楷體" style:letter-kerning="true" style:font-name-asian="標楷體" style:font-name-complex="新細明體1"/>
    </style:style>
    <style:style style:name="T12" style:family="text">
      <style:text-properties fo:color="#ff0000" style:font-name="標楷體" style:letter-kerning="true" style:font-name-asian="標楷體" style:font-name-complex="新細明體1"/>
    </style:style>
    <style:style style:name="T13" style:family="text">
      <style:text-properties fo:color="#ff0000" style:font-name="標楷體" style:font-name-asian="標楷體" style:font-name-complex="標楷體"/>
    </style:style>
    <style:style style:name="T14" style:family="text">
      <style:text-properties fo:color="#ff0000" style:font-name="標楷體" style:font-name-asian="標楷體" style:font-name-complex="標楷體"/>
    </style:style>
    <style:style style:name="T15" style:family="text">
      <style:text-properties fo:color="#000000"/>
    </style:style>
    <style:style style:name="T16" style:family="text">
      <style:text-properties fo:color="#000000" style:font-name="標楷體" style:letter-kerning="true" style:font-name-asian="標楷體" style:font-name-complex="新細明體1"/>
    </style:style>
    <style:style style:name="T17" style:family="text">
      <style:text-properties fo:color="#000000" style:font-name="標楷體" style:letter-kerning="true" style:font-name-asian="標楷體" style:font-name-complex="新細明體1"/>
    </style:style>
    <style:style style:name="T18" style:family="text">
      <style:text-properties fo:color="#000000" style:font-name="標楷體" style:font-name-asian="標楷體" style:font-name-complex="標楷體"/>
    </style:style>
    <style:style style:name="T19" style:family="text">
      <style:text-properties fo:color="#000000" style:font-name="標楷體" style:font-name-asian="標楷體" style:font-name-complex="標楷體"/>
    </style:style>
    <style:style style:name="T20" style:family="text">
      <style:text-properties fo:color="#0000ff" style:font-name="標楷體" style:letter-kerning="true" style:font-name-asian="標楷體" style:font-name-complex="新細明體1"/>
    </style:style>
    <style:style style:name="T21" style:family="text">
      <style:text-properties fo:color="#0000ff" style:font-name="標楷體" style:letter-kerning="true" style:font-name-asian="標楷體" style:font-name-complex="新細明體1"/>
    </style:style>
    <style:style style:name="T22" style:family="text">
      <style:text-properties fo:color="#0000ff" style:font-name="標楷體" style:font-name-asian="標楷體" style:font-name-complex="標楷體"/>
    </style:style>
    <style:style style:name="T23" style:family="text">
      <style:text-properties fo:color="#0000ff" style:font-name-asian="標楷體"/>
    </style:style>
    <style:style style:name="gr1" style:family="graphic">
      <style:graphic-properties draw:stroke="none" draw:fill="solid" draw:fill-color="#aca899" draw:textarea-horizontal-align="left" draw:textarea-vertical-align="top" draw:auto-grow-height="false" fo:min-height="0cm" fo:min-width="22.818cm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中華民國</text:span><text:span text:style-name="T9">102</text:span><text:span text:style-name="T2">年</text:span><text:span text:style-name="T9">2</text:span><text:span text:style-name="T2">月</text:span><text:span text:style-name="T2"> </text:span><text:span text:style-name="T9">4</text:span><text:span text:style-name="T2"> <text:s/></text:span><text:span text:style-name="T2">日</text:span></text:p>
      <text:p text:style-name="P2">中文財物變賣公告資料</text:p>
      <text:p text:style-name="P1"><draw:custom-shape text:anchor-type="as-char" draw:z-index="0" draw:style-name="gr1" draw:text-style-name="P9" svg:width="23.7cm" svg:height="0.08cm"><text:p/><draw:enhanced-geometry svg:viewBox="0 0 21600 21600" draw:type="rectangle" draw:enhanced-path="M 0 0 L 21600 0 21600 21600 0 21600 0 0 Z N"/></draw:custom-shape></text:p>
      <text:p text:style-name="Standard"><text:span text:style-name="T20">[案號]</text:span><text:span text:style-name="T20"> Aa102002 <text:s text:c="10"/></text:span><text:span text:style-name="T4"><text:s/></text:span><text:span text:style-name="T20">[機關代碼]</text:span><text:span text:style-name="T18"> </text:span>3.13.20.16<text:span text:style-name="T4">第</text:span><text:span text:style-name="T11">01</text:span><text:span text:style-name="T4">次公告<text:line-break/></text:span><text:span text:style-name="T20">[招標機關]</text:span><text:span text:style-name="T4"> 經濟部水利署第</text:span><text:span text:style-name="T4">六</text:span><text:span text:style-name="T4">河川局</text:span><text:span text:style-name="T4">（管理課）</text:span><text:span text:style-name="T4"><text:line-break/></text:span><text:span text:style-name="T20">[招標機關地址]</text:span><text:span text:style-name="T4"> </text:span><text:span text:style-name="T4">高雄市岡山區柳橋西路15</text:span><text:span text:style-name="T4">號 <text:line-break/></text:span><text:span text:style-name="T20">[中文標的名稱及數量摘要]</text:span><text:span text:style-name="T4"> </text:span><text:span text:style-name="T18">曾文溪北勢州橋至曾文溪二橋上游疏濬土石採售分離即採即售作業</text:span><text:span text:style-name="T13">（第2次土方標售）</text:span></text:p>
      <text:p text:style-name="Standard"><text:span text:style-name="T20">[是否刊登公報]</text:span><text:span text:style-name="T4"> </text:span><text:span text:style-name="T4">是</text:span><text:span text:style-name="T4"><text:line-break/></text:span><text:span text:style-name="T20">[聯絡人(或單位)]</text:span><text:span text:style-name="T4"> 經濟部水利署第</text:span><text:span text:style-name="T4">六</text:span><text:span text:style-name="T4">河川局管理課<text:line-break/></text:span><text:span text:style-name="T20">[電話]</text:span><text:span text:style-name="T4"> 0</text:span><text:span text:style-name="T4">7</text:span><text:span text:style-name="T4">-</text:span><text:span text:style-name="T4">6279015</text:span></text:p>
      <text:p text:style-name="Standard"><text:span text:style-name="T20">[底價金額]</text:span><text:span text:style-name="T4">新台幣</text:span><text:span text:style-name="T11">1,500,000</text:span><text:span text:style-name="T4">元<text:line-break/></text:span><text:span text:style-name="T20">[截標日期]</text:span><text:span text:style-name="T4"> </text:span><text:span text:style-name="T11">102</text:span><text:span text:style-name="T4">年</text:span><text:span text:style-name="T4"> 2 </text:span><text:span text:style-name="T4">月</text:span><text:span text:style-name="T4"> 20 </text:span><text:span text:style-name="T4">日</text:span><text:span text:style-name="T4"> <text:s/>13 </text:span><text:span text:style-name="T4">時</text:span><text:span text:style-name="T4"> <text:s/>30 </text:span><text:span text:style-name="T4">分<text:line-break/></text:span><text:span text:style-name="T20">[開標日期]</text:span><text:span text:style-name="T4"> </text:span><text:span text:style-name="T11">102</text:span><text:span text:style-name="T4">年</text:span><text:span text:style-name="T4"> 2 </text:span><text:span text:style-name="T4">月</text:span><text:span text:style-name="T4"> 20 </text:span><text:span text:style-name="T4">日</text:span><text:span text:style-name="T4"> <text:s/>14 </text:span><text:span text:style-name="T4">時</text:span><text:span text:style-name="T4"> <text:s/>00 </text:span><text:span text:style-name="T4">分<text:line-break/></text:span><text:span text:style-name="T20">[開標地點]</text:span><text:span text:style-name="T4">本局</text:span><text:span text:style-name="T4">簡報室</text:span></text:p>
      <text:p text:style-name="Standard"><text:span text:style-name="T20">[新增日期]</text:span><text:span text:style-name="T4"> </text:span><text:span text:style-name="T11">102</text:span><text:span text:style-name="T4">年</text:span><text:span text:style-name="T4"> <text:s/></text:span><text:span text:style-name="T4">月</text:span><text:span text:style-name="T4"> <text:s/></text:span><text:span text:style-name="T4">日<text:line-break/></text:span><text:span text:style-name="T20">[更正日期]</text:span><text:span text:style-name="T11"> </text:span><text:span text:style-name="T11">102</text:span><text:span text:style-name="T4">年</text:span><text:span text:style-name="T4"> <text:s/></text:span><text:span text:style-name="T4">月</text:span><text:span text:style-name="T4"> <text:s/></text:span><text:span text:style-name="T4">日<text:line-break/></text:span><text:span text:style-name="T20">[中文財物變賣公告附加說明]</text:span><text:span text:style-name="T16"> </text:span><text:span text:style-name="T11">依經濟部水利署多數平均決標標售土石處理原則第六條第(一)項規定，本次投標資格為第1類。</text:span><text:span text:style-name="T4"><text:line-break/>[投標資格摘要]： </text:span></text:p>
      <text:p text:style-name="P3">（一）一般申購：</text:p>
      <text:p text:style-name="P5"><text:span text:style-name="T18">1.</text:span><text:span text:style-name="T6">第一類：依法辦妥砂石採取、加工或買賣業公司或商業登記之廠商，且須於開標前一日屬礦務局公佈之具有砂石碎解及洗選加工能力，並依法辦妥工廠登記或使用地已取得同意變更編定為礦業用地者。</text:span></text:p>
      <text:p text:style-name="P4"><text:span text:style-name="T4">[招標文件領取方式及地點]：</text:span><text:span text:style-name="T8">親自或通訊購領擇一。經濟部水利署第六河川局通訊地址：</text:span><text:span text:style-name="T4">高雄市岡山區柳橋西路15</text:span><text:span text:style-name="T4">號</text:span><text:span text:style-name="T18">，親自購</text:span><text:span text:style-name="T6">領標地點：</text:span><text:span text:style-name="T13">經濟部水利署第五、六、七河川局</text:span><text:span text:style-name="T6">，地址詳投標須知一覽表。</text:span><text:span text:style-name="T8">親自購領招標文件應當面點清，如有缺頁或未蓋招標專用章時應即要求補正；通訊購領者應持原購領招標文件於截標前至原購領機關更正，否則所投標單無效。</text:span></text:p>
      <text:p text:style-name="Standard"><text:span text:style-name="T4">[招標文件售價及付款方式]：</text:span><text:span text:style-name="T8">招標文件工本費可以郵局匯票、銀行本票(均以購領單位為抬頭受款人)或以現金繳納，郵購招標文件者並應備妥回件信封並貼足郵票，倘未符上述規定或違反「經濟部水利署工程採購招標文件郵購處理要點」之各項規定，則不予受理。招標文件工本費500元整。</text:span><text:span text:style-name="T4"><text:line-break/>[收受投標文件地點]：</text:span><text:span text:style-name="T6">廠商之投標文件，應以書面密封，於</text:span><text:span text:style-name="T6">截標時間前郵寄或專人送達本局秘書室。</text:span></text:p>
      <text:p text:style-name="Standard"><text:span text:style-name="T6">[押標金額度]：</text:span><text:span text:style-name="T13">150,000</text:span><text:span text:style-name="T6">元整。</text:span><text:span text:style-name="T4"><text:line-break/>[</text:span><text:span text:style-name="T4">變賣標的所在地</text:span><text:span text:style-name="T4">]：</text:span><text:span text:style-name="T11">臺南市大內區</text:span><text:span text:style-name="T4">。 <text:line-break/>[其他]：</text:span></text:p>
      <text:p text:style-name="Standard"><text:span text:style-name="T4">1.</text:span><text:span text:style-name="T6"> 投標廠商標單未蓋</text:span><text:span text:style-name="T13">經濟部水利署第五、六、七河川局</text:span><text:span text:style-name="T6">管理課印章者以無效標論。</text:span></text:p>
      <text:p text:style-name="P6"><text:span text:style-name="T6">2. 押標金繳退注意事項：（一）押標金由廠商以現金、金融機構簽發之本票或支票、保付支票、郵政匯票、無記名政府公債、設定質權之金融機構定期存款單、銀行開發或保兌之不可撤銷擔保信用狀繳納，或取具銀行之書面連帶保證、保險公司之連帶保証保險單為之。（二）票據應以</text:span><text:span text:style-name="T22">「水利署水資源作業基金六河局407專戶」</text:span><text:span text:style-name="T6">為受款人。（三）以現金繳納者，請匯入</text:span><text:span text:style-name="T22">「水利署水資源作業基金六河局407專戶」</text:span><text:span text:style-name="T23">060036070053帳號</text:span><text:span text:style-name="T6">，並將收據影本裝入証件封內或當場繳交(以此方式繳納者押標金無法於開標當日退還，需於開標後五天內退還)；本局不受理現金當場繳納。（四）以擔保信用狀及保証書繳納者（需使用主管機關訂頒格式為之否則以廢標論處），其有效期應較開標日長30日以上。</text:span></text:p>
      <text:p text:style-name="P6"><text:span text:style-name="T18">3. 本標案一般標售總土石量</text:span><text:span text:style-name="T13">78</text:span><text:span text:style-name="T18">萬公噸。一般標售規劃決標廠商總家數為</text:span><text:span text:style-name="T13">12</text:span><text:span text:style-name="T18">家，每一投標廠商標售土石數量為</text:span><text:span text:style-name="T13">6.5</text:span><text:span text:style-name="T18">萬公噸。</text:span></text:p>
      <text:p text:style-name="Standard"><text:span text:style-name="T18">4. 每</text:span><text:span text:style-name="T13">6.5</text:span><text:span text:style-name="T18">萬公噸土石標售底價為新台幣</text:span><text:span text:style-name="T10"> <text:s/>1,500,000 <text:s/></text:span><text:span text:style-name="T18">元</text:span><text:span text:style-name="T18">。</text:span></text:p>
      <text:p text:style-name="P6"><text:span text:style-name="T6">5.</text:span><text:span text:style-name="T18"> </text:span><text:span text:style-name="T6">決標原則</text:span><text:span text:style-name="T6">：</text:span><text:span text:style-name="T6">（一）依標售總量規劃</text:span><text:span text:style-name="T13">12</text:span><text:span text:style-name="T18">小標</text:span><text:span text:style-name="T6">。（二）開標時、以符合投標廠商資格及其投標價高於標售底價者為合格標，並具有參予決標資格。（三）全數合格標廠商投標價平均值加計百分之二十為「最低決標價」之計算基準上限值（以下簡稱上限值），超過上限值者，其投標價不納入計算「最低決標價」。排除超過上限值家數後再依其投價由高至低排序，取前</text:span><text:span text:style-name="T13">12</text:span><text:span text:style-name="T6">家投標價總和</text:span><text:span text:style-name="T18">平均值作為價決標，以合於招標文件規定且標價高於底價</text:span><text:span text:style-name="T6">之廠商，依其投標價由高至低排序，取前6家投標價總合平均值為「最低決標價」。如不足</text:span><text:span text:style-name="T13">12</text:span><text:span text:style-name="T6">家時，則依實際家數廠商投標價總和平均值作為「最低決標價」（四）投標價高於「最低決標價」者，以原投標價辦理決標，並依其投標價由高至低依序決定出料順序，其投標價低於「最低決標價」者，由執行機關依其投標之順序，由高至低取得合格廠商同意</text:span><text:span text:style-name="T6">，</text:span><text:span text:style-name="T6">以「最低決標價」辦理決標，並依其投標價由高至低依序決定出料順序，未得標合格廠商均列為備取廠商</text:span><text:span text:style-name="T6">。</text:span></text:p>
      <text:p text:style-name="P6"><text:span text:style-name="T18">6.</text:span><text:span text:style-name="T22"> </text:span><text:span text:style-name="T13">本土石標案須配合支出標，倘需配合停止出料並結算數量時，由機關退還未提料部分之土石價款。</text:span></text:p>
      <text:p text:style-name="P6"><text:span text:style-name="T18">7 <text:s/>本土石標案不舉行工地說明會，有意參加標售者請自行前往現場勘查。</text:span></text:p>
      <text:p text:style-name="P6"><text:span text:style-name="T18">8. </text:span><text:span text:style-name="T13">本土石標案一經決標，押標金動轉為提貨保證金，另得標廠商應於決標後俟主辦機關通知繳款期限內(末日遇例假日順延之)，將各項證件正本提供機關查驗並繳交土石價款</text:span><text:span text:style-name="T13">。</text:span></text:p>
      <text:p text:style-name="P7"><text:span text:style-name="T18">9. 如有未盡事宜，依「經濟部水利署多數平均價決標標售土石處理原則」辦理。</text:span></text:p>
      <text:p text:style-name="P6"><text:span text:style-name="T18">10.</text:span><text:span text:style-name="T6">檢舉機關不法函件請寄經濟部採購稽核小組（台北市福州街15號）電話02-23971592，台中郵政第47支局7號信箱或電話04-22501578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2.501cm" fo:margin-bottom="1.7cm" fo:margin-left="3cm" fo:margin-right="3cm" style:writing-mode="lr-tb" style:layout-grid-color="#c0c0c0" style:layout-grid-lines="5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96年03月19日</dc:title>
    <meta:initial-creator>p122215740</meta:initial-creator>
    <meta:creation-date>2013-01-23T09:10:00</meta:creation-date>
    <dc:creator>SkyUN.Org</dc:creator>
    <dc:date>2013-02-04T11:07:00</dc:date>
    <meta:print-date>2013-01-23T09:30:00</meta:print-date>
    <meta:editing-cycles>22</meta:editing-cycles>
    <meta:editing-duration>PT14M</meta:editing-duration>
    <meta:document-statistic meta:table-count="0" meta:image-count="0" meta:object-count="0" meta:page-count="1" meta:paragraph-count="22" meta:word-count="1811" meta:character-count="2025" meta:non-whitespace-character-count="1938"/>
    <meta:generator>LibreOffice/5.1.2.2$Windows_x86 LibreOffice_project/d3bf12ecb743fc0d20e0be0c58ca359301eb705f</meta:generator>
  </office:meta>
</office:document-meta>
</file>