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721F1CF4EB8735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16.087cm" svg:height="12.065cm" draw:z-index="0"><draw:image xlink:href="Pictures/1000000000000500000003C0721F1CF4EB87350A.png" xlink:type="simple" xlink:show="embed" xlink:actuate="onLoad"/></draw:frame></text:p>
      <text:p text:style-name="P1"/>
      <text:p text:style-name="Standard"><text:span text:style-name="T1">賴市長至本淵寮</text:span><text:span text:style-name="T1">D</text:span><text:span text:style-name="T1">抽水站視導照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kyUN.Org</meta:initial-creator>
    <meta:creation-date>2013-05-19T16:00:00</meta:creation-date>
    <dc:creator>SkyUN.Org</dc:creator>
    <dc:date>2013-05-19T16:02:00</dc:date>
    <meta:editing-cycles>1</meta:editing-cycles>
    <meta:editing-duration>PT1M</meta:editing-duration>
    <meta:document-statistic meta:table-count="0" meta:image-count="1" meta:object-count="0" meta:page-count="1" meta:paragraph-count="2" meta:word-count="15" meta:character-count="15" meta:non-whitespace-character-count="15"/>
    <meta:generator>LibreOffice/5.1.2.2$Windows_x86 LibreOffice_project/d3bf12ecb743fc0d20e0be0c58ca359301eb705f</meta:generator>
  </office:meta>
</office:document-meta>
</file>