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7.532cm"/>
    </style:style>
    <style:style style:name="表格1.B" style:family="table-column">
      <style:table-column-properties style:column-width="11.268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7cm" fo:keep-together="auto"/>
    </style:style>
    <style:style style:name="表格1.4" style:family="table-row">
      <style:table-row-properties style:min-row-height="1.834cm" fo:keep-together="auto"/>
    </style:style>
    <style:style style:name="表格1.6" style:family="table-row">
      <style:table-row-properties style:min-row-height="1.644cm" fo:keep-together="auto"/>
    </style:style>
    <style:style style:name="表格1.7" style:family="table-row">
      <style:table-row-properties style:min-row-height="1.96cm" fo:keep-together="auto"/>
    </style:style>
    <style:style style:name="表格1.9" style:family="table-row">
      <style:table-row-properties style:min-row-height="1.231cm" fo:keep-together="auto"/>
    </style:style>
    <style:style style:name="表格1.10" style:family="table-row">
      <style:table-row-properties style:min-row-height="8.361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margin-left="0.635cm" fo:margin-right="-1.859cm" fo:text-align="justify" style:justify-single-word="false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1.85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snap-to-layout-grid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0.035cm" style:font-name-asian="標楷體" style:font-size-asian="14pt" style:font-name-complex="Arial2" style:font-size-complex="14pt"/>
    </style:style>
    <style:style style:name="T11" style:family="text">
      <style:text-properties fo:color="#000000" style:font-name="標楷體" fo:font-size="14pt" fo:letter-spacing="0.035cm" style:font-name-asian="標楷體" style:font-size-asian="14pt" style:font-name-complex="Arial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經濟部水利署第七河川局約僱人員公開徵才公告表</text:span><text:span text:style-name="T3"> <text:s text:c="4"/></text:span><text:span text:style-name="T5">附件1</text:span><text:span text:style-name="T3"> 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缺單位（地址）</text:p>
          </table:table-cell>
          <table:table-cell table:style-name="表格1.B1" office:value-type="string">
            <text:p text:style-name="P2">屏東市建國路291號</text:p>
          </table:table-cell>
        </table:table-row>
        <table:table-row table:style-name="表格1.1">
          <table:table-cell table:style-name="表格1.A1" office:value-type="string">
            <text:p text:style-name="P2">人員區分</text:p>
          </table:table-cell>
          <table:table-cell table:style-name="表格1.B1" office:value-type="string">
            <text:p text:style-name="P3"><text:span text:style-name="T3">□約聘人員 <text:s text:c="2"/>■約僱人員（職務代理人）</text:span></text:p>
          </table:table-cell>
        </table:table-row>
        <table:table-row table:style-name="表格1.3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2">約僱人員</text:p>
          </table:table-cell>
        </table:table-row>
        <table:table-row table:style-name="表格1.4">
          <table:table-cell table:style-name="表格1.A1" office:value-type="string">
            <text:p text:style-name="P2">名額</text:p>
          </table:table-cell>
          <table:table-cell table:style-name="表格1.B1" office:value-type="string">
            <text:p text:style-name="P3"><text:span text:style-name="T3">正取：</text:span><text:span text:style-name="T6"> <text:s/>1 <text:s/></text:span><text:span text:style-name="T3">人</text:span></text:p>
            <text:p text:style-name="P3"><text:span text:style-name="T3">備取：</text:span><text:span text:style-name="T6"> <text:s/>2 <text:s/></text:span><text:span text:style-name="T3">人（候用期限：</text:span><text:span text:style-name="T6"> <text:s text:c="2"/>3 <text:s text:c="2"/></text:span><text:span text:style-name="T3">個月）</text:span></text:p>
          </table:table-cell>
        </table:table-row>
        <table:table-row table:style-name="表格1.4">
          <table:table-cell table:style-name="表格1.A1" office:value-type="string">
            <text:p text:style-name="P1">聘（僱）用期間</text:p>
          </table:table-cell>
          <table:table-cell table:style-name="表格1.B1" office:value-type="string">
            <text:p text:style-name="P3"><text:span text:style-name="T3">實際到職日起至102年12月31日（或職務代理原因消失）止</text:span></text:p>
          </table:table-cell>
        </table:table-row>
        <table:table-row table:style-name="表格1.6">
          <table:table-cell table:style-name="表格1.A1" office:value-type="string">
            <text:p text:style-name="P2">資格條件</text:p>
          </table:table-cell>
          <table:table-cell table:style-name="表格1.B1" office:value-type="string">
            <text:list xml:id="list6963325387727747495" text:style-name="WW8Num4">
              <text:list-item>
                <text:p text:style-name="P6">國內外大學以上水利、土木、水土保持等相關科</text:p>
              </text:list-item>
            </text:list>
            <text:p text:style-name="P7"><text:span text:style-name="T3"><text:s text:c="3"/>系畢業或具相關類科技師考試及格。</text:span></text:p>
            <text:list xml:id="list24242668694547" text:continue-numbering="true" text:style-name="WW8Num4">
              <text:list-item>
                <text:p text:style-name="P6">品行端正、無不良紀錄及嗜好。</text:p>
              </text:list-item>
            </text:list>
            <text:p text:style-name="P3"><text:span text:style-name="T3">3. 需熟悉Word、Excel、AutoCAD等相關軟體應用。</text:span></text:p>
          </table:table-cell>
        </table:table-row>
        <table:table-row table:style-name="表格1.7">
          <table:table-cell table:style-name="表格1.A1" office:value-type="string">
            <text:p text:style-name="P4">工作項目</text:p>
          </table:table-cell>
          <table:table-cell table:style-name="表格1.B1" office:value-type="string">
            <text:p text:style-name="P2">河川疏濬管理、測量、水利工程設計、工程監造等</text:p>
          </table:table-cell>
        </table:table-row>
        <table:table-row table:style-name="表格1.7">
          <table:table-cell table:style-name="表格1.A1" office:value-type="string">
            <text:p text:style-name="P2">薪資標準</text:p>
            <text:p text:style-name="P2">(請註明月支報酬)</text:p>
          </table:table-cell>
          <table:table-cell table:style-name="表格1.B1" office:value-type="string">
            <text:p text:style-name="P2">280薪點（折合金額33,908元）</text:p>
          </table:table-cell>
        </table:table-row>
        <table:table-row table:style-name="表格1.9">
          <table:table-cell table:style-name="表格1.A1" office:value-type="string">
            <text:p text:style-name="P2">公告期間</text:p>
            <text:p text:style-name="P2">(請註明含公告當日之公告日數）</text:p>
          </table:table-cell>
          <table:table-cell table:style-name="表格1.B1" office:value-type="string">
            <text:p text:style-name="P3"><text:span text:style-name="T3">102年4月22日至4月28日（7日）</text:span></text:p>
          </table:table-cell>
        </table:table-row>
        <table:table-row table:style-name="表格1.10">
          <table:table-cell table:style-name="表格1.A1" office:value-type="string">
            <text:p text:style-name="P4">注意事項</text:p>
            <text:p text:style-name="P3"><text:span text:style-name="T9">(</text:span><text:span text:style-name="T3">請註明</text:span><text:span text:style-name="T9">須檢具資料、報名方式、聯絡人、聯絡電話、電子信箱)</text:span></text:p>
          </table:table-cell>
          <table:table-cell table:style-name="表格1.B1" office:value-type="string">
            <text:p text:style-name="P8"><text:span text:style-name="T3">1.請檢附甄選報名表、最高學歷證件或技師證書等影本，</text:span><text:span text:style-name="T9">於102年4</text:span><text:span text:style-name="T3">月28日（以郵戳為憑）前逕寄經濟部水利署第七河川局人事室收(屏東市建國路291號)，信封上並請註明「應徵約僱人員職務」。</text:span></text:p>
            <text:p text:style-name="P8"><text:span text:style-name="T3">2.書</text:span><text:span text:style-name="T3">面初審</text:span><text:span text:style-name="T3">合格者</text:span><text:span text:style-name="T3">，</text:span><text:span text:style-name="T10">本</text:span><text:span text:style-name="T10">局</text:span><text:span text:style-name="T10">得視應徵人員之學經歷專長擇優</text:span><text:span text:style-name="T3">通知面</text:span><text:span text:style-name="T3">談</text:span><text:span text:style-name="T10">，</text:span><text:span text:style-name="T3">未獲遴用者將不再通知及退件</text:span><text:span text:style-name="T3">。</text:span></text:p>
            <text:p text:style-name="P8"><text:span text:style-name="T3">3.本次甄選擇優列2名候補名額，候補期間自甄選結果確定之翌日起三個月內有效。</text:span></text:p>
            <text:p text:style-name="P8"><text:span text:style-name="T3">4.聯絡人：人事室施小姐，電話08-7745508，電子信箱wra07107@wra07.gov.tw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811cm" fo:text-align="justify" style:justify-single-word="false" fo:text-indent="-2.258cm" style:auto-text-indent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徵才公告（對外公開徵選）</dc:title>
    <meta:initial-creator>moea</meta:initial-creator>
    <meta:creation-date>2013-04-24T09:21:00</meta:creation-date>
    <dc:creator>人事室施訓玉</dc:creator>
    <dc:date>2013-04-24T09:21:00</dc:date>
    <meta:print-date>2012-09-15T15:47:00</meta:print-date>
    <meta:editing-cycles>2</meta:editing-cycles>
    <meta:editing-duration>PT41M</meta:editing-duration>
    <meta:document-statistic meta:table-count="1" meta:image-count="0" meta:object-count="0" meta:page-count="1" meta:paragraph-count="31" meta:word-count="502" meta:character-count="605" meta:non-whitespace-character-count="573"/>
    <meta:generator>LibreOffice/5.1.2.2$Windows_x86 LibreOffice_project/d3bf12ecb743fc0d20e0be0c58ca359301eb705f</meta:generator>
  </office:meta>
</office:document-meta>
</file>