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font-name="標楷體" style:letter-kerning="true" style:font-name-asian="標楷體" style:font-name-complex="新細明體1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letter-kerning="true" style:font-name-asian="標楷體" style:font-name-complex="新細明體1"/>
    </style:style>
    <style:style style:name="T17" style:family="text">
      <style:text-properties fo:color="#000000" style:font-name="標楷體" style:letter-kerning="true" style:font-name-asian="標楷體" style:font-name-complex="新細明體1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ff" style:font-name="標楷體" style:letter-kerning="true" style:font-name-asian="標楷體" style:font-name-complex="新細明體1"/>
    </style:style>
    <style:style style:name="T21" style:family="text">
      <style:text-properties fo:color="#0000ff" style:font-name="標楷體" style:letter-kerning="true" style:font-name-asian="標楷體" style:font-name-complex="新細明體1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-asian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9">103</text:span><text:span text:style-name="T2">年</text:span><text:span text:style-name="T9">12</text:span><text:span text:style-name="T2">月</text:span><text:span text:style-name="T2"> 11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20">[案號]</text:span><text:span text:style-name="T20"> Aa103015 <text:s text:c="11"/></text:span><text:span text:style-name="T4"><text:s/></text:span><text:span text:style-name="T20">[機關代碼]</text:span><text:span text:style-name="T18"> </text:span>3.13.20.16<text:span text:style-name="T4">第</text:span><text:span text:style-name="T11">01</text:span><text:span text:style-name="T4">次公告<text:line-break/></text:span><text:span text:style-name="T20">[招標機關]</text:span><text:span text:style-name="T4"> 經濟部水利署第</text:span><text:span text:style-name="T4">六</text:span><text:span text:style-name="T4">河川局</text:span><text:span text:style-name="T4">（管理課）</text:span><text:span text:style-name="T4"><text:line-break/></text:span><text:span text:style-name="T20">[招標機關地址]</text:span><text:span text:style-name="T4"> </text:span><text:span text:style-name="T4">高雄市岡山區柳橋西路15</text:span><text:span text:style-name="T4">號 <text:line-break/></text:span><text:span text:style-name="T20">[中文標的名稱及數量摘要]</text:span><text:span text:style-name="T4"> </text:span><text:span text:style-name="T13">曾文溪支流菜寮溪斷面86至90河段疏濬即採即售計畫（第1次土方標售）</text:span></text:p>
      <text:p text:style-name="Standard"><text:span text:style-name="T20">[是否刊登公報]</text:span><text:span text:style-name="T4"> </text:span><text:span text:style-name="T4">是</text:span><text:span text:style-name="T4"><text:line-break/></text:span><text:span text:style-name="T20">[聯絡人(或單位)]</text:span><text:span text:style-name="T4"> 經濟部水利署第</text:span><text:span text:style-name="T4">六</text:span><text:span text:style-name="T4">河川局管理課<text:line-break/></text:span><text:span text:style-name="T20">[電話]</text:span><text:span text:style-name="T4"> 0</text:span><text:span text:style-name="T4">7</text:span><text:span text:style-name="T4">-</text:span><text:span text:style-name="T4">6279015</text:span></text:p>
      <text:p text:style-name="Standard"><text:span text:style-name="T20">[底價金額]</text:span><text:span text:style-name="T4">新台幣</text:span><text:span text:style-name="T11">1,000,000</text:span><text:span text:style-name="T4">元<text:line-break/></text:span><text:span text:style-name="T20">[截標日期]</text:span><text:span text:style-name="T4"> </text:span><text:span text:style-name="T11">103</text:span><text:span text:style-name="T4">年</text:span><text:span text:style-name="T4"> 12 </text:span><text:span text:style-name="T4">月</text:span><text:span text:style-name="T4"> 26 </text:span><text:span text:style-name="T4">日</text:span><text:span text:style-name="T4"> 8 <text:s/></text:span><text:span text:style-name="T4">時</text:span><text:span text:style-name="T4"> <text:s/>30 </text:span><text:span text:style-name="T4">分<text:line-break/></text:span><text:span text:style-name="T20">[開標日期]</text:span><text:span text:style-name="T4"> </text:span><text:span text:style-name="T11">103</text:span><text:span text:style-name="T4">年</text:span><text:span text:style-name="T4"> 12 </text:span><text:span text:style-name="T4">月</text:span><text:span text:style-name="T4"> 26 </text:span><text:span text:style-name="T4">日</text:span><text:span text:style-name="T4"> 9 <text:s/></text:span><text:span text:style-name="T4">時</text:span><text:span text:style-name="T4"> <text:s/>30 </text:span><text:span text:style-name="T4">分<text:line-break/></text:span><text:span text:style-name="T20">[開標地點]</text:span><text:span text:style-name="T4">本局</text:span><text:span text:style-name="T4">管理課會議室</text:span><text:span text:style-name="T4"><text:line-break/></text:span><text:span text:style-name="T20">[新增日期]</text:span><text:span text:style-name="T4"> </text:span><text:span text:style-name="T11">103</text:span><text:span text:style-name="T4">年</text:span><text:span text:style-name="T4"> <text:s/></text:span><text:span text:style-name="T4">月</text:span><text:span text:style-name="T4"> <text:s/></text:span><text:span text:style-name="T4">日<text:line-break/></text:span><text:span text:style-name="T20">[更正日期]</text:span><text:span text:style-name="T11"> </text:span><text:span text:style-name="T11">103</text:span><text:span text:style-name="T4">年</text:span><text:span text:style-name="T4"> <text:s/></text:span><text:span text:style-name="T4">月</text:span><text:span text:style-name="T4"> <text:s/></text:span><text:span text:style-name="T4">日<text:line-break/></text:span><text:span text:style-name="T20">[中文財物變賣公告附加說明]</text:span><text:span text:style-name="T16"> </text:span><text:span text:style-name="T11">依經濟部水利署多數平均決標標售土石處理原則第六條第(二)項第2規定，本次投標資格為第1至3 類。</text:span><text:span text:style-name="T4"><text:line-break/>[投標資格摘要]： </text:span></text:p>
      <text:p text:style-name="P3">（一）一般申購：</text:p>
      <text:p text:style-name="P5"><text:span text:style-name="T18">1.</text:span><text:span text:style-name="T8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8">2.第二類：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8">3.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[招標文件領取方式及地點]：</text:span><text:span text:style-name="T8">親自或通訊購領擇一。經濟部水利署第六河川局通訊地址：</text:span><text:span text:style-name="T4">高雄市岡山區柳橋西路15</text:span><text:span text:style-name="T4">號</text:span><text:span text:style-name="T18">，親自購</text:span><text:span text:style-name="T6">領標地點：</text:span><text:span text:style-name="T13">經濟部水利署第五、六、七河川局</text:span><text:span text:style-name="T6">，地址詳投標須知一覽表。</text:span><text:span text:style-name="T8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4">[招標文件售價及付款方式]：</text:span><text:span text:style-name="T8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4"><text:line-break/>[收受投標文件地點]：</text:span><text:span text:style-name="T6">廠商之投標文件，應以書面密封，於</text:span><text:span text:style-name="T6">截標時間前郵寄或專人送達本局秘書室。</text:span></text:p>
      <text:p text:style-name="Standard"><text:span text:style-name="T6">[押標金額度]：</text:span><text:span text:style-name="T13">100,000</text:span><text:span text:style-name="T6">元整。</text:span><text:span text:style-name="T4"><text:line-break/>[</text:span><text:span text:style-name="T4">變賣標的所在地</text:span><text:span text:style-name="T4">]：</text:span><text:span text:style-name="T11">臺南市左鎮區</text:span><text:span text:style-name="T4">。 <text:line-break/>[其他]：</text:span></text:p>
      <text:p text:style-name="Standard"><text:span text:style-name="T4">1.</text:span><text:span text:style-name="T6"> 投標廠商標單未蓋</text:span><text:span text:style-name="T13">經濟部水利署第五、六、七河川局</text:span><text:span text:style-name="T6">管理課印章者以無效標論。</text:span></text:p>
      <text:p text:style-name="P6"><text:span text:style-name="T6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22">「水利署水資源作業基金六河局407專戶」</text:span><text:span text:style-name="T6">為受款人。（三）以現金繳納者，請匯入</text:span><text:span text:style-name="T22">「水利署水資源作業基金六河局407專戶」</text:span><text:span text:style-name="T23">060036070053帳號</text:span><text:span text:style-name="T6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18">3. 本標案一般標售總土石量</text:span><text:span text:style-name="T13">14</text:span><text:span text:style-name="T18">萬公噸。一般標售規劃決標廠商總家數為</text:span><text:span text:style-name="T13">2</text:span><text:span text:style-name="T18">家，每一投標廠商標售土石數量為</text:span><text:span text:style-name="T13">7</text:span><text:span text:style-name="T18">萬公噸。</text:span></text:p>
      <text:p text:style-name="Standard"><text:span text:style-name="T18">4. 每</text:span><text:span text:style-name="T13">7</text:span><text:span text:style-name="T18">萬公噸土石標售底價為新台幣</text:span><text:span text:style-name="T10"> <text:s/>1,000,000 <text:s/></text:span><text:span text:style-name="T18">元</text:span><text:span text:style-name="T18">。</text:span></text:p>
      <text:p text:style-name="P6"><text:span text:style-name="T6">5.</text:span><text:span text:style-name="T18"> </text:span><text:span text:style-name="T6">決標原則</text:span><text:span text:style-name="T6">：</text:span><text:span text:style-name="T6">（一）依標售總量規劃</text:span><text:span text:style-name="T13">2</text:span><text:span text:style-name="T18">小標</text:span><text:span text:style-name="T6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13">2</text:span><text:span text:style-name="T6">家投標價總和</text:span><text:span text:style-name="T18">平均值作為價決標，以合於招標文件規定且標價高於底價</text:span><text:span text:style-name="T6">之廠商，依其投標價由高至低排序，取前6家投標價總合平均值為「最低決標價」。如不足</text:span><text:span text:style-name="T13">2</text:span><text:span text:style-name="T6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6">，</text:span><text:span text:style-name="T6">以「最低決標價」辦理決標，並依其投標價由高至低依序決定出料順序，未得標合格廠商均列為備取廠商</text:span><text:span text:style-name="T6">。</text:span></text:p>
      <text:p text:style-name="P6"><text:span text:style-name="T18">6.</text:span><text:span text:style-name="T22"> </text:span><text:span text:style-name="T13">本土石標案須配合支出標，倘需配合停止出料並結算數量時，由機關退還未提料部分之土石價款。</text:span></text:p>
      <text:p text:style-name="P6"><text:span text:style-name="T18">7 <text:s/>本土石標案不舉行工地說明會，有意參加標售者請自行前往現場勘查。</text:span></text:p>
      <text:p text:style-name="P6"><text:span text:style-name="T18">8. </text:span><text:span text:style-name="T13">本土石標案一經決標，押標金動轉為提貨保證金，另得標廠商應於決標後俟主辦機關通知繳款期限內(末日遇例假日順延之)，將各項證件正本提供機關查驗並繳交土石價款</text:span><text:span text:style-name="T13">。</text:span></text:p>
      <text:p text:style-name="P7"><text:span text:style-name="T18">9. 如有未盡事宜，依「經濟部水利署多數平均價決標標售土石處理原則」辦理。</text:span></text:p>
      <text:p text:style-name="P6"><text:span text:style-name="T18">10.</text:span><text:span text:style-name="T6">檢舉機關不法函件請寄經濟部採購稽核小組（台北市福州街15號）電話02-23971592，台中郵政第47支局7號信箱或電話</text:span><text:soft-page-break/><text:span text:style-name="T6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3cm" fo:margin-right="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3-01-23T09:10:00</meta:creation-date>
    <dc:creator>SkyUN.Org</dc:creator>
    <dc:date>2014-12-10T15:29:00</dc:date>
    <meta:print-date>2014-12-03T08:42:00</meta:print-date>
    <meta:editing-cycles>46</meta:editing-cycles>
    <meta:editing-duration>PT23M</meta:editing-duration>
    <meta:document-statistic meta:table-count="0" meta:image-count="0" meta:object-count="0" meta:page-count="2" meta:paragraph-count="23" meta:word-count="2008" meta:character-count="2257" meta:non-whitespace-character-count="2167"/>
    <meta:generator>LibreOffice/5.1.2.2$Windows_x86 LibreOffice_project/d3bf12ecb743fc0d20e0be0c58ca359301eb705f</meta:generator>
  </office:meta>
</office:document-meta>
</file>