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style>
    <style:style style:name="P2" style:family="paragraph" style:parent-style-name="Standard" style:list-style-name="WW8Num21">
      <style:paragraph-properties fo:line-height="0.776cm" fo:text-align="justify" style:justify-single-word="false"/>
    </style:style>
    <style:style style:name="P3" style:family="paragraph" style:parent-style-name="Standard" style:list-style-name="WW8Num17">
      <style:paragraph-properties fo:line-height="0.776cm" fo:text-align="justify" style:justify-single-word="false"/>
    </style:style>
    <style:style style:name="P4" style:family="paragraph" style:parent-style-name="Standard" style:list-style-name="WW8Num15">
      <style:paragraph-properties fo:line-height="0.776cm" fo:text-align="justify" style:justify-single-word="false"/>
    </style:style>
    <style:style style:name="P5" style:family="paragraph" style:parent-style-name="Standard" style:list-style-name="WW8Num15">
      <style:paragraph-properties fo:line-height="0.776cm" fo:text-align="justify" style:justify-single-word="false"/>
      <style:text-properties fo:font-size="14pt" style:letter-kerning="true" style:font-name-asian="標楷體" style:font-size-asian="14pt" style:font-size-complex="14pt"/>
    </style:style>
    <style:style style:name="P6" style:family="paragraph" style:parent-style-name="Standard" style:list-style-name="WW8Num17">
      <style:paragraph-properties fo:line-height="0.776cm" fo:text-align="justify" style:justify-single-word="false"/>
      <style:text-properties fo:font-size="14pt" style:letter-kerning="true" style:font-name-asian="標楷體" style:font-size-asian="14pt" style:font-size-complex="14pt"/>
    </style:style>
    <style:style style:name="P7" style:family="paragraph" style:parent-style-name="Standard" style:list-style-name="WW8Num15">
      <style:paragraph-properties fo:line-height="0.776cm" fo:text-align="justify" style:justify-single-word="false"/>
      <style:text-properties fo:font-size="14pt" style:letter-kerning="true" style:font-name-asian="標楷體" style:font-size-asian="14pt" style:font-size-complex="14pt"/>
    </style:style>
    <style:style style:name="P8" style:family="paragraph" style:parent-style-name="Standard">
      <style:paragraph-properties fo:margin-top="0.318cm" fo:margin-bottom="0.318cm" loext:contextual-spacing="false" fo:line-height="0.776cm" fo:text-align="justify" style:justify-single-word="false"/>
    </style:style>
    <style:style style:name="P9" style:family="paragraph" style:parent-style-name="Standard">
      <style:paragraph-properties fo:margin-left="0cm" fo:margin-right="0cm" fo:line-height="0.776cm" fo:text-indent="0.988cm" style:auto-text-indent="false"/>
    </style:style>
    <style:style style:name="P10" style:family="paragraph" style:parent-style-name="Standard">
      <style:paragraph-properties fo:margin-left="0cm" fo:margin-right="0cm" fo:line-height="0.776cm" fo:text-align="justify" style:justify-single-word="false" fo:text-indent="0.988cm" style:auto-text-indent="false"/>
    </style:style>
    <style:style style:name="P11" style:family="paragraph" style:parent-style-name="Standard">
      <style:paragraph-properties fo:margin-left="1.482cm" fo:margin-right="0cm" fo:line-height="0.776cm" fo:text-align="justify" style:justify-single-word="false" fo:text-indent="-1.482cm" style:auto-text-indent="false"/>
    </style:style>
    <style:style style:name="P12" style:family="paragraph" style:parent-style-name="Standard" style:list-style-name="WW8Num5">
      <style:paragraph-properties fo:margin-left="2.328cm" fo:margin-right="0cm" fo:line-height="0.776cm" fo:text-align="justify" style:justify-single-word="false" fo:text-indent="-0.635cm" style:auto-text-indent="false"/>
    </style:style>
    <style:style style:name="P13" style:family="paragraph" style:parent-style-name="Standard" style:list-style-name="WW8Num5">
      <style:paragraph-properties fo:margin-left="2.328cm" fo:margin-right="0cm" fo:line-height="0.776cm" fo:text-align="justify" style:justify-single-word="false" fo:text-indent="-0.635cm" style:auto-text-indent="false"/>
      <style:text-properties fo:font-size="14pt" style:letter-kerning="true" style:font-name-asian="標楷體" style:font-size-asian="14pt" style:font-size-complex="14pt"/>
    </style:style>
    <style:style style:name="P14" style:family="paragraph" style:parent-style-name="Standard">
      <style:paragraph-properties fo:margin-left="2.328cm" fo:margin-right="0cm" fo:line-height="0.776cm" fo:text-align="justify" style:justify-single-word="false" fo:text-indent="0cm" style:auto-text-indent="false"/>
    </style:style>
    <style:style style:name="P15" style:family="paragraph" style:parent-style-name="Standard" style:master-page-name="Standard">
      <style:paragraph-properties fo:line-height="150%" fo:text-align="center" style:justify-single-word="false" style:page-number="auto" style:snap-to-layout-grid="false"/>
      <style:text-properties style:font-name="標楷體" fo:font-size="18pt" fo:letter-spacing="-0.007cm" fo:font-weight="bold" style:font-name-asian="標楷體" style:font-size-asian="18pt" style:font-weight-asian="bold" style:font-name-complex="Arial Unicode MS" style:font-size-complex="18pt"/>
    </style:style>
    <style:style style:name="P16" style:family="paragraph" style:parent-style-name="Standard">
      <style:paragraph-properties fo:margin-left="0.99cm" fo:margin-right="0cm" fo:margin-top="0.318cm" fo:margin-bottom="0cm" loext:contextual-spacing="false" fo:line-height="0.776cm" fo:text-align="justify" style:justify-single-word="false" fo:text-indent="-0.99cm" style:auto-text-indent="false"/>
    </style:style>
    <style:style style:name="T1" style:family="text">
      <style:text-properties fo:font-weight="bold" style:letter-kerning="true" style:font-name-asian="標楷體" style:font-weight-asian="bold" style:font-size-complex="14pt"/>
    </style:style>
    <style:style style:name="T2" style:family="text">
      <style:text-properties style:font-name="標楷體" fo:font-size="18pt" fo:letter-spacing="-0.007cm" fo:font-weight="bold" style:font-name-asian="標楷體" style:font-size-asian="18pt" style:font-weight-asian="bold" style:font-name-complex="Arial Unicode MS" style:font-size-complex="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letter-kerning="true" style:font-name-asian="標楷體" style:font-size-asian="14pt" style:font-weight-asian="bold"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asian="標楷體"/>
    </style:style>
    <style:style style:name="T8" style:family="text">
      <style:text-properties fo:font-size="14pt" fo:font-weight="bold" style:letter-kerning="true" style:font-name-asian="標楷體" style:font-size-asian="14pt" style:font-weight-asian="bold" style:font-size-complex="14pt"/>
    </style:style>
    <style:style style:name="T9" style:family="text">
      <style:text-properties fo:font-size="14pt" fo:font-weight="bold" style:letter-kerning="true" style:font-name-asian="標楷體" style:font-size-asian="14pt" style:font-weight-asian="bold" style:font-size-complex="14pt"/>
    </style:style>
    <style:style style:name="T10" style:family="text">
      <style:text-properties fo:font-size="14pt" fo:font-weight="bold" style:letter-kerning="true" style:font-name-asian="標楷體" style:font-size-asian="14pt" style:font-weight-asian="bold" style:font-size-complex="16pt"/>
    </style:style>
    <style:style style:name="T11" style:family="text">
      <style:text-properties fo:font-size="14pt" style:letter-kerning="true" style:font-name-asian="標楷體" style:font-size-asian="14pt" style:font-size-complex="14pt"/>
    </style:style>
    <style:style style:name="T12" style:family="text">
      <style:text-properties fo:font-size="14pt" style:letter-kerning="true" style:font-name-asian="標楷體" style:font-size-asian="14pt" style:font-size-complex="14pt"/>
    </style:style>
    <style:style style:name="T13" style:family="text">
      <style:text-properties fo:font-size="14pt" style:letter-kerning="true" style:font-name-asian="標楷體" style:font-size-asian="14pt" style:font-size-complex="16pt"/>
    </style:style>
    <style:style style:name="T14" style:family="text">
      <style:text-properties fo:font-size="14pt" style:font-name-asian="標楷體" style:font-size-asian="14pt" style:font-size-complex="16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style:font-name="新細明體" fo:font-size="14pt" style:letter-kerning="true" style:font-size-asian="14pt" style:font-name-complex="新細明體" style:font-size-complex="14pt"/>
    </style:style>
    <style:style style:name="T18" style:family="text">
      <style:text-properties style:font-name="新細明體" fo:font-size="14pt" fo:font-weight="bold" style:letter-kerning="true" style:font-size-asian="14pt" style:font-weight-asian="bold" style:font-name-complex="新細明體" style:font-size-complex="14pt"/>
    </style:style>
    <style:style style:name="T1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法務部司法官學院</text:p>
      <text:p text:style-name="P1"><text:span text:style-name="T2">「社會法律事件簿」短篇小說創作競賽實施</text:span><text:span text:style-name="T3">計畫</text:span></text:p>
      <text:p text:style-name="P8"><text:span text:style-name="T8">一、主旨：</text:span></text:p>
      <text:p text:style-name="P10"><text:span text:style-name="T11">為結合社會資源，強化司法機關與外界溝通，並多元開發法治教育教材，促進人民了解司法以及兼顧犯罪防治推廣工作，爰透過徵求法律小說的文學創作，從檢察官偵查、法官審判、法庭活動運作之實況及犯罪手法之分析與防制等層面，對司法程序、法律爭點及犯罪問題等進行探討，讓社會對司法官工作之內涵、法律程序之理解及犯罪防治對策之走向等均得以透過文學創作有更進一步之認識，並啟發大眾對制度之批判思考，以促進司法之革新與進步。</text:span></text:p>
      <text:p text:style-name="P8"><text:span text:style-name="T10">二、主辦單位：</text:span><text:span text:style-name="T13">法務部司法官學院</text:span><text:span text:style-name="T14">（以下稱「本學院」</text:span><text:span text:style-name="T13">）。</text:span></text:p>
      <text:p text:style-name="P8"><text:span text:style-name="T10">三、收件及截稿日期：</text:span></text:p>
      <text:p text:style-name="P10"><text:span text:style-name="T11">自106年9月1日起開始收件，至106年10月1日截止收件</text:span><text:span text:style-name="T17">。</text:span><text:span text:style-name="T11">一律採掛號郵寄報名，</text:span><text:span text:style-name="T15">以臺灣郵戳為憑</text:span><text:span text:style-name="T11">，逾期恕不受理。</text:span></text:p>
      <text:p text:style-name="P8"><text:span text:style-name="T8">四</text:span><text:span text:style-name="T18">、</text:span><text:span text:style-name="T8">參加辦法及收件方式</text:span></text:p>
      <text:p text:style-name="P9"><text:span text:style-name="T11">請上本學院「犯罪防治研究資料庫」網站之最新消息或/視聽教室/「社會法律事件簿」短篇小說創作競賽活動專區查詢並下載報名表（附件1）及授權同意書（附件2），網址為：（</text:span><text:span text:style-name="T11">http://www.tpi.moj.gov.tw/mp302.html</text:span><text:span text:style-name="T11">），填妥後連同作品一併以掛號方式郵寄至「</text:span><text:span text:style-name="T11">10671臺北市大安區辛亥路三段81號/法務部司法官學院犯罪防治研究中心</text:span><text:span text:style-name="T11">」，信封需註明</text:span><text:span text:style-name="T15">「</text:span><text:span text:style-name="T15">參加</text:span><text:span text:style-name="T15">短篇小說</text:span><text:span text:style-name="T15">競賽</text:span><text:span text:style-name="T15">」</text:span><text:span text:style-name="T15">字樣，以利收件</text:span><text:span text:style-name="T15">。</text:span></text:p>
      <text:p text:style-name="P8"><text:span text:style-name="T4">五、</text:span><text:span text:style-name="T4">徵稿類別與奬勵方式：</text:span></text:p>
      <text:p text:style-name="P11"><text:span text:style-name="T11">（一）</text:span><text:span text:style-name="T11">徵文對象：不拘（無國籍、居住地等限制，海外民眾亦可參加，惟須以中文創作）。</text:span></text:p>
      <text:p text:style-name="P11"><text:span text:style-name="T11">（二）</text:span><text:span text:style-name="T11">作品體例：短篇法律小說，</text:span><text:span text:style-name="T11">以</text:span><text:span text:style-name="T11">10,000至15,000字為原則，</text:span><text:span text:style-name="T11">字數皆含標點符號。</text:span></text:p>
      <text:p text:style-name="P11"><text:span text:style-name="T11">（三）</text:span><text:span text:style-name="T11">徵文主題：以檢察官偵查、法官審判、法庭活動運作實況或結合司法議題或法律爭點之犯罪事件為故事描繪，對法律認知與人性關懷具有啟發性</text:span><text:span text:style-name="T11">之原創小說</text:span><text:span text:style-name="T11">。</text:span></text:p>
      <text:p text:style-name="P11"><text:span text:style-name="T11">（四）</text:span><text:span text:style-name="T11">獎勵名額：首獎一名、優選</text:span><text:span text:style-name="T11">二名，</text:span><text:span text:style-name="T11">佳作名額不限（入圍決選者，以佳作論）。</text:span></text:p>
      <text:p text:style-name="P11"><text:soft-page-break/><text:span text:style-name="T11">（五）</text:span><text:span text:style-name="T11">獎勵方式：</text:span></text:p>
      <text:list xml:id="list5013615446775782759" text:style-name="WW8Num5">
        <text:list-item>
          <text:list>
            <text:list-item>
              <text:p text:style-name="P12"><text:span text:style-name="T11">首獎頒發</text:span><text:span text:style-name="T11">獎</text:span><text:span text:style-name="T11">金新臺幣3萬元及獎狀一紙。</text:span></text:p>
            </text:list-item>
            <text:list-item>
              <text:p text:style-name="P12"><text:span text:style-name="T11">優選</text:span><text:span text:style-name="T11">頒發</text:span><text:span text:style-name="T11">獎</text:span><text:span text:style-name="T11">金新臺幣</text:span><text:span text:style-name="T11">1</text:span><text:span text:style-name="T11">萬元及獎狀一紙。</text:span></text:p>
            </text:list-item>
            <text:list-item>
              <text:p text:style-name="P13">佳作每名頒發新臺幣5千元及獎狀一紙。</text:p>
            </text:list-item>
            <text:list-item>
              <text:p text:style-name="P13">提供發表管道：</text:p>
            </text:list-item>
          </text:list>
        </text:list-item>
      </text:list>
      <text:p text:style-name="P14"><text:span text:style-name="T11">得獎者除獲頒獎金及獎狀外，本</text:span><text:span text:style-name="T11">學院</text:span><text:span text:style-name="T11">亦</text:span><text:span text:style-name="T11">將收錄於「司法新聲」季刊</text:span><text:span text:style-name="T11">或將作品彙集出刊或</text:span><text:span text:style-name="T11">改編拍攝成微電影，</text:span><text:span text:style-name="T11">作為法治教育教材</text:span><text:span text:style-name="T11">或上傳</text:span><text:span text:style-name="T11">至網路、電子媒體進行</text:span><text:span text:style-name="T11">公益性刊載及</text:span><text:span text:style-name="T11">播放。</text:span></text:p>
      <text:p text:style-name="P8"><text:span text:style-name="T8">六</text:span><text:span text:style-name="T8">、參選者資格限制：</text:span></text:p>
      <text:p text:style-name="P11"><text:span text:style-name="T11">（一）同一</text:span><text:span text:style-name="T11">作品不得重複報名參</text:span><text:span text:style-name="T11">加本學院或其他競</text:span><text:span text:style-name="T11">賽，</text:span><text:span text:style-name="T11">或</text:span><text:span text:style-name="T11">同時</text:span><text:span text:style-name="T11">申請其他</text:span><text:span text:style-name="T11">補助。若發生同</text:span><text:span text:style-name="T11">一</text:span><text:span text:style-name="T11">作品重複參賽</text:span><text:span text:style-name="T11">或申請補助之情形</text:span><text:span text:style-name="T11">，本學院得</text:span><text:span text:style-name="T11">撤</text:span><text:span text:style-name="T11">消參賽資格。</text:span></text:p>
      <text:p text:style-name="P11"><text:span text:style-name="T11">（二）</text:span><text:span text:style-name="T11">作品必須未曾在任何一地</text:span><text:span text:style-name="T11">之</text:span><text:span text:style-name="T11">平面及電子等媒體公開發表、刊登、出版。已參加比賽得獎、已獲得補助之作品、或已輯印成書者，不得參選。</text:span><text:span text:style-name="T11">且不得有</text:span><text:span text:style-name="T11">抄襲、翻譯、改寫、冒用，或其他與本計畫不符之情事</text:span><text:span text:style-name="T11">，如經證實</text:span><text:span text:style-name="T17">，</text:span><text:span text:style-name="T11">除</text:span><text:span text:style-name="T11">撤消得獎資格</text:span><text:span text:style-name="T17">、</text:span><text:span text:style-name="T11">追回獎金及獎狀</text:span><text:span text:style-name="T6">外，</text:span><text:span text:style-name="T11">作</text:span><text:span text:style-name="T11">者負一切損害賠償及法律責任。</text:span></text:p>
      <text:p text:style-name="P8"><text:span text:style-name="T8">七</text:span><text:span text:style-name="T8">、評審方式：</text:span></text:p>
      <text:list xml:id="list1545459548673502095" text:style-name="WW8Num21">
        <text:list-item>
          <text:p text:style-name="P2"><text:span text:style-name="T11">資格審查</text:span><text:span text:style-name="T11">：</text:span><text:span text:style-name="T11">由本學院承辦單位審定。</text:span></text:p>
        </text:list-item>
        <text:list-item>
          <text:p text:style-name="P2"><text:span text:style-name="T11">作品審查：</text:span><text:span text:style-name="T11">由本學院</text:span><text:span text:style-name="T11">籌組評選委員會議</text:span><text:span text:style-name="T11">匿名審</text:span><text:span text:style-name="T11">查，</text:span><text:span text:style-name="T11">作品如未達水準，得由評審委員決定</text:span><text:span text:style-name="T11">該獎項</text:span><text:span text:style-name="T11">從缺或</text:span><text:span text:style-name="T11">調整錄取名額</text:span><text:span text:style-name="T11">。</text:span></text:p>
        </text:list-item>
        <text:list-item>
          <text:p text:style-name="P2"><text:span text:style-name="T11">評審</text:span><text:span text:style-name="T11">標準之項目及評分權重如下</text:span><text:span text:style-name="T11">：</text:span></text:p>
        </text:list-item>
      </text:list>
      <text:list xml:id="list8941284550349891596" text:style-name="WW8Num17">
        <text:list-item>
          <text:p text:style-name="P3"><text:span text:style-name="T11">主題切合度</text:span><text:span text:style-name="T11">占百分之四十。</text:span></text:p>
        </text:list-item>
        <text:list-item>
          <text:p text:style-name="P3"><text:span text:style-name="T11">創意表現</text:span><text:span text:style-name="T11">占百分之三十。</text:span></text:p>
        </text:list-item>
        <text:list-item>
          <text:p text:style-name="P3"><text:span text:style-name="T11">教育啟發性</text:span><text:span text:style-name="T11">占百分之三十。</text:span></text:p>
        </text:list-item>
        <text:list-item>
          <text:p text:style-name="P6">請在參賽作品首頁，以150字內說明作品之創作理念。</text:p>
        </text:list-item>
      </text:list>
      <text:p text:style-name="P8"><text:span text:style-name="T8">八</text:span><text:span text:style-name="T8">、注意事項：</text:span></text:p>
      <text:list xml:id="list1003054878120914987" text:style-name="WW8Num15">
        <text:list-item>
          <text:p text:style-name="P4"><text:span text:style-name="T11">參選者每人</text:span><text:span text:style-name="T11">不限投稿件數，</text:span><text:span text:style-name="T11">每件作品投稿者限1人。投寄稿件為參賽定本，本學院不接受參賽於來稿後修改稿件。</text:span></text:p>
        </text:list-item>
        <text:list-item>
          <text:p text:style-name="P4"><text:span text:style-name="T11">得奬作品之作者享有著作權，並</text:span><text:span text:style-name="T11">永久無償</text:span><text:span text:style-name="T11">授權</text:span><text:span text:style-name="T11">予本</text:span><text:span text:style-name="T11">學院不限時間與地域</text:span><text:span text:style-name="T11">保有以任何形式推廣（如數位化</text:span><text:span text:style-name="T17">、</text:span><text:span text:style-name="T11">公布上網</text:span><text:span text:style-name="T17">、</text:span><text:span text:style-name="T11">有聲出版</text:span><text:span text:style-name="T17">、</text:span><text:span text:style-name="T11">書報雜誌等形式）</text:span><text:span text:style-name="T17">、</text:span><text:span text:style-name="T11">保存</text:span><text:span text:style-name="T17">、</text:span><text:span text:style-name="T11">重製、再授權及為研究、教育目的</text:span><text:span text:style-name="T6">之權利，原創著須簽署同意書。</text:span><text:span text:style-name="T11">得獎人不得撤銷此項授權，且本學院不需因此支付任何費用，出版時不另支付</text:span><text:span text:style-name="T11">稿費或版稅</text:span><text:span text:style-name="T11">。</text:span></text:p>
        </text:list-item>
        <text:list-item>
          <text:p text:style-name="P4"><text:span text:style-name="T11">參選作品一律以word格式電腦繕打，內文</text:span><text:span text:style-name="T11">繁體中文</text:span><text:span text:style-name="T11">，新細明體12</text:span><text:soft-page-break/><text:span text:style-name="T11">級字型，行距（固定行高）18點直式横書</text:span><text:span text:style-name="T17">，</text:span><text:span text:style-name="T11">並於頁面下方置中編列頁碼</text:span><text:span text:style-name="T17">，</text:span><text:span text:style-name="T11">以A4紙張雙面列印</text:span><text:span text:style-name="T6">（左邊裝訂）</text:span><text:span text:style-name="T11">1式</text:span><text:span text:style-name="T11">6</text:span><text:span text:style-name="T11">份</text:span><text:span text:style-name="T11">及電子檔（pdf格式）光碟片1份送件</text:span><text:span text:style-name="T6">。</text:span><text:span text:style-name="T11">倘未依規定送件，將取消參賽資格，不列入評選。</text:span></text:p>
        </text:list-item>
        <text:list-item>
          <text:p text:style-name="P4"><text:span text:style-name="T11">參賽者為達到創作效果，而須變換字型或排版者，應以不影響評審閱讀為原則</text:span><text:span text:style-name="T11">；</text:span><text:span text:style-name="T11">除非與故事謎團有關，請勿使用火星文、注音文或其他不符合中文文法的語句創作。</text:span></text:p>
        </text:list-item>
        <text:list-item>
          <text:p text:style-name="P5">來稿字數不合規定者，將不列入評選。</text:p>
        </text:list-item>
        <text:list-item>
          <text:p text:style-name="P4"><text:span text:style-name="T11">參</text:span><text:span text:style-name="T11">選</text:span><text:span text:style-name="T11">作品</text:span><text:span text:style-name="T11">及資料</text:span><text:span text:style-name="T11">，概不退件，請自留底稿</text:span><text:span text:style-name="T17">。</text:span></text:p>
        </text:list-item>
        <text:list-item>
          <text:p text:style-name="P4"><text:span text:style-name="T11">參選者請於報名表上詳載個人資料，作品稿件上請勿書寫或印有作者姓名及任何記號，若違反此規定，將不列入評選。</text:span><text:span text:style-name="T11">若</text:span><text:span text:style-name="T11">資料</text:span><text:span text:style-name="T11">填寫</text:span><text:span text:style-name="T11">不明確或</text:span><text:span text:style-name="T11">錯誤，導致</text:span><text:span text:style-name="T11">相關資料</text:span><text:span text:style-name="T11">無法寄發時，不得歸責</text:span><text:span text:style-name="T11">本學院</text:span><text:span text:style-name="T11">。</text:span></text:p>
        </text:list-item>
        <text:list-item>
          <text:p text:style-name="P5">報名表上，具中華民國籍者請附中華民國身分證正反面影本或戶口名簿影本，非中華民國籍者請附上護照影本。</text:p>
        </text:list-item>
        <text:list-item>
          <text:p text:style-name="P4"><text:span text:style-name="T11">本學院不負責投稿作品寄送過程手續及所需之</text:span><text:span text:style-name="T11">任何</text:span><text:span text:style-name="T11">費用</text:span><text:span text:style-name="T17">。</text:span></text:p>
        </text:list-item>
        <text:list-item>
          <text:p text:style-name="P5">得獎作品，本學院得要求重製並修改用詞不妥處。</text:p>
        </text:list-item>
      </text:list>
      <text:p text:style-name="P8"><text:span text:style-name="T8">九</text:span><text:span text:style-name="T8">、</text:span><text:span text:style-name="T8">得獎名單公布</text:span><text:span text:style-name="T8">：</text:span></text:p>
      <text:p text:style-name="P11"><text:span text:style-name="T11">（一）</text:span><text:span text:style-name="T11">於申請書收件截止日起2個月內，公告於本學院犯罪防治研究資料庫網站</text:span><text:span text:style-name="T6">（除得獎者以專函</text:span><text:span text:style-name="T17">、</text:span><text:span text:style-name="T6">專電通知外，餘不另行各別通知）</text:span><text:span text:style-name="T11">。</text:span><text:span text:style-name="T11">本學院得安排公開頒奬表揚，請得獎者配合辦理。</text:span></text:p>
      <text:p text:style-name="P11"><text:span text:style-name="T11">（二）</text:span><text:span text:style-name="T11">得獎獎金皆依中華民國稅法規定及健保相關規定，由本學院先行代為扣除應繳稅額後給付。</text:span></text:p>
      <text:p text:style-name="P16"><text:span text:style-name="T8">十</text:span><text:span text:style-name="T8">、</text:span><text:span text:style-name="T11">本項</text:span><text:span text:style-name="T11">活動</text:span><text:span text:style-name="T11">訊息登載於本學院犯罪防治研究資料庫網站，歡迎社會大眾踴躍參賽。</text:span><text:span text:style-name="T11">本計畫</text:span><text:span text:style-name="T11">如有未盡事宜</text:span><text:span text:style-name="T11">得</text:span><text:span text:style-name="T11">隨時修</text:span><text:span text:style-name="T11">正後</text:span><text:span text:style-name="T17">，</text:span><text:span text:style-name="T11">公布</text:span><text:span text:style-name="T11">於上開網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2.752cm" fo:margin-right="0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3" style:family="paragraph" style:parent-style-name="Heading_20_1" style:default-outline-level="" style:list-style-name="">
      <style:text-properties fo:color="#000000" fo:font-size="16pt" fo:font-weight="normal" style:font-name-asian="標楷體" style:font-family-asian="標楷體" style:font-family-generic-asian="script" style:font-size-asian="16pt" style:font-weight-asian="normal"/>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text-properties fo:font-size="14pt" style:letter-kerning="true" style:font-name-asian="標楷體" style:font-family-asian="標楷體" style:font-family-generic-asian="script" style:font-size-asian="14pt"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fo:font-weight="normal" style:font-weight-asian="norma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letter-kerning="true"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4pt" style:letter-kerning="true"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text-line-through-style="none" style:text-line-through-typ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letter-kerning="true"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ff0000" style:text-line-through-style="none" style:text-line-through-typ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style:text-line-through-style="none" style:text-line-through-type="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font-name="標楷體" fo:font-family="標楷體" style:font-family-generic="script" fo:font-size="13.5pt" style:font-name-asian="標楷體" style:font-family-asian="標楷體" style:font-family-generic-asian="script" style:font-size-asian="13.5pt" style:font-name-complex="Times New Roman" style:font-family-complex="'Times New Roman'" style:font-family-generic-complex="roman" style:font-pitch-complex="variable" style:font-size-complex="13.5pt" style:font-weight-complex="bold"/>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3.09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94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4.7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5.63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6.4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7.3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8.17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9.02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9.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3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07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473cm" fo:text-indent="-1.905cm" fo:margin-left="2.47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5cm" fo:text-indent="-0.826cm" fo:margin-left="2.6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635cm" fo:margin-left="3.81cm"/>
        </style:list-level-properties>
        <style:text-properties style:font-name="標楷體"/>
      </text:list-level-style-bullet>
      <text:list-level-style-number text:level="3" text:style-name="WW8Num2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635cm" fo:margin-left="3.732cm"/>
        </style:list-level-properties>
        <style:text-properties style:font-name="標楷體"/>
      </text:list-level-style-bullet>
      <text:list-level-style-number text:level="3" text:style-name="WW8Num3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23cm" fo:margin-left="1.3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100年度反毒宣導採購案」計畫（草案）</dc:title>
    <meta:initial-creator>joanne</meta:initial-creator>
    <meta:creation-date>2017-06-22T17:24:00</meta:creation-date>
    <dc:creator>連立東</dc:creator>
    <dc:date>2017-06-22T17:24:00</dc:date>
    <meta:print-date>2017-05-04T16:24:00</meta:print-date>
    <meta:editing-cycles>2</meta:editing-cycles>
    <meta:editing-duration>PT2M</meta:editing-duration>
    <meta:document-statistic meta:table-count="0" meta:image-count="0" meta:object-count="0" meta:page-count="3" meta:paragraph-count="47" meta:word-count="2022" meta:character-count="2095" meta:non-whitespace-character-count="2095"/>
    <meta:generator>LibreOffice/5.1.2.2$Windows_x86 LibreOffice_project/d3bf12ecb743fc0d20e0be0c58ca359301eb705f</meta:generator>
  </office:meta>
</office:document-meta>
</file>