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 style:list-style-name="WW8Num2">
      <style:paragraph-properties fo:line-height="0.741cm" fo:text-align="justify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Standard" style:list-style-name="WW8Num2">
      <style:paragraph-properties fo:line-height="0.741cm" fo:text-align="justify" style:justify-single-word="false" style:snap-to-layout-grid="false"/>
    </style:style>
    <style:style style:name="P4" style:family="paragraph" style:parent-style-name="Standard">
      <style:paragraph-properties fo:margin-left="0.002cm" fo:margin-right="0cm" fo:line-height="0.741cm" fo:text-align="justify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cm" fo:line-height="0.741cm" fo:text-align="justify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cm" fo:line-height="0.74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line-height="0.741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cm" fo:margin-right="0cm" fo:line-height="0.741cm" fo:text-align="end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cm" fo:margin-right="0cm" fo:line-height="0.741cm" fo:text-indent="0.651cm" style:auto-text-indent="false"/>
    </style:style>
    <style:style style:name="P10" style:family="paragraph" style:parent-style-name="Standard">
      <style:paragraph-properties fo:margin-left="0.76cm" fo:margin-right="0cm" fo:line-height="0.741cm" fo:text-align="end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Standard" style:master-page-name="Standard">
      <style:paragraph-properties style:line-height-at-least="0.635cm"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經濟部水利署第六河川局防汛志工</text:p>
      <text:p text:style-name="P1">個人資料使用授權同意書</text:p>
      <text:p text:style-name="P4">您好：</text:p>
      <text:p text:style-name="P5">為了保障您的權益，請務必詳細的閱讀本同意書之各項內容。</text:p>
      <text:list xml:id="list3694555086057105235" text:style-name="WW8Num2">
        <text:list-item>
          <text:p text:style-name="P3"><text:span text:style-name="T3">經濟部水利署第六河川局（以下簡稱本局）為聯繫及辦理保險等相關業務之需求，必須取得您的個人資料，在個人資料保護法及相關法令之規定下，本局將依法蒐集、處理及利用您的個人資料。</text:span></text:p>
        </text:list-item>
        <text:list-item>
          <text:p text:style-name="P3"><text:span text:style-name="T3">您所提供以下的個人資料：姓名、性別、出生年月日、國民身分證統一編號、連絡方式(包括但不限於電話號碼、E-MAIL或居住地址)或其他得以直接或間接識別您個人之資料皆受本局保全維護，並僅限於公務使用。</text:span></text:p>
        </text:list-item>
        <text:list-item>
          <text:p text:style-name="P3"><text:span text:style-name="T3">您可自由選擇是否提供本局您的個人資料，但若您所提供之個人資料，經檢舉或本局發現不足以確認您的身分真實性或其他個人資料冒用、盜用、資料不實等情形，本局有權終止您應享之權利。</text:span></text:p>
        </text:list-item>
        <text:list-item>
          <text:p text:style-name="P3"><text:span text:style-name="T3">您同意本局以您所提供的個人資料確認您的身份、與您進行連絡、提供您本局及水利署之相關業務資訊，以及其他隱私權保護政策規範之使用方式。</text:span></text:p>
        </text:list-item>
        <text:list-item>
          <text:p text:style-name="P3"><text:span text:style-name="T3">您可依個人資料保護法第3條規定，就您的個人資料向本局(1)請求查詢或閱覽、(2)製給複製本、(3)請求補充或更正、(4)請求停止蒐集、處理及利用或(5)請求刪除。但因(1)妨害國家安全、外交及軍事機密、整體經濟利益或其他國家重大利益、(2)妨害公務機關執行法定職務、(3)妨害本局或第三人之重大利益，本局得拒絕之。</text:span></text:p>
        </text:list-item>
        <text:list-item>
          <text:p text:style-name="P2">個人資料蒐集之特定目的消失或期限屆滿時，本局將主動或依當事人之請求，刪除、停止處理或利用該個人資料。但因執行職務或業務所必須或經當事人書面同意者，不在此限。</text:p>
        </text:list-item>
        <text:list-item>
          <text:p text:style-name="P3"><text:span text:style-name="T3">本局</text:span><text:span text:style-name="T3">如違反</text:span><text:span text:style-name="T3">個人資料保護</text:span><text:span text:style-name="T3">法規定</text:span><text:span text:style-name="T3">或因天災、事變或其他不可抗力所致者</text:span><text:span text:style-name="T3">，致</text:span><text:span text:style-name="T3">您的</text:span><text:span text:style-name="T3">個人資料被竊取、洩漏、竄改、遭其他侵害者，應查明後，於電話或信函或電子郵件或網站公告等方法中，擇其適當方式通知</text:span><text:span text:style-name="T3">您</text:span><text:span text:style-name="T3">。</text:span></text:p>
        </text:list-item>
        <text:list-item>
          <text:p text:style-name="P3"><text:span text:style-name="T3">您瞭解此一同意符合個人資料保護法及相關法規之要求，具有書面同意本局蒐集、處理及利用您的個人資料之效果。</text:span></text:p>
        </text:list-item>
      </text:list>
      <text:p text:style-name="P4">當您親自簽章完成後，即視為您已詳閱並了解本同意書的內容，且同意遵守所有事項，謝謝。</text:p>
      <text:p text:style-name="P5"/>
      <text:p text:style-name="P9"><text:span text:style-name="T5">□</text:span><text:span text:style-name="T5">本人同意</text:span><text:span text:style-name="T7">　　　　</text:span><text:span text:style-name="T5">□</text:span><text:span text:style-name="T5">本人不同意</text:span><text:span text:style-name="T8">。</text:span></text:p>
      <text:p text:style-name="P6"/>
      <text:p text:style-name="P7"><text:span text:style-name="T8">編號：______________<text:tab/>姓名：_________________<text:tab/>日期：________________</text:span></text:p>
      <text:p text:style-name="P8"><text:span text:style-name="T3">敬</text:span><text:span text:style-name="T3">祝</text:span><text:span text:style-name="T3"><text:tab/><text:tab/><text:tab/><text:tab/></text:span></text:p>
      <text:p text:style-name="P10">健康愉快<text:tab/><text:tab/><text:tab/></text:p>
      <text:p text:style-name="P10">經濟部水利署第六河川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762cm" fo:margin-right="0cm" fo:orphans="2" fo:widows="2" fo:text-indent="0cm" style:auto-text-indent="false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Emphasis" style:family="text" style:parent-style-name="預設段落字型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01cm" fo:text-indent="-0.55cm" fo:margin-left="0.5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95cm" fo:text-indent="-0.635cm" fo:margin-left="1.39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454cm" fo:text-indent="-0.847cm" fo:margin-left="2.4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cm" fo:text-indent="-0.847cm" fo:margin-left="3.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147cm" fo:text-indent="-0.847cm" fo:margin-left="4.14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994cm" fo:text-indent="-0.847cm" fo:margin-left="4.99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84cm" fo:text-indent="-0.847cm" fo:margin-left="5.8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687cm" fo:text-indent="-0.847cm" fo:margin-left="6.68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534cm" fo:text-indent="-0.847cm" fo:margin-left="7.53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38cm" fo:text-indent="-0.847cm" fo:margin-left="8.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11cm" fo:text-indent="-0.651cm" fo:margin-left="1.41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01cm" fo:text-indent="-0.6cm" fo:margin-left="0.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六河川局防汛志工</dc:title>
    <meta:initial-creator>user</meta:initial-creator>
    <meta:creation-date>2010-11-30T17:27:00</meta:creation-date>
    <dc:creator>user</dc:creator>
    <dc:date>2010-12-03T17:17:00</dc:date>
    <meta:print-date>2010-12-03T17:12:00</meta:print-date>
    <meta:editing-cycles>5</meta:editing-cycles>
    <meta:editing-duration>PT1H55M</meta:editing-duration>
    <meta:document-statistic meta:table-count="0" meta:image-count="0" meta:object-count="0" meta:page-count="1" meta:paragraph-count="18" meta:word-count="836" meta:character-count="922" meta:non-whitespace-character-count="909"/>
    <meta:generator>LibreOffice/5.1.2.2$Windows_x86 LibreOffice_project/d3bf12ecb743fc0d20e0be0c58ca359301eb705f</meta:generator>
  </office:meta>
</office:document-meta>
</file>