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P10" style:family="paragraph" style:parent-style-name="Text_20_body">
      <style:text-properties style:font-name="標楷體" style:font-name-asian="標楷體" style:font-name-complex="標楷體"/>
    </style:style>
    <style:style style:name="P11" style:family="paragraph" style:parent-style-name="Footer">
      <style:text-properties style:font-name-asian="Times New Roman"/>
    </style:style>
    <style:style style:name="P12" style:family="paragraph" style:parent-style-name="Footer">
      <style:paragraph-properties fo:margin-left="0cm" fo:margin-right="0cm" fo:text-indent="0.635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char" draw:z-index="35" draw:style-name="gr1" draw:text-style-name="P13" svg:x1="-1.804cm" svg:y1="10.336cm" svg:x2="-1.804cm" svg:y2="11.289cm"><text:p/></draw:line><draw:line text:anchor-type="char" draw:z-index="26" draw:style-name="gr2" draw:text-style-name="P13" svg:x1="-9.424cm" svg:y1="4.621cm" svg:x2="-8.366cm" svg:y2="4.621cm"><text:p/></draw:line>養殖案件繼續使用作業流程表</text:p>
      <text:p text:style-name="P4"><draw:frame draw:style-name="fr1" draw:name="框架1" text:anchor-type="paragraph" svg:x="8.299cm" svg:y="1.39cm" svg:width="3.718cm" draw:z-index="0"><draw:text-box fo:min-height="0.954cm"><text:p text:style-name="P1"><draw:line text:anchor-type="char" draw:z-index="17" draw:style-name="gr1" draw:text-style-name="P13" svg:x1="2.011cm" svg:y1="2.392cm" svg:x2="2.011cm" svg:y2="3.288cm"><text:p/></draw:line>申請人</text:p></draw:text-box></draw:frame><draw:frame draw:style-name="fr1" draw:name="框架2" text:anchor-type="paragraph" svg:x="8.299cm" svg:y="3.295cm" svg:width="4.142cm" draw:z-index="1"><draw:text-box fo:min-height="1.589cm"><text:p text:style-name="P2">河川局</text:p><text:p text:style-name="P2"><draw:line text:anchor-type="char" draw:z-index="34" draw:style-name="gr1" draw:text-style-name="P13" svg:x1="2.011cm" svg:y1="4.32cm" svg:x2="2.011cm" svg:y2="5.273cm"><text:p/></draw:line>(受理審核)</text:p></draw:text-box></draw:frame><draw:frame draw:style-name="fr1" draw:name="框架3" text:anchor-type="paragraph" svg:x="8.722cm" svg:y="5.835cm" svg:width="2.872cm" draw:z-index="2"><draw:text-box fo:min-height="1.065cm"><text:p text:style-name="P1"><draw:line text:anchor-type="char" draw:z-index="29" draw:style-name="gr1" draw:text-style-name="P13" svg:x1="2.858cm" svg:y1="6.519cm" svg:x2="5.398cm" svg:y2="6.519cm"><text:p/></draw:line><draw:line text:anchor-type="char" draw:z-index="18" draw:style-name="gr1" draw:text-style-name="P13" svg:x1="1.588cm" svg:y1="6.893cm" svg:x2="1.588cm" svg:y2="7.846cm"><text:p/></draw:line>訂期勘查</text:p></draw:text-box></draw:frame><draw:frame draw:style-name="fr1" draw:name="框架4" text:anchor-type="paragraph" svg:x="8.087cm" svg:y="7.909cm" svg:width="4.925cm" draw:z-index="3"><draw:text-box fo:min-height="1.312cm"><text:p text:style-name="P1"><draw:line text:anchor-type="char" draw:z-index="30" draw:style-name="gr1" draw:text-style-name="P13" svg:x1="6.032cm" svg:y1="8.424cm" svg:x2="4.974cm" svg:y2="8.424cm"><text:p/></draw:line>開立使用費繳納聯單</text:p><text:p text:style-name="P1"><draw:line text:anchor-type="char" draw:z-index="21" draw:style-name="gr1" draw:text-style-name="P13" svg:x1="2.223cm" svg:y1="8.56cm" svg:x2="2.223cm" svg:y2="9.4cm"><text:p/></draw:line>(私有地免)</text:p></draw:text-box></draw:frame><draw:line text:anchor-type="char" draw:z-index="23" draw:style-name="gr1" draw:text-style-name="P13" svg:x1="3.598cm" svg:y1="2.131cm" svg:x2="6.773cm" svg:y2="2.131cm"><text:p/></draw:line><draw:line text:anchor-type="char" draw:z-index="13" draw:style-name="gr1" draw:text-style-name="P13" svg:x1="7.197cm" svg:y1="6.463cm" svg:x2="5.08cm" svg:y2="6.463cm"><text:p/></draw:line><draw:line text:anchor-type="char" draw:z-index="11" draw:style-name="gr1" draw:text-style-name="P13" svg:x1="6.773cm" svg:y1="4.24cm" svg:x2="4.868cm" svg:y2="4.24cm"><text:p/></draw:line><draw:line text:anchor-type="char" draw:z-index="16" draw:style-name="gr1" draw:text-style-name="P13" svg:x1="1.058cm" svg:y1="1.7cm" svg:x2="6.773cm" svg:y2="1.7cm"><text:p/></draw:line><draw:line text:anchor-type="char" draw:z-index="20" draw:style-name="gr1" draw:text-style-name="P13" svg:x1="14.393cm" svg:y1="1.7cm" svg:x2="10.583cm" svg:y2="1.7cm"><text:p/></draw:line><draw:line text:anchor-type="char" draw:z-index="12" draw:style-name="gr1" draw:text-style-name="P13" svg:x1="11.007cm" svg:y1="4.24cm" svg:x2="12.912cm" svg:y2="4.24cm"><text:p/></draw:line></text:p>
      <text:p text:style-name="P3"><draw:frame draw:style-name="fr1" draw:name="框架5" text:anchor-type="paragraph" svg:x="14.437cm" svg:y="2.293cm" svg:width="4.78cm" draw:z-index="4"><draw:text-box fo:min-height="2.219cm"><text:p text:style-name="P5"><text:span text:style-name="T1">逾期不補正或補正不</text:span><text:span text:style-name="T3">完備、書件內容與規定不符駁回申請人，並退還已繳納之勘查費</text:span></text:p></draw:text-box></draw:frame><draw:frame draw:style-name="fr1" draw:name="框架6" text:anchor-type="paragraph" svg:x="7.452cm" svg:y="14.041cm" svg:width="6.234cm" draw:z-index="5"><draw:text-box fo:min-height="1.236cm"><text:p text:style-name="P1">核發第 <text:s/>次展期許可</text:p><text:p text:style-name="P1"><draw:line text:anchor-type="char" draw:z-index="24" draw:style-name="gr1" draw:text-style-name="P13" svg:x1="2.858cm" svg:y1="14.691cm" svg:x2="2.858cm" svg:y2="15.644cm"><text:p/></draw:line>(2次為限)</text:p></draw:text-box></draw:frame><draw:frame draw:style-name="fr2" draw:name="框架7" text:anchor-type="paragraph" svg:x="7.452cm" svg:y="13.718cm" svg:width="5.835cm" draw:z-index="6"><draw:text-box fo:min-height="1.272cm"><text:p text:style-name="P10"><draw:line text:anchor-type="char" draw:z-index="31" draw:style-name="gr2" draw:text-style-name="P13" svg:x1="5.821cm" svg:y1="12.446cm" svg:x2="7.091cm" svg:y2="12.446cm"><text:p/></draw:line><draw:line text:anchor-type="char" draw:z-index="22" draw:style-name="gr1" draw:text-style-name="P13" svg:x1="2.858cm" svg:y1="13.081cm" svg:x2="2.858cm" svg:y2="14.034cm"><text:p/></draw:line>許可期限屆滿前3個月內通知申請人申請繼續使用</text:p></draw:text-box></draw:frame><draw:frame draw:style-name="fr2" draw:name="框架8" text:anchor-type="paragraph" svg:x="14.649cm" svg:y="13.4cm" svg:width="3.51cm" draw:z-index="7"><draw:text-box fo:min-height="1.901cm"><text:p text:style-name="P10">許可期限屆滿未申請通知不得再行使用並限期整復</text:p></draw:text-box></draw:frame><draw:frame draw:style-name="fr1" draw:name="框架9" text:anchor-type="paragraph" svg:x="3.642cm" svg:y="5.468cm" svg:width="2.947cm" draw:z-index="8"><draw:text-box fo:min-height="1.589cm"><text:p text:style-name="P1">與規定不合</text:p><text:p text:style-name="P1">駁回申請</text:p></draw:text-box></draw:frame><draw:frame draw:style-name="fr1" draw:name="框架10" text:anchor-type="paragraph" svg:x="3.431cm" svg:y="2.928cm" svg:width="2.877cm" draw:z-index="9"><draw:text-box fo:min-height="1.266cm"><text:p text:style-name="P8"><text:span text:style-name="T3">書件不完備或不明晰者，</text:span><text:span text:style-name="T1">限期補正</text:span></text:p></draw:text-box></draw:frame><draw:frame draw:style-name="fr3" draw:name="框架11" text:anchor-type="char" svg:x="12.674cm" svg:y="5.435cm" svg:width="4.921cm" svg:height="2.91cm" draw:z-index="28"><draw:text-box><text:p text:style-name="P6">有河川管理辦法第54條應經其他目的事業主管機關核發許可或核准文件並取得文件者</text:p></draw:text-box></draw:frame><draw:line text:anchor-type="char" draw:z-index="15" draw:style-name="gr2" draw:text-style-name="P13" svg:x1="3.598cm" svg:y1="2.921cm" svg:x2="3.598cm" svg:y2="1.707cm"><text:p/></draw:line><draw:line text:anchor-type="char" draw:z-index="19" draw:style-name="gr2" draw:text-style-name="P13" svg:x1="14.393cm" svg:y1="2.286cm" svg:x2="14.393cm" svg:y2="1.277cm"><text:p/></draw:line><draw:frame draw:style-name="fr3" draw:name="框架12" text:anchor-type="char" svg:x="6.535cm" svg:y="16.23cm" svg:width="4.71cm" svg:height="1.323cm" draw:z-index="25"><draw:text-box><text:p text:style-name="P7">新案申請許可</text:p></draw:text-box></draw:frame><draw:line text:anchor-type="char" draw:z-index="33" draw:style-name="gr1" draw:text-style-name="P13" svg:x1="8.89cm" svg:y1="10.859cm" svg:x2="8.89cm" svg:y2="11.812cm"><text:p/></draw:line><draw:frame draw:style-name="fr3" draw:name="框架13" text:anchor-type="char" svg:x="6.535cm" svg:y="9.562cm" svg:width="4.71cm" svg:height="1.323cm" draw:z-index="32"><draw:text-box><text:p text:style-name="Standard"><text:span text:style-name="T3">核發第</text:span><text:span text:style-name="T5"> <text:s/></text:span><text:span text:style-name="T3">次展期許可</text:span></text:p></draw:text-box></draw:frame><draw:line text:anchor-type="char" draw:z-index="14" draw:style-name="gr2" draw:text-style-name="P13" svg:x1="1.058cm" svg:y1="5.778cm" svg:x2="1.058cm" svg:y2="1.277cm"><text:p/></draw:line><draw:line text:anchor-type="char" draw:z-index="27" draw:style-name="gr2" draw:text-style-name="P13" svg:x1="1.058cm" svg:y1="5.779cm" svg:x2="2.116cm" svg:y2="5.77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fo:padding="0.035cm" fo:border="0.74pt solid #000000" style:snap-to-layout-grid="false"/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 fo:padding="0.035cm" fo:border="0.74pt solid #000000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23cm" style:auto-text-indent="false" fo:padding="0.035cm" fo:border="0.74pt solid #000000" style:snap-to-layout-gri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54cm" fo:text-indent="-0.556cm" fo:margin-left="0.6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text-properties style:font-name-asian="Times New Roman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1.48cm" fo:margin-right="2.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4" text:anchor-type="paragraph" svg:x="1.482cm" svg:y="-0.566cm" svg:height="0.755cm" draw:z-index="10"><draw:text-box fo:min-width="0cm"><text:p text:style-name="MP2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殖案件繼續使用作業流程表</dc:title>
    <dc:subject>養殖案件繼續使用作業流程表</dc:subject>
    <meta:keyword>養殖案件繼續使用作業流程表</meta:keyword>
    <dc:description>養殖案件繼續使用作業流程表</dc:description>
    <meta:initial-creator>經濟部水利署</meta:initial-creator>
    <meta:creation-date>2008-10-23T12:13:00</meta:creation-date>
    <dc:creator>施雙鳳</dc:creator>
    <dc:date>2008-10-23T12:13:00</dc:date>
    <meta:print-date>1999-07-16T09:58:00</meta:print-date>
    <meta:editing-cycles>2</meta:editing-cycles>
    <meta:document-statistic meta:table-count="0" meta:image-count="0" meta:object-count="0" meta:page-count="1" meta:paragraph-count="19" meta:word-count="213" meta:character-count="220" meta:non-whitespace-character-count="215"/>
    <meta:generator>LibreOffice/5.1.2.2$Windows_x86 LibreOffice_project/d3bf12ecb743fc0d20e0be0c58ca359301eb705f</meta:generator>
  </office:meta>
</office:document-meta>
</file>