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Footer">
      <style:paragraph-properties style:snap-to-layout-grid="true">
        <style:tab-stops/>
      </style:paragraph-properties>
      <style:text-properties fo:language="zh" fo:country="TW" style:font-name-asian="標楷體" style:language-asian="zh" style:country-asian="TW"/>
    </style:style>
    <style:style style:name="P3" style:family="paragraph" style:parent-style-name="Footer">
      <style:paragraph-properties fo:margin-left="0cm" fo:margin-right="0cm" fo:text-indent="0.635cm" style:auto-text-indent="false"/>
    </style:style>
    <style:style style:name="P4" style:family="paragraph" style:parent-style-name="抬頭" style:master-page-name="Standard">
      <style:paragraph-properties fo:margin-top="0cm" fo:margin-bottom="0.423cm" loext:contextual-spacing="false" fo:text-align="center" style:justify-single-word="false" style:page-number="39"/>
      <style:text-properties style:text-underline-style="solid" style:text-underline-width="auto" style:text-underline-color="font-color"/>
    </style:style>
    <style:style style:name="P5" style:family="paragraph" style:parent-style-name="純文字">
      <style:text-properties fo:font-size="10pt" fo:language="zh" fo:country="TW" style:text-underline-style="solid" style:text-underline-width="auto" style:text-underline-color="font-color" style:font-name-asian="標楷體" style:font-size-asian="10pt" style:language-asian="zh" style:country-asian="TW"/>
    </style:style>
    <style:style style:name="P6" style:family="paragraph" style:parent-style-name="純文字">
      <style:text-properties style:font-name-asian="標楷體"/>
    </style:style>
    <style:style style:name="P7" style:family="paragraph" style:parent-style-name="純文字">
      <style:text-properties style:font-name-asian="細明體" style:font-name-complex="細明體"/>
    </style:style>
    <style:style style:name="P8" style:family="paragraph">
      <style:paragraph-properties fo:line-height="0.529cm" fo:text-align="center" style:writing-mode="lr-tb"/>
    </style:style>
    <style:style style:name="P9" style:family="paragraph">
      <style:paragraph-properties fo:line-height="0.529cm" style:writing-mode="lr-tb"/>
    </style:style>
    <style:style style:name="P10" style:family="paragraph">
      <loext:graphic-properties draw:fill="solid" draw:fill-color="#ffffff"/>
      <style:paragraph-properties fo:line-height="0.529cm"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text-align="justify" fo:text-align-last="justify" style:writing-mode="lr-tb"/>
    </style:style>
    <style:style style:name="P16" style:family="paragraph">
      <loext:graphic-properties draw:fill="solid" draw:fill-color="#ffffff"/>
      <style:paragraph-properties fo:text-align="justify" fo:text-align-last="justify"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style:paragraph-properties fo:line-height="0.459cm" fo:text-align="center" style:writing-mode="lr-tb"/>
    </style:style>
    <style:style style:name="P19" style:family="paragraph">
      <loext:graphic-properties draw:fill="solid" draw:fill-color="#ffffff"/>
      <style:paragraph-properties fo:line-height="0.459cm" fo:text-align="center" style:writing-mode="lr-tb"/>
    </style:style>
    <style:style style:name="P20" style:family="paragraph">
      <style:paragraph-properties fo:line-height="0.494cm" fo:text-align="center" style:writing-mode="lr-tb"/>
    </style:style>
    <style:style style:name="P21" style:family="paragraph">
      <loext:graphic-properties draw:fill="solid" draw:fill-color="#ffffff"/>
      <style:paragraph-properties fo:line-height="0.494cm" fo:text-align="center" style:writing-mode="lr-tb"/>
    </style:style>
    <style:style style:name="P22" style:family="paragraph">
      <style:paragraph-properties fo:margin-top="0.212cm" fo:margin-bottom="0cm" style:writing-mode="lr-tb"/>
    </style:style>
    <style:style style:name="P23" style:family="paragraph">
      <loext:graphic-properties draw:fill="solid" draw:fill-color="#ffffff"/>
      <style:paragraph-properties fo:margin-top="0.212cm" fo:margin-bottom="0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2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一般使用申請案件作業流程圖</text:p>
      <text:p text:style-name="P5"><draw:g text:anchor-type="char" draw:z-index="1" draw:style-name="gr1"><draw:frame draw:style-name="gr2" draw:text-style-name="P10" svg:width="6.774cm" svg:height="1.906cm" svg:x="4.657cm" svg:y="0.318cm"><draw:text-box><text:p text:style-name="P8"><text:span text:style-name="T4">申 <text:s text:c="2"/>請 <text:s text:c="2"/>人</text:span></text:p><text:p text:style-name="P9"><text:span text:style-name="T4">檢具河川管理辦法第</text:span><text:span text:style-name="T4">46</text:span><text:span text:style-name="T4">條或第</text:span><text:span text:style-name="T4">50</text:span><text:span text:style-name="T4">條規定向河川局申請使用許可</text:span></text:p></draw:text-box></draw:frame><draw:line draw:style-name="gr3" draw:text-style-name="P11" svg:x1="8.044cm" svg:y1="2.223cm" svg:x2="8.044cm" svg:y2="3.14cm"><text:p/></draw:line><draw:frame draw:style-name="gr2" draw:text-style-name="P14" svg:width="5.716cm" svg:height="2.223cm" svg:x="5.292cm" svg:y="3.176cm"><draw:text-box><text:p text:style-name="P12"><text:span text:style-name="T4">河 <text:s text:c="2"/>川 <text:s text:c="2"/>局</text:span></text:p><text:p text:style-name="P13"><text:span text:style-name="T4">審查申請書件是否違反水利法第</text:span><text:span text:style-name="T4">78</text:span><text:span text:style-name="T4">條及相關法令規定</text:span></text:p></draw:text-box></draw:frame><draw:frame draw:style-name="gr2" draw:text-style-name="P16" svg:width="5.716cm" svg:height="0.953cm" svg:x="5.292cm" svg:y="6.351cm"><draw:text-box><text:p text:style-name="P15"><text:span text:style-name="T4">現場勘查及檢測</text:span></text:p></draw:text-box></draw:frame><draw:frame draw:style-name="gr2" draw:text-style-name="P17" svg:width="7.409cm" svg:height="1.588cm" svg:x="4.445cm" svg:y="8.573cm"><draw:text-box><text:p text:style-name="P13"><text:span text:style-name="T5">開立許可書費、保證金繳款書及使用費繳納聯單（私有地免繳使用費）</text:span></text:p></draw:text-box></draw:frame><draw:frame draw:style-name="gr2" draw:text-style-name="P19" svg:width="6.351cm" svg:height="1.235cm" svg:x="5.08cm" svg:y="11.113cm"><draw:text-box><text:p text:style-name="P18"><text:span text:style-name="T4">河 <text:s/>川 <text:s/>局</text:span></text:p><text:p text:style-name="P18"><text:span text:style-name="T4">核發許可書並列管至結案</text:span></text:p></draw:text-box></draw:frame><draw:frame draw:style-name="gr2" draw:text-style-name="P17" svg:width="6.351cm" svg:height="1.588cm" svg:x="4.869cm" svg:y="13.653cm"><draw:text-box><text:p text:style-name="P13"><text:span text:style-name="T4">開始施設並同時報開工，完成時備妥相關資料報請查驗</text:span></text:p></draw:text-box></draw:frame><draw:frame draw:style-name="gr2" draw:text-style-name="P21" svg:width="4.446cm" svg:height="1.235cm" svg:x="5.927cm" svg:y="16.511cm"><draw:text-box><text:p text:style-name="P20"><text:span text:style-name="T4">河 川 局</text:span></text:p><text:p text:style-name="P20"><text:span text:style-name="T4">現 場 勘 查</text:span></text:p></draw:text-box></draw:frame><draw:frame draw:style-name="gr2" draw:text-style-name="P17" svg:width="5.081cm" svg:height="1.588cm" svg:x="12.489cm" svg:y="18.098cm"><draw:text-box><text:p text:style-name="P13"><text:span text:style-name="T4">通知申請人改善，申請人改善後再報驗</text:span></text:p></draw:text-box></draw:frame><draw:frame draw:style-name="gr2" draw:text-style-name="P17" svg:width="3.811cm" svg:height="1.588cm" svg:x="0cm" svg:y="18.098cm"><draw:text-box><text:p text:style-name="P13"><text:span text:style-name="T5">2</text:span><text:span text:style-name="T5">次改善不合格，依相關規定辦理</text:span></text:p></draw:text-box></draw:frame><draw:frame draw:style-name="gr2" draw:text-style-name="P17" svg:width="5.292cm" svg:height="0.953cm" svg:x="5.504cm" svg:y="19.368cm"><draw:text-box><text:p text:style-name="P13"><text:span text:style-name="T4">符合規定，解除列管結案</text:span></text:p></draw:text-box></draw:frame><draw:frame draw:style-name="gr2" draw:text-style-name="P17" svg:width="3.811cm" svg:height="1.588cm" svg:x="-0.423cm" svg:y="6.033cm"><draw:text-box><text:p text:style-name="P13"><text:span text:style-name="T4">經勘查後尚有需再補正之文件</text:span></text:p></draw:text-box></draw:frame><draw:frame draw:style-name="gr2" draw:text-style-name="P17" svg:width="2.964cm" svg:height="1.588cm" svg:x="13.759cm" svg:y="9.843cm"><draw:text-box><text:p text:style-name="P13"><text:span text:style-name="T4">逾期未繳納駁回申請</text:span></text:p></draw:text-box></draw:frame><draw:frame draw:style-name="gr2" draw:text-style-name="P17" svg:width="3.599cm" svg:height="2.223cm" svg:x="13.335cm" svg:y="6.033cm"><draw:text-box><text:p text:style-name="P13"><text:span text:style-name="T4">申請人未到場或與規定不符退還已繳之許可書費</text:span></text:p></draw:text-box></draw:frame><draw:frame draw:style-name="gr2" draw:text-style-name="P23" svg:width="3.811cm" svg:height="1.588cm" svg:x="-0.423cm" svg:y="3.176cm"><draw:text-box><text:p text:style-name="P22"><text:span text:style-name="T5">書件不完備或不明晰者，限期補正</text:span></text:p><text:p text:style-name="P13"><text:span text:style-name="T6"/></text:p></draw:text-box></draw:frame><draw:line draw:style-name="gr4" draw:text-style-name="P11" svg:x1="-1.058cm" svg:y1="0.953cm" svg:x2="4.445cm" svg:y2="0.953cm"><text:p/></draw:line><draw:line draw:style-name="gr4" draw:text-style-name="P11" svg:x1="8.044cm" svg:y1="5.398cm" svg:x2="8.044cm" svg:y2="6.351cm"><text:p/></draw:line><draw:line draw:style-name="gr4" draw:text-style-name="P11" svg:x1="8.044cm" svg:y1="7.303cm" svg:x2="8.044cm" svg:y2="8.573cm"><text:p/></draw:line><draw:line draw:style-name="gr4" draw:text-style-name="P11" svg:x1="8.044cm" svg:y1="10.161cm" svg:x2="8.044cm" svg:y2="11.114cm"><text:p/></draw:line><draw:line draw:style-name="gr4" draw:text-style-name="P11" svg:x1="8.044cm" svg:y1="12.383cm" svg:x2="8.044cm" svg:y2="13.653cm"><text:p/></draw:line><draw:line draw:style-name="gr4" draw:text-style-name="P11" svg:x1="8.044cm" svg:y1="15.241cm" svg:x2="8.044cm" svg:y2="16.511cm"><text:p/></draw:line><draw:line draw:style-name="gr4" draw:text-style-name="P11" svg:x1="8.044cm" svg:y1="17.781cm" svg:x2="8.044cm" svg:y2="19.369cm"><text:p/></draw:line><draw:line draw:style-name="gr4" draw:text-style-name="P11" svg:x1="17.78cm" svg:y1="0.953cm" svg:x2="11.43cm" svg:y2="0.953cm"><text:p/></draw:line><draw:line draw:style-name="gr4" draw:text-style-name="P11" svg:x1="11.007cm" svg:y1="4.128cm" svg:x2="12.489cm" svg:y2="4.128cm"><text:p/></draw:line><draw:line draw:style-name="gr4" draw:text-style-name="P11" svg:x1="11.007cm" svg:y1="6.986cm" svg:x2="13.335cm" svg:y2="6.986cm"><text:p/></draw:line><draw:line draw:style-name="gr4" draw:text-style-name="P11" svg:x1="8.044cm" svg:y1="10.478cm" svg:x2="13.759cm" svg:y2="10.478cm"><text:p/></draw:line><draw:line draw:style-name="gr4" draw:text-style-name="P11" svg:x1="16.934cm" svg:y1="3.811cm" svg:x2="17.781cm" svg:y2="3.811cm"><text:p/></draw:line><draw:line draw:style-name="gr4" draw:text-style-name="P11" svg:x1="16.934cm" svg:y1="6.986cm" svg:x2="17.781cm" svg:y2="6.986cm"><text:p/></draw:line><draw:line draw:style-name="gr4" draw:text-style-name="P11" svg:x1="16.722cm" svg:y1="10.478cm" svg:x2="17.78cm" svg:y2="10.478cm"><text:p/></draw:line><draw:line draw:style-name="gr4" draw:text-style-name="P11" svg:x1="5.292cm" svg:y1="6.668cm" svg:x2="3.387cm" svg:y2="6.668cm"><text:p/></draw:line><draw:line draw:style-name="gr4" draw:text-style-name="P11" svg:x1="-0.423cm" svg:y1="6.668cm" svg:x2="-1.058cm" svg:y2="6.668cm"><text:p/></draw:line><draw:line draw:style-name="gr4" draw:text-style-name="P11" svg:x1="14.817cm" svg:y1="17.146cm" svg:x2="10.372cm" svg:y2="17.146cm"><text:p/></draw:line><draw:line draw:style-name="gr5" draw:text-style-name="P11" svg:x1="3.81cm" svg:y1="18.733cm" svg:x2="12.488cm" svg:y2="18.733cm"><text:p/></draw:line><draw:line draw:style-name="gr6" draw:text-style-name="P11" svg:x1="-1.058cm" svg:y1="0.953cm" svg:x2="-1.058cm" svg:y2="6.668cm"><text:p/></draw:line><draw:line draw:style-name="gr6" draw:text-style-name="P11" svg:x1="1.482cm" svg:y1="0.953cm" svg:x2="1.482cm" svg:y2="3.176cm"><text:p/></draw:line><draw:line draw:style-name="gr6" draw:text-style-name="P11" svg:x1="17.78cm" svg:y1="0.953cm" svg:x2="17.78cm" svg:y2="10.478cm"><text:p/></draw:line><draw:line draw:style-name="gr6" draw:text-style-name="P11" svg:x1="14.817cm" svg:y1="17.146cm" svg:x2="14.817cm" svg:y2="18.099cm"><text:p/></draw:line></draw:g></text:p>
      <text:p text:style-name="P6"/>
      <text:p text:style-name="P6"/>
      <text:p text:style-name="P6"><draw:frame draw:style-name="fr1" draw:name="框架1" text:anchor-type="paragraph" svg:x="14.439cm" svg:y="0.429cm" svg:width="4.357cm" draw:z-index="0"><draw:text-box fo:min-height="2.529cm"><text:p text:style-name="P1"><text:span text:style-name="T1">逾期不補正或補正不</text:span><text:span text:style-name="T2">完備、書件內容與規定不符、重複他人許可範圍者，駁回申請人，並退還已繳納之勘查費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2" draw:display-name="msArrowEnd 2" svg:viewBox="0 0 80 120" svg:d="M40 0l40 120h-8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margin-top="0.212cm" fo:margin-bottom="0cm" loext:contextual-spacing="false" fo:padding="0.035cm" fo:border="0.74pt solid #000000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使用申請案件作業流程圖</dc:title>
    <dc:subject>一般使用申請案件作業流程圖</dc:subject>
    <meta:keyword>一般使用申請案件作業流程圖</meta:keyword>
    <dc:description>一般使用申請案件作業流程圖</dc:description>
    <meta:initial-creator>經濟部水利署</meta:initial-creator>
    <meta:creation-date>2008-10-23T12:13:00</meta:creation-date>
    <dc:creator>施雙鳳</dc:creator>
    <dc:date>2008-10-23T12:13:00</dc:date>
    <meta:print-date>1999-07-08T15:09:00</meta:print-date>
    <meta:editing-cycles>2</meta:editing-cycles>
    <meta:document-statistic meta:table-count="0" meta:image-count="0" meta:object-count="0" meta:page-count="1" meta:paragraph-count="3" meta:word-count="61" meta:character-count="62" meta:non-whitespace-character-count="61"/>
    <meta:generator>LibreOffice/5.1.2.2$Windows_x86 LibreOffice_project/d3bf12ecb743fc0d20e0be0c58ca359301eb705f</meta:generator>
  </office:meta>
</office:document-meta>
</file>