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margin-left="0cm" fo:margin-right="0cm" fo:text-indent="0.847cm" style:auto-text-indent="false"/>
    </style:style>
    <style:style style:name="P4" style:family="paragraph" style:parent-style-name="Standard">
      <style:paragraph-properties fo:margin-left="0cm" fo:margin-right="0cm" fo:text-indent="1.27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4pt" fo:language="zh" fo:country="TW" style:text-underline-style="solid" style:text-underline-width="auto" style:text-underline-color="font-color" style:font-size-asian="14pt" style:language-asian="zh" style:country-asian="TW"/>
    </style:style>
    <style:style style:name="P6" style:family="paragraph" style:parent-style-name="純文字">
      <style:text-properties fo:font-size="10pt" fo:language="zh" fo:country="TW" style:text-underline-style="solid" style:text-underline-width="auto" style:text-underline-color="font-color" style:font-size-asian="10pt" style:language-asian="zh" style:country-asian="TW"/>
    </style:style>
    <style:style style:name="P7" style:family="paragraph" style:parent-style-name="純文字">
      <style:text-properties fo:font-size="10pt" fo:language="zh" fo:country="TW" style:font-size-asian="10pt" style:language-asian="zh" style:country-asian="TW"/>
    </style:style>
    <style:style style:name="P8" style:family="paragraph" style:parent-style-name="純文字">
      <style:text-properties fo:font-size="11pt" fo:language="zh" fo:country="TW" style:font-size-asian="11pt" style:language-asian="zh" style:country-asian="TW"/>
    </style:style>
    <style:style style:name="P9" style:family="paragraph" style:parent-style-name="Footer">
      <style:paragraph-properties fo:margin-left="0cm" fo:margin-right="0.635cm" fo:text-indent="0cm" style:auto-text-indent="false"/>
    </style:style>
    <style:style style:name="P10" style:family="paragraph">
      <loext:graphic-properties draw:fill="none" draw:fill-color="#ffffff"/>
      <style:paragraph-properties fo:text-align="center" style:writing-mode="lr-tb"/>
    </style:style>
    <style:style style:name="P11" style:family="paragraph">
      <style:paragraph-properties fo:line-height="0.6cm" fo:text-align="justify" style:writing-mode="lr-tb"/>
    </style:style>
    <style:style style:name="P12" style:family="paragraph">
      <loext:graphic-properties draw:fill="none" draw:fill-color="#ffffff"/>
      <style:paragraph-properties fo:line-height="0.6cm" fo:text-align="justify" style:writing-mode="lr-tb"/>
    </style:style>
    <style:style style:name="T1" style:family="text">
      <style:text-properties style:font-name-asian="Times New Roman"/>
    </style:style>
    <style:style style:name="T2" style:family="text">
      <style:text-properties fo:font-size="14pt" style:text-underline-style="solid" style:text-underline-width="auto" style:text-underline-color="font-color" style:font-size-asian="14pt"/>
    </style:style>
    <style:style style:name="T3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4" style:family="graphic" style:parent-style-name="Frame">
      <style:graphic-properties fo:margin-left="1.05cm" fo:margin-right="1.05cm" style:wrap="dynamic" style:number-wrapped-paragraphs="1" style:vertical-pos="from-top" style:vertical-rel="paragraph" style:horizontal-pos="from-left" style:horizontal-rel="page-end-margin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text:anchor-type="char" draw:z-index="20" draw:style-name="gr2" draw:text-style-name="P12" svg:width="1.273cm" svg:height="1.978cm" draw:transform="rotate (1.5707963267949) translate (18.2392638888889cm 1.55398611111111cm)"><draw:text-box><text:p text:style-name="P11"><text:span text:style-name="T3">九三</text:span></text:p></draw:text-box></draw:frame>海堤區域海堤堤身（含水防道路）申請作業流程圖</text:p>
      <text:p text:style-name="P6"><draw:frame draw:style-name="fr1" draw:name="框架1" text:anchor-type="char" svg:x="3.692cm" svg:y="0.27cm" svg:width="6.727cm" svg:height="2.247cm" draw:z-index="1"><draw:text-box><text:p text:style-name="P1">申<text:span text:style-name="T1"> <text:s text:c="2"/></text:span>請<text:span text:style-name="T1"> <text:s text:c="2"/></text:span>人</text:p><text:p text:style-name="Standard">檢具申請書件向河川局提出申請</text:p></draw:text-box></draw:frame></text:p>
      <text:p text:style-name="純文字"/>
      <text:p text:style-name="P7"><draw:line text:anchor-type="char" draw:z-index="43" draw:style-name="gr1" draw:text-style-name="P10" svg:x1="1.129cm" svg:y1="0.564cm" svg:x2="3.74cm" svg:y2="0.564cm"><text:p/></draw:line><draw:line text:anchor-type="char" draw:z-index="42" draw:style-name="gr3" draw:text-style-name="P10" svg:x1="1.129cm" svg:y1="0.529cm" svg:x2="1.129cm" svg:y2="2.363cm"><text:p/></draw:line><draw:line text:anchor-type="char" draw:z-index="41" draw:style-name="gr3" draw:text-style-name="P10" svg:x1="0.953cm" svg:y1="0cm" svg:x2="3.705cm" svg:y2="0cm"><text:p/></draw:line><draw:line text:anchor-type="char" draw:z-index="38" draw:style-name="gr3" draw:text-style-name="P10" svg:x1="-1.023cm" svg:y1="0cm" svg:x2="-1.023cm" svg:y2="6.068cm"><text:p/></draw:line><draw:line text:anchor-type="char" draw:z-index="34" draw:style-name="gr3" draw:text-style-name="P10" svg:x1="1.058cm" svg:y1="0cm" svg:x2="-1.023cm" svg:y2="0cm"><text:p/></draw:line><draw:line text:anchor-type="char" draw:z-index="30" draw:style-name="gr3" draw:text-style-name="P10" svg:x1="15.134cm" svg:y1="0.106cm" svg:x2="15.099cm" svg:y2="6.103cm"><text:p/></draw:line><draw:line text:anchor-type="char" draw:z-index="26" draw:style-name="gr1" draw:text-style-name="P10" svg:x1="15.134cm" svg:y1="0.106cm" svg:x2="10.407cm" svg:y2="0.106cm"><text:p/></draw:line></text:p>
      <text:p text:style-name="純文字"/>
      <text:p text:style-name="P7"><draw:line text:anchor-type="char" draw:z-index="11" draw:style-name="gr1" draw:text-style-name="P10" svg:x1="6.914cm" svg:y1="0.106cm" svg:x2="6.914cm" svg:y2="1.023cm"><text:p/></draw:line></text:p>
      <text:p text:style-name="P7"><draw:frame draw:style-name="fr1" draw:name="框架2" text:anchor-type="char" svg:x="10.642cm" svg:y="0.129cm" svg:width="3.729cm" svg:height="2.812cm" draw:z-index="3"><draw:text-box><text:p text:style-name="Standard">逾期不補正或補正不完備、書件內容與規定不符，駁回其申請</text:p></draw:text-box></draw:frame><draw:frame draw:style-name="fr1" draw:name="框架3" text:anchor-type="char" svg:x="-0.4cm" svg:y="0.552cm" svg:width="3.729cm" svg:height="2.141cm" draw:z-index="5"><draw:text-box><text:p text:style-name="Standard">申請書件不完備或不明晰通知限期補正</text:p></draw:text-box></draw:frame><draw:frame draw:style-name="fr1" draw:name="框架4" text:anchor-type="char" svg:x="4.115cm" svg:y="0.517cm" svg:width="5.775cm" svg:height="2.141cm" draw:z-index="2"><draw:text-box><text:p text:style-name="P1">河<text:span text:style-name="T1"> <text:s text:c="2"/></text:span>川<text:span text:style-name="T1"> <text:s text:c="2"/></text:span>局</text:p><text:p text:style-name="Standard">審查申請書件是否違反水利法第六十三條之五第一項</text:p></draw:text-box></draw:frame></text:p>
      <text:p text:style-name="純文字"/>
      <text:p text:style-name="P7"><draw:line text:anchor-type="char" draw:z-index="13" draw:style-name="gr1" draw:text-style-name="P10" svg:x1="4.092cm" svg:y1="0.318cm" svg:x2="3.316cm" svg:y2="0.318cm"><text:p/></draw:line><draw:line text:anchor-type="char" draw:z-index="23" draw:style-name="gr1" draw:text-style-name="P10" svg:x1="14.358cm" svg:y1="0.282cm" svg:x2="15.064cm" svg:y2="0.282cm"><text:p/></draw:line><draw:line text:anchor-type="char" draw:z-index="10" draw:style-name="gr1" draw:text-style-name="P10" svg:x1="9.878cm" svg:y1="0.353cm" svg:x2="10.584cm" svg:y2="0.353cm"><text:p/></draw:line></text:p>
      <text:p text:style-name="純文字"/>
      <text:p text:style-name="P7"><draw:line text:anchor-type="char" draw:z-index="12" draw:style-name="gr1" draw:text-style-name="P10" svg:x1="6.879cm" svg:y1="0.247cm" svg:x2="6.879cm" svg:y2="1.446cm"><text:p/></draw:line><draw:frame draw:style-name="fr2" draw:name="框架5" text:anchor-type="char" svg:x="7.267cm" svg:y="0.176cm" svg:width="2.223cm" svg:height="0.988cm" draw:z-index="14"><draw:text-box><text:p text:style-name="Standard">(合格)</text:p></draw:text-box></draw:frame></text:p>
      <text:p text:style-name="P7"><draw:frame draw:style-name="fr1" draw:name="框架6" text:anchor-type="char" svg:x="-0.4cm" svg:y="0.552cm" svg:width="3.729cm" svg:height="1.577cm" draw:z-index="35"><draw:text-box><text:p text:style-name="Standard">經勘查後尚有需再補正之文件</text:p></draw:text-box></draw:frame><draw:frame draw:style-name="fr1" draw:name="框架7" text:anchor-type="char" svg:x="10.677cm" svg:y="0.446cm" svg:width="3.694cm" svg:height="1.542cm" draw:z-index="6"><draw:text-box><text:p text:style-name="P2">申請人未到場或與規定不符</text:p></draw:text-box></draw:frame></text:p>
      <text:p text:style-name="P7"><draw:frame draw:style-name="fr1" draw:name="框架8" text:anchor-type="char" svg:x="4.045cm" svg:y="0.235cm" svg:width="5.846cm" svg:height="1.048cm" draw:z-index="4"><draw:text-box><text:p text:style-name="P2">現場勘查及檢測</text:p></draw:text-box></draw:frame></text:p>
      <text:p text:style-name="P7"><draw:line text:anchor-type="char" draw:z-index="37" draw:style-name="gr1" draw:text-style-name="P10" svg:x1="-0.423cm" svg:y1="0.071cm" svg:x2="-1.058cm" svg:y2="0.071cm"><text:p/></draw:line><draw:line text:anchor-type="char" draw:z-index="36" draw:style-name="gr1" draw:text-style-name="P10" svg:x1="4.057cm" svg:y1="0.176cm" svg:x2="3.316cm" svg:y2="0.176cm"><text:p/></draw:line><draw:line text:anchor-type="char" draw:z-index="25" draw:style-name="gr1" draw:text-style-name="P10" svg:x1="14.393cm" svg:y1="0.106cm" svg:x2="15.099cm" svg:y2="0.106cm"><text:p/></draw:line><draw:line text:anchor-type="char" draw:z-index="24" draw:style-name="gr1" draw:text-style-name="P10" svg:x1="9.913cm" svg:y1="0.106cm" svg:x2="10.724cm" svg:y2="0.106cm"><text:p/></draw:line></text:p>
      <text:p text:style-name="P7"><draw:line text:anchor-type="char" draw:z-index="15" draw:style-name="gr1" draw:text-style-name="P10" svg:x1="6.879cm" svg:y1="0.071cm" svg:x2="6.879cm" svg:y2="1.024cm"><text:p/></draw:line><draw:frame draw:style-name="fr2" draw:name="框架9" text:anchor-type="char" svg:x="7.267cm" svg:y="0.176cm" svg:width="2.434cm" svg:height="1.058cm" draw:z-index="16"><draw:text-box><text:p text:style-name="Standard">(符合)</text:p></draw:text-box></draw:frame></text:p>
      <text:p text:style-name="P7"><draw:frame draw:style-name="fr1" draw:name="框架10" text:anchor-type="char" svg:x="3.586cm" svg:y="0.482cm" svg:width="6.798cm" svg:height="1.471cm" draw:z-index="7"><draw:text-box><text:p text:style-name="P1">河川局</text:p><text:p text:style-name="P3">核發許可書並列管至結案</text:p></draw:text-box></draw:frame></text:p>
      <text:p text:style-name="純文字"/>
      <text:p text:style-name="純文字"/>
      <text:p text:style-name="P7"><draw:line text:anchor-type="char" draw:z-index="17" draw:style-name="gr1" draw:text-style-name="P10" svg:x1="6.844cm" svg:y1="0.247cm" svg:x2="6.844cm" svg:y2="1.058cm"><text:p/></draw:line></text:p>
      <text:p text:style-name="P7"><draw:frame draw:style-name="fr1" draw:name="框架11" text:anchor-type="char" svg:x="2.775cm" svg:y="0.517cm" svg:width="8.209cm" svg:height="2.177cm" draw:z-index="8"><draw:text-box><text:p text:style-name="Standard">申請人於規定期限內繳交使用費及保證金，開始施設並同時報開工，完成時備妥相關資料報請查驗</text:p></draw:text-box></draw:frame></text:p>
      <text:p text:style-name="純文字"/>
      <text:p text:style-name="純文字"/>
      <text:p text:style-name="純文字"/>
      <text:p text:style-name="P7"><draw:line text:anchor-type="char" draw:z-index="22" draw:style-name="gr1" draw:text-style-name="P10" svg:x1="6.773cm" svg:y1="0.318cm" svg:x2="6.773cm" svg:y2="1.059cm"><text:p/></draw:line></text:p>
      <text:p text:style-name="P7"><draw:frame draw:style-name="fr1" draw:name="框架12" text:anchor-type="char" svg:x="4.574cm" svg:y="0.482cm" svg:width="4.576cm" svg:height="1.506cm" draw:z-index="21"><draw:text-box><text:p text:style-name="P1">河川局</text:p><text:p text:style-name="P4">現場勘查</text:p></draw:text-box></draw:frame></text:p>
      <text:p text:style-name="純文字"/>
      <text:p text:style-name="P7"><draw:line text:anchor-type="char" draw:z-index="29" draw:style-name="gr3" draw:text-style-name="P10" svg:x1="12.665cm" svg:y1="0.035cm" svg:x2="12.665cm" svg:y2="0.952cm"><text:p/></draw:line><draw:line text:anchor-type="char" draw:z-index="28" draw:style-name="gr1" draw:text-style-name="P10" svg:x1="12.665cm" svg:y1="0.035cm" svg:x2="9.137cm" svg:y2="0.035cm"><text:p/></draw:line></text:p>
      <text:p text:style-name="P7"><draw:line text:anchor-type="char" draw:z-index="18" draw:style-name="gr1" draw:text-style-name="P10" svg:x1="6.773cm" svg:y1="0.141cm" svg:x2="6.773cm" svg:y2="1.517cm"><text:p/></draw:line><draw:frame draw:style-name="fr1" draw:name="框架13" text:anchor-type="char" svg:x="10.43cm" svg:y="0.34cm" svg:width="4.576cm" svg:height="1.506cm" draw:z-index="27"><draw:text-box><text:p text:style-name="Standard">通知申請人改善，申請人改善後再報驗</text:p><text:p text:style-name="Standard"/></draw:text-box></draw:frame><draw:frame draw:style-name="fr1" draw:name="框架14" text:anchor-type="char" svg:x="-0.33cm" svg:y="0.305cm" svg:width="3.694cm" svg:height="1.471cm" draw:z-index="31"><draw:text-box><text:p text:style-name="Standard">改善不合格，依</text:p><text:p text:style-name="Standard">相關規定辦理</text:p></draw:text-box></draw:frame><draw:frame draw:style-name="fr2" draw:name="框架15" text:anchor-type="char" svg:x="11.148cm" svg:y="0.212cm" svg:width="4.198cm" svg:height="1.552cm" draw:z-index="19"><draw:text-box><text:p text:style-name="Standard"/></draw:text-box></draw:frame></text:p>
      <text:p text:style-name="P7"><draw:line text:anchor-type="char" draw:z-index="33" draw:style-name="gr1" draw:text-style-name="P10" svg:x1="7.444cm" svg:y1="0.247cm" svg:x2="10.443cm" svg:y2="0.247cm"><text:p/></draw:line><draw:line text:anchor-type="char" draw:z-index="32" draw:style-name="gr1" draw:text-style-name="P10" svg:x1="7.444cm" svg:y1="0.247cm" svg:x2="3.387cm" svg:y2="0.247cm"><text:p/></draw:line></text:p>
      <text:p text:style-name="P7"><draw:frame draw:style-name="fr1" draw:name="框架16" text:anchor-type="char" svg:x="4.397cm" svg:y="0.411cm" svg:width="5.105cm" svg:height="1.471cm" draw:z-index="9"><draw:text-box><text:p text:style-name="Standard">符合規定，解除列管結案，資料並建黨管理</text:p></draw:text-box></draw:frame></text:p>
      <text:p text:style-name="P8"><draw:frame draw:style-name="fr3" draw:name="框架17" text:anchor-type="char" svg:x="-0.67cm" svg:y="2.223cm" svg:width="1.552cm" svg:height="1.346cm" draw:z-index="39"><draw:text-box><text:p text:style-name="Standard"/></draw:text-box></draw:frame><draw:frame draw:style-name="fr2" draw:name="框架18" text:anchor-type="char" svg:x="-14.991cm" svg:y="19.544cm" svg:width="1.341cm" svg:height="2.046cm" draw:z-index="40"><draw:text-box><text:p text:style-name="Standard">九七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line-height="0.6cm" fo:text-align="justify" style:justify-single-word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1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0.706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line-height="0.6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2" style:font-family-complex="Arial" style:font-family-generic-complex="swiss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line-height="0.6cm" fo:text-align="justify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標楷體" style:font-family-asian="標楷體" style:font-family-generic-asian="script" style:font-size-asian="12pt" style:language-asian="zh" style:country-asian="TW" style:font-style-asian="italic" style:font-name-complex="Arial2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line-height="0.6cm" fo:text-align="justify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2" style:font-family-complex="Arial" style:font-family-generic-complex="swiss" style:font-size-complex="10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1.27cm" fo:text-align="justify" style:justify-single-word="false" fo:orphans="0" fo:widows="0" fo:keep-with-next="always" style:writing-mode="lr-tb"/>
      <style:text-properties style:use-window-font-color="true" style:font-name="Arial" fo:font-family="Arial" style:font-family-generic="swiss" style:font-pitch="variable" fo:font-size="26pt" fo:language="en" fo:country="US" fo:font-weight="bold" style:letter-kerning="true" style:font-name-asian="新細明體1" style:font-family-asian="新細明體, PMingLiU" style:font-family-generic-asian="roman" style:font-pitch-asian="variable" style:font-size-asian="26pt" style:language-asian="zh" style:country-asian="TW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純文字" style:family="paragraph" style:parent-style-name="Standard">
      <style:paragraph-properties fo:line-height="0.6cm" fo:text-align="justify" style:justify-single-word="false" fo:orphans="0" fo:widows="0" style:writing-mode="lr-tb"/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0pt" style:language-complex="ar" style:country-complex="SA"/>
    </style:style>
    <style:style style:name="_28_一_29_2.平" style:display-name="(一)2.平" style:family="paragraph" style:parent-style-name="純文字">
      <style:paragraph-properties fo:margin-left="1.6cm" fo:margin-right="0cm" style:line-height-at-least="0.635cm" fo:text-align="justify" style:justify-single-word="false" fo:orphans="0" fo:widows="0" fo:text-indent="0cm" style:auto-text-indent="false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2.575cm" fo:margin-right="0cm" fo:line-height="0.67cm" fo:text-align="justify" style:justify-single-word="false" fo:orphans="0" fo:widows="0" fo:text-indent="-1.693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日期" style:family="paragraph" style:parent-style-name="Standard" style:next-style-name="Standard">
      <style:paragraph-properties fo:line-height="0.6cm" fo:text-align="end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抬頭" style:family="paragraph" style:parent-style-name="Standard">
      <style:paragraph-properties fo:line-height="0.847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7pt" fo:language="en" fo:country="US" style:letter-kerning="true" style:font-name-asian="標楷體" style:font-family-asian="標楷體" style:font-family-generic-asian="script" style:font-size-asian="17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2" style:display-name="本文縮排 2" style:family="paragraph" style:parent-style-name="Standard">
      <style:paragraph-properties fo:margin-left="0.9cm" fo:margin-right="0cm" fo:line-height="0.6cm" fo:text-align="justify" style:justify-single-word="false" fo:orphans="0" fo:widows="0" fo:text-indent="-0.9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條文" style:family="paragraph" style:parent-style-name="Standard">
      <style:paragraph-properties fo:margin-left="1.7cm" fo:margin-right="0cm" fo:line-height="0.67cm" fo:text-align="justify" style:justify-single-word="false" fo:orphans="0" fo:widows="0" fo:text-indent="-1.7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條一." style:family="paragraph" style:parent-style-name="條文">
      <style:paragraph-properties fo:margin-left="3.401cm" fo:margin-right="0cm" fo:line-height="0.6cm" fo:text-align="justify" style:justify-single-word="false" fo:orphans="0" fo:widows="0" fo:text-indent="-0.9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3" style:display-name="本文縮排 3" style:family="paragraph" style:parent-style-name="Standard">
      <style:paragraph-properties fo:margin-left="1cm" fo:margin-right="0cm" fo:line-height="0.776cm" fo:text-align="justify" style:justify-single-word="false" fo:orphans="0" fo:widows="0" fo:text-indent="-1cm" style:auto-text-indent="false" style:writing-mode="lr-tb"/>
      <style:text-properties style:use-window-font-color="true" style:font-name="Times New Roman" fo:font-family="'Times New Roman'" style:font-family-generic="roman" style:font-pitch="variable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文字" style:family="paragraph" style:parent-style-name="Standard">
      <style:paragraph-properties fo:line-height="0.6cm" fo:text-align="start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區塊文字" style:family="paragraph" style:parent-style-name="Standard">
      <style:paragraph-properties fo:margin-left="1cm" fo:margin-right="0.101cm" fo:line-height="0.706cm" fo:text-align="justify" style:justify-single-word="false" fo:orphans="0" fo:widows="0" fo:text-indent="-0.9cm" style:auto-text-indent="false" style:writing-mode="lr-tb"/>
      <style:text-properties style:use-window-font-color="true" style:font-name="Times New Roman" fo:font-family="'Times New Roman'" style:font-family-generic="roman" style:font-pitch="variable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line-height="0.6cm" fo:text-align="justify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line-height="0.6cm" fo:text-align="justify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line-height="0.6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參照" style:family="text" style:parent-style-name="預設段落字型">
      <style:text-properties style:use-window-font-color="true" style:font-name="Times New Roman" fo:font-family="'Times New Roman'" style:font-family-generic="roman" style:font-pitch="variable" fo:font-size="9pt" fo:language="en" fo:country="US" style:letter-kerning="true" style:font-name-asian="標楷體" style:font-family-asian="標楷體" style:font-family-generic-asian="script" style:font-size-asian="9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316cm" fo:text-indent="-0.847cm" fo:margin-left="3.31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243cm" fo:text-indent="-0.847cm" fo:margin-left="9.2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089cm" fo:text-indent="-0.847cm" fo:margin-left="10.0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9cm" fo:text-indent="-0.767cm" fo:margin-left="1.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1.05cm" fo:margin-right="1.05cm" style:wrap="dynamic" style:number-wrapped-paragraphs="1" style:vertical-pos="from-top" style:vertical-rel="paragraph" style:horizontal-pos="from-left" style:horizontal-rel="page-end-margin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701cm" fo:margin-bottom="1cm" fo:margin-left="3.2cm" fo:margin-right="1.7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cm" fo:margin-top="1.6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9" text:anchor-type="paragraph" svg:x="-2.54cm" svg:y="0.002cm" svg:width="2.54cm" draw:z-index="0"><draw:text-box fo:min-height="0.058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海堤區域海堤堤身（含水防道路）申請作業流程圖</dc:title>
    <dc:subject>海堤區域海堤堤身（含水防道路）申請作業流程圖</dc:subject>
    <meta:keyword>海堤區域海堤堤身（含水防道路）申請作業流程圖</meta:keyword>
    <dc:description>海堤區域海堤堤身（含水防道路）申請作業流程圖</dc:description>
    <meta:initial-creator>經濟部水利署</meta:initial-creator>
    <meta:creation-date>2008-10-23T12:13:00</meta:creation-date>
    <dc:creator>施雙鳳</dc:creator>
    <dc:date>2008-10-23T12:13:00</dc:date>
    <meta:print-date>2004-11-12T14:08:00</meta:print-date>
    <meta:editing-cycles>2</meta:editing-cycles>
    <meta:document-statistic meta:table-count="0" meta:image-count="0" meta:object-count="0" meta:page-count="1" meta:paragraph-count="22" meta:word-count="264" meta:character-count="276" meta:non-whitespace-character-count="264"/>
    <meta:generator>LibreOffice/5.1.2.2$Windows_x86 LibreOffice_project/d3bf12ecb743fc0d20e0be0c58ca359301eb705f</meta:generator>
  </office:meta>
</office:document-meta>
</file>