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純文字">
      <style:text-properties fo:font-size="10pt" fo:language="zh" fo:country="TW" style:font-name-asian="標楷體" style:font-size-asian="10pt" style:language-asian="zh" style:country-asian="TW"/>
    </style:style>
    <style:style style:name="P3" style:family="paragraph" style:parent-style-name="純文字">
      <style:text-properties style:font-name-asian="標楷體"/>
    </style:style>
    <style:style style:name="P4" style:family="paragraph" style:parent-style-name="純文字">
      <style:text-properties style:font-name-asian="細明體" style:font-name-complex="細明體"/>
    </style:style>
    <style:style style:name="P5" style:family="paragraph" style:parent-style-name="Footer">
      <style:paragraph-properties fo:margin-left="0cm" fo:margin-right="0cm" fo:text-indent="0.635cm" style:auto-text-indent="false"/>
    </style:style>
    <style:style style:name="P6" style:family="paragraph" style:parent-style-name="抬頭" style:master-page-name="Standard">
      <style:paragraph-properties fo:margin-top="0cm" fo:margin-bottom="0.423cm" loext:contextual-spacing="false" fo:text-align="center" style:justify-single-word="false" style:page-number="39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line-height="0.459cm" fo:text-align="justify" style:writing-mode="lr-tb"/>
    </style:style>
    <style:style style:name="P12" style:family="paragraph">
      <loext:graphic-properties draw:fill="solid" draw:fill-color="#ffffff"/>
      <style:paragraph-properties fo:line-height="0.459cm" fo:text-align="justify" style:writing-mode="lr-tb"/>
    </style:style>
    <style:style style:name="P13" style:family="paragraph">
      <style:paragraph-properties fo:text-align="justify" fo:text-align-last="justify" style:writing-mode="lr-tb"/>
    </style:style>
    <style:style style:name="P14" style:family="paragraph">
      <loext:graphic-properties draw:fill="solid" draw:fill-color="#ffffff"/>
      <style:paragraph-properties fo:text-align="justify" fo:text-align-last="justify" style:writing-mode="lr-tb"/>
    </style:style>
    <style:style style:name="P15" style:family="paragraph">
      <loext:graphic-properties draw:fill="none" draw:fill-color="#ffffff"/>
      <style:paragraph-properties fo:text-align="justify" fo:text-align-last="justify" style:writing-mode="lr-tb"/>
    </style:style>
    <style:style style:name="P16" style:family="paragraph">
      <style:paragraph-properties fo:line-height="0.423cm" fo:text-align="justify" style:writing-mode="lr-tb"/>
    </style:style>
    <style:style style:name="P17" style:family="paragraph">
      <loext:graphic-properties draw:fill="solid" draw:fill-color="#ffffff"/>
      <style:paragraph-properties fo:line-height="0.423cm" fo:text-align="justify" style:writing-mode="lr-tb"/>
    </style:style>
    <style:style style:name="P18" style:family="paragraph">
      <style:paragraph-properties fo:text-align="justify" style:writing-mode="lr-tb"/>
    </style:style>
    <style:style style:name="P19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font-name-asian="標楷體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6cm" fo:min-width="0.494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msArrowEnd_20_2" draw:marker-end-width="0.141cm" draw:marker-end-center="false" draw:stroke-linejoin="round" svg:stroke-linecap="square" draw:fill="none" draw:fill-color="#ffffff" draw:textarea-horizontal-align="left" draw:textarea-vertical-align="top" draw:auto-grow-height="false" fo:min-height="1.729cm" fo:min-width="1.799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msArrowEnd_20_2" draw:marker-end-width="0.141cm" draw:marker-end-center="false" draw:stroke-linejoin="round" svg:stroke-linecap="square" draw:fill="none" draw:fill-color="#ffffff" draw:textarea-horizontal-align="left" draw:textarea-vertical-align="top" draw:auto-grow-height="false" fo:min-height="1.552cm" fo:min-width="1.905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5.468cm" fo:min-width="0.706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start="" draw:marker-start-width="0.212cm" draw:marker-start-center="false" draw:marker-end="msArrowEnd_20_2" draw:marker-end-width="0.141cm" draw:marker-end-center="false" draw:stroke-linejoin="round" svg:stroke-linecap="square" draw:fill="none" draw:fill-color="#ffffff" draw:textarea-horizontal-align="left" draw:textarea-vertical-align="top" draw:auto-grow-height="false" fo:min-height="4.939cm" fo:min-width="0.635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使用河川公(私)地土石採取作業程序流程圖</text:p>
      <text:p text:style-name="P2"><draw:g text:anchor-type="char" draw:z-index="3" draw:style-name="gr2"><draw:frame draw:style-name="gr3" draw:text-style-name="P9" svg:width="4.799cm" svg:height="2.223cm" svg:x="4.551cm" svg:y="2.858cm"><draw:text-box><text:p text:style-name="P8"><text:span text:style-name="T2">河川局受理河川公</text:span><text:span text:style-name="T2">(</text:span><text:span text:style-name="T2">私</text:span><text:span text:style-name="T2">)</text:span><text:span text:style-name="T2">地使用許可申請</text:span></text:p></draw:text-box></draw:frame><draw:g draw:style-name="gr4"><draw:frame draw:style-name="gr5" draw:text-style-name="P10" svg:width="1.976cm" svg:height="1.412cm" svg:x="5.962cm" svg:y="6.386cm"><draw:text-box><text:p text:style-name="P8"><text:span text:style-name="T2">申請書</text:span></text:p><text:p text:style-name="P8"><text:span text:style-name="T2">件審查</text:span></text:p></draw:text-box></draw:frame><draw:custom-shape draw:style-name="gr6" draw:text-style-name="P10" svg:width="2.752cm" svg:height="2.117cm" svg:x="5.504cm" svg:y="6.06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frame draw:style-name="gr3" draw:text-style-name="P12" svg:width="3.917cm" svg:height="2.223cm" svg:x="10.266cm" svg:y="5.998cm"><draw:text-box><text:p text:style-name="P11"><text:span text:style-name="T2">重複他人許可範圍、逾期不補正或補正不完備退還已繳納之勘查費</text:span></text:p></draw:text-box></draw:frame><draw:frame draw:style-name="gr3" draw:text-style-name="P14" svg:width="1.976cm" svg:height="2.223cm" svg:x="0.847cm" svg:y="5.998cm"><draw:text-box><text:p text:style-name="P13"><text:span text:style-name="T2">記載不完備或不明晰</text:span></text:p></draw:text-box></draw:frame><draw:custom-shape draw:style-name="gr7" draw:text-style-name="P10" svg:width="2.682cm" svg:height="2.188cm" svg:x="1.835cm" svg:y="3.811cm"><text:p/><draw:enhanced-geometry svg:viewBox="0 0 1520 1240" draw:type="non-primitive" draw:enhanced-path="M 0 1240  L 0 0  L 1520 0  N"/></draw:custom-shape><draw:frame draw:style-name="gr5" draw:text-style-name="P10" svg:width="2.4cm" svg:height="0.847cm" svg:x="2.117cm" svg:y="2.858cm"><draw:text-box><text:p text:style-name="P8"><text:span text:style-name="T2">限期補正</text:span></text:p></draw:text-box></draw:frame><draw:line draw:style-name="gr8" draw:text-style-name="P7" svg:x1="6.88cm" svg:y1="5.116cm" svg:x2="6.88cm" svg:y2="6.033cm"><text:p/></draw:line><draw:line draw:style-name="gr8" draw:text-style-name="P7" svg:x1="5.433cm" svg:y1="7.127cm" svg:x2="2.858cm" svg:y2="7.127cm"><text:p/></draw:line><draw:line draw:style-name="gr8" draw:text-style-name="P7" svg:x1="8.291cm" svg:y1="7.127cm" svg:x2="10.231cm" svg:y2="7.127cm"><text:p/></draw:line><draw:custom-shape draw:style-name="gr9" draw:text-style-name="P10" svg:width="2.788cm" svg:height="2.012cm" svg:x="9.384cm" svg:y="3.952cm"><text:p/><draw:enhanced-geometry svg:viewBox="0 0 1580 980" draw:type="non-primitive" draw:enhanced-path="M 1580 980  L 1580 0  L 0 0  N"/></draw:custom-shape><draw:frame draw:style-name="gr5" draw:text-style-name="P10" svg:width="3.176cm" svg:height="1.235cm" svg:x="9.984cm" svg:y="3.105cm"><draw:text-box><text:p text:style-name="P8"><text:span text:style-name="T2">駁回申請</text:span></text:p></draw:text-box></draw:frame><draw:line draw:style-name="gr8" draw:text-style-name="P7" svg:x1="6.88cm" svg:y1="8.185cm" svg:x2="6.88cm" svg:y2="8.996cm"><text:p/></draw:line><draw:frame draw:style-name="gr10" draw:text-style-name="P15" svg:width="2.894cm" svg:height="1.553cm" svg:x="5.433cm" svg:y="9.032cm"><draw:text-box><text:p text:style-name="P13"><text:span text:style-name="T2">現場勘查及檢測實測圖</text:span></text:p></draw:text-box></draw:frame><draw:frame draw:style-name="gr11" draw:text-style-name="P10" svg:width="1.306cm" svg:height="1.447cm" svg:x="6.703cm" svg:y="8.009cm"><draw:text-box><text:p text:style-name="P8"><text:span text:style-name="T2">符合</text:span></text:p></draw:text-box></draw:frame><draw:line draw:style-name="gr8" draw:text-style-name="P7" svg:x1="8.326cm" svg:y1="9.914cm" svg:x2="10.09cm" svg:y2="9.914cm"><text:p/></draw:line><draw:frame draw:style-name="gr3" draw:text-style-name="P17" svg:width="2.823cm" svg:height="2.611cm" svg:x="10.09cm" svg:y="8.82cm"><draw:text-box><text:p text:style-name="P16"><text:span text:style-name="T2">申請人未到場或不符合規定退還已繳納之許可書費</text:span></text:p></draw:text-box></draw:frame><draw:frame draw:style-name="gr10" draw:text-style-name="P15" svg:width="3.74cm" svg:height="1.13cm" svg:x="5.045cm" svg:y="11.819cm"><draw:text-box><text:p text:style-name="P13"><text:span text:style-name="T2">符合規定同意</text:span></text:p></draw:text-box></draw:frame><draw:line draw:style-name="gr8" draw:text-style-name="P7" svg:x1="6.88cm" svg:y1="12.983cm" svg:x2="6.88cm" svg:y2="14.077cm"><text:p/></draw:line><draw:frame draw:style-name="gr10" draw:text-style-name="P19" svg:width="3.74cm" svg:height="2.188cm" svg:x="5.045cm" svg:y="14.076cm"><draw:text-box><text:p text:style-name="P18"><text:span text:style-name="T2">河川局通知限期繳納許可書費、使用費及保證金</text:span></text:p></draw:text-box></draw:frame><draw:line draw:style-name="gr8" draw:text-style-name="P7" svg:x1="8.82cm" svg:y1="15.241cm" svg:x2="10.196cm" svg:y2="15.241cm"><text:p/></draw:line><draw:frame draw:style-name="gr3" draw:text-style-name="P14" svg:width="2.823cm" svg:height="1.235cm" svg:x="10.231cm" svg:y="14.747cm"><draw:text-box><text:p text:style-name="P13"><text:span text:style-name="T2">逾期不繳納</text:span></text:p></draw:text-box></draw:frame><draw:line draw:style-name="gr8" draw:text-style-name="P7" svg:x1="6.844cm" svg:y1="16.264cm" svg:x2="6.844cm" svg:y2="17.358cm"><text:p/></draw:line><draw:frame draw:style-name="gr10" draw:text-style-name="P15" svg:width="3.74cm" svg:height="1.447cm" svg:x="4.975cm" svg:y="17.392cm"><draw:text-box><text:p text:style-name="P13"><text:span text:style-name="T2">核發使用河川公</text:span><text:span text:style-name="T2">(</text:span><text:span text:style-name="T2">私</text:span><text:span text:style-name="T2">)</text:span><text:span text:style-name="T2">地許可書證</text:span></text:p><text:p text:style-name="P8"><text:span text:style-name="T2"/></text:p></draw:text-box></draw:frame><draw:custom-shape draw:style-name="gr12" draw:text-style-name="P10" svg:width="1.588cm" svg:height="5.927cm" svg:x="13.053cm" svg:y="3.952cm"><text:p/><draw:enhanced-geometry svg:viewBox="0 0 720 3300" draw:type="non-primitive" draw:enhanced-path="M 0 3300  L 720 3300  L 720 0  N"/></draw:custom-shape><draw:custom-shape draw:style-name="gr13" draw:text-style-name="P10" svg:width="1.518cm" svg:height="5.398cm" svg:x="13.088cm" svg:y="9.949cm"><text:p/><draw:enhanced-geometry svg:viewBox="0 0 800 3060" draw:type="non-primitive" draw:enhanced-path="M 0 3060  L 800 3060  L 800 0  N"/></draw:custom-shape><draw:frame draw:style-name="gr3" draw:text-style-name="P9" svg:width="4.446cm" svg:height="1.588cm" svg:x="4.657cm" svg:y="0.318cm"><draw:text-box><text:p text:style-name="P8"><text:span text:style-name="T2">申請人檢齊規定書件向縣市政府申請</text:span></text:p></draw:text-box></draw:frame><draw:line draw:style-name="gr8" draw:text-style-name="P7" svg:x1="6.774cm" svg:y1="1.906cm" svg:x2="6.774cm" svg:y2="2.823cm"><text:p/></draw:line></draw:g></text:p>
      <text:p text:style-name="P3"/>
      <text:p text:style-name="P3"/>
      <text:p text:style-name="P3"/>
      <text:p text:style-name="P3"/>
      <text:p text:style-name="P3"/>
      <text:p text:style-name="P2"><draw:line text:anchor-type="char" draw:z-index="2" draw:style-name="gr1" draw:text-style-name="P7" svg:x1="14.64cm" svg:y1="0.353cm" svg:x2="12.206cm" svg:y2="0.353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1" draw:name="框架1" text:anchor-type="char" svg:x="6.632cm" svg:y="0.353cm" svg:width="1.305cm" svg:height="1.446cm" draw:z-index="1"><draw:text-box><text:p text:style-name="Standard"/></draw:text-box></draw:frame><draw:line text:anchor-type="char" draw:z-index="0" draw:style-name="gr1" draw:text-style-name="P7" svg:x1="6.844cm" svg:y1="0.388cm" svg:x2="6.844cm" svg:y2="1.482cm"><text:p/></draw:line></text:p>
      <text:p text:style-name="P3"/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2" draw:display-name="msArrowEnd 2" svg:viewBox="0 0 80 120" svg:d="M40 0l40 12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paragraph-properties fo:line-height="0.6cm"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河川公(私)地土石採取作業程序流程圖</dc:title>
    <dc:subject>申請使用河川公(私)地土石採取作業程序流程圖</dc:subject>
    <meta:keyword>申請使用河川公(私)地土石採取作業程序流程圖</meta:keyword>
    <dc:description>申請使用河川公(私)地土石採取作業程序流程圖</dc:description>
    <meta:initial-creator>經濟部水利署</meta:initial-creator>
    <meta:creation-date>2008-10-23T12:13:00</meta:creation-date>
    <dc:creator>施雙鳳</dc:creator>
    <dc:date>2008-10-23T12:13:00</dc:date>
    <meta:print-date>1999-07-08T15:09:00</meta:print-date>
    <meta:editing-cycles>2</meta:editing-cycles>
    <meta:document-statistic meta:table-count="0" meta:image-count="0" meta:object-count="0" meta:page-count="1" meta:paragraph-count="2" meta:word-count="22" meta:character-count="23" meta:non-whitespace-character-count="22"/>
    <meta:generator>LibreOffice/5.1.2.2$Windows_x86 LibreOffice_project/d3bf12ecb743fc0d20e0be0c58ca359301eb705f</meta:generator>
  </office:meta>
</office:document-meta>
</file>