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8pt" fo:language="zh" fo:country="TW" style:font-name-asian="標楷體" style:font-size-asian="8pt" style:language-asian="zh" style:country-asian="TW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華康公文系統字型" fo:font-size="24pt" fo:language="zh" fo:country="TW" style:text-underline-style="solid" style:text-underline-width="auto" style:text-underline-color="font-color" style:font-name-asian="華康公文系統字型" style:font-size-asian="24pt" style:language-asian="zh" style:country-asian="TW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494cm"/>
      <style:text-properties style:font-name-asian="標楷體"/>
    </style:style>
    <style:style style:name="P10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1" style:snap-to-layout-grid="false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/>
    </style:style>
    <style:style style:name="P13" style:family="paragraph" style:parent-style-name="Text_20_body">
      <style:text-properties style:font-name="標楷體" style:font-name-asian="標楷體" style:font-name-complex="標楷體"/>
    </style:style>
    <style:style style:name="P14" style:family="paragraph" style:parent-style-name="Footer">
      <style:text-properties style:font-name-asian="Times New Roman"/>
    </style:style>
    <style:style style:name="P15" style:family="paragraph" style:parent-style-name="Footer">
      <style:paragraph-properties fo:margin-left="0cm" fo:margin-right="0cm" fo:text-indent="0.635cm" style:auto-text-indent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養殖案件作業流程表</text:p>
      <text:p text:style-name="P5"><draw:frame draw:style-name="fr1" draw:name="框架1" text:anchor-type="paragraph" svg:x="8.299cm" svg:y="1.39cm" svg:width="3.718cm" draw:z-index="0"><draw:text-box fo:min-height="0.954cm"><text:p text:style-name="P1"><draw:line text:anchor-type="char" draw:z-index="17" draw:style-name="gr1" draw:text-style-name="P16" svg:x1="1.799cm" svg:y1="2.392cm" svg:x2="1.799cm" svg:y2="3.288cm"><text:p/></draw:line>申請人</text:p></draw:text-box></draw:frame><draw:frame draw:style-name="fr1" draw:name="框架2" text:anchor-type="paragraph" svg:x="8.299cm" svg:y="3.295cm" svg:width="4.142cm" draw:z-index="1"><draw:text-box fo:min-height="1.589cm"><text:p text:style-name="P3">河川局</text:p><text:p text:style-name="P3"><draw:line text:anchor-type="char" draw:z-index="18" draw:style-name="gr1" draw:text-style-name="P16" svg:x1="1.799cm" svg:y1="4.32cm" svg:x2="1.799cm" svg:y2="5.273cm"><text:p/></draw:line>(受理審核)</text:p></draw:text-box></draw:frame><draw:frame draw:style-name="fr1" draw:name="框架3" text:anchor-type="paragraph" svg:x="8.722cm" svg:y="5.835cm" svg:width="2.872cm" draw:z-index="2"><draw:text-box fo:min-height="1.065cm"><text:p text:style-name="P1"><draw:line text:anchor-type="char" draw:z-index="28" draw:style-name="gr1" draw:text-style-name="P16" svg:x1="2.858cm" svg:y1="6.519cm" svg:x2="4.975cm" svg:y2="6.519cm"><text:p/></draw:line><draw:line text:anchor-type="char" draw:z-index="19" draw:style-name="gr1" draw:text-style-name="P16" svg:x1="1.588cm" svg:y1="6.893cm" svg:x2="1.588cm" svg:y2="7.846cm"><text:p/></draw:line>訂期勘查</text:p></draw:text-box></draw:frame><draw:frame draw:style-name="fr1" draw:name="框架4" text:anchor-type="paragraph" svg:x="7.876cm" svg:y="7.902cm" svg:width="5.066cm" draw:z-index="3"><draw:text-box fo:min-height="2.113cm"><text:p text:style-name="P2">開立保證金繳款書、開</text:p><text:p text:style-name="P2"><draw:line text:anchor-type="char" draw:z-index="29" draw:style-name="gr1" draw:text-style-name="P16" svg:x1="8.361cm" svg:y1="8.765cm" svg:x2="5.186cm" svg:y2="8.765cm"><text:p/></draw:line><draw:line text:anchor-type="char" draw:z-index="22" draw:style-name="gr1" draw:text-style-name="P16" svg:x1="2.223cm" svg:y1="9.4cm" svg:x2="2.223cm" svg:y2="10.353cm"><text:p/></draw:line>立許可書費，使用費繳納聯單(私有地免繳使用費)</text:p></draw:text-box></draw:frame><draw:line text:anchor-type="char" draw:z-index="24" draw:style-name="gr1" draw:text-style-name="P16" svg:x1="3.598cm" svg:y1="2.131cm" svg:x2="6.773cm" svg:y2="2.131cm"><text:p/></draw:line><draw:line text:anchor-type="char" draw:z-index="13" draw:style-name="gr1" draw:text-style-name="P16" svg:x1="7.197cm" svg:y1="6.463cm" svg:x2="5.08cm" svg:y2="6.463cm"><text:p/></draw:line><draw:line text:anchor-type="char" draw:z-index="11" draw:style-name="gr1" draw:text-style-name="P16" svg:x1="6.773cm" svg:y1="4.24cm" svg:x2="4.868cm" svg:y2="4.24cm"><text:p/></draw:line><draw:line text:anchor-type="char" draw:z-index="16" draw:style-name="gr1" draw:text-style-name="P16" svg:x1="1.058cm" svg:y1="1.7cm" svg:x2="6.773cm" svg:y2="1.7cm"><text:p/></draw:line><draw:line text:anchor-type="char" draw:z-index="21" draw:style-name="gr1" draw:text-style-name="P16" svg:x1="14.393cm" svg:y1="1.7cm" svg:x2="10.583cm" svg:y2="1.7cm"><text:p/></draw:line><draw:line text:anchor-type="char" draw:z-index="12" draw:style-name="gr1" draw:text-style-name="P16" svg:x1="11.007cm" svg:y1="4.24cm" svg:x2="12.912cm" svg:y2="4.24cm"><text:p/></draw:line></text:p>
      <text:p text:style-name="P7"><draw:frame draw:style-name="fr1" draw:name="框架5" text:anchor-type="paragraph" svg:x="14.437cm" svg:y="2.293cm" svg:width="4.992cm" draw:z-index="4"><draw:text-box fo:min-height="1.589cm"><text:p text:style-name="P6"><text:span text:style-name="T1">逾期不補正或補正不</text:span><text:span text:style-name="T3">完備、書件內容與規定不符、重複他人許可範圍者，駁回申請人，並退還已繳納之勘查費</text:span></text:p></draw:text-box></draw:frame><draw:line text:anchor-type="char" draw:z-index="14" draw:style-name="gr2" draw:text-style-name="P16" svg:x1="1.058cm" svg:y1="6.097cm" svg:x2="1.058cm" svg:y2="1.334cm"><text:p/></draw:line><draw:line text:anchor-type="char" draw:z-index="20" draw:style-name="gr2" draw:text-style-name="P16" svg:x1="14.393cm" svg:y1="2.287cm" svg:x2="14.393cm" svg:y2="1.334cm"><text:p/></draw:line></text:p>
      <text:p text:style-name="P4"><draw:frame draw:style-name="fr1" draw:name="框架6" text:anchor-type="paragraph" svg:x="3.642cm" svg:y="3.993cm" svg:width="2.947cm" draw:z-index="5"><draw:text-box fo:min-height="1.589cm"><text:p text:style-name="P1">與規定不合</text:p><text:p text:style-name="P1">駁回申請</text:p></draw:text-box></draw:frame><draw:frame draw:style-name="fr1" draw:name="框架7" text:anchor-type="paragraph" svg:x="7.452cm" svg:y="13.518cm" svg:width="6.234cm" draw:z-index="6"><draw:text-box fo:min-height="1.236cm"><text:p text:style-name="P1">核發第 <text:s/>次展期許可</text:p><text:p text:style-name="P1"><draw:line text:anchor-type="char" draw:z-index="23" draw:style-name="gr1" draw:text-style-name="P16" svg:x1="2.646cm" svg:y1="14.169cm" svg:x2="2.646cm" svg:y2="15.439cm"><text:p/></draw:line>(2次為限)</text:p></draw:text-box></draw:frame><draw:frame draw:style-name="fr2" draw:name="框架8" text:anchor-type="paragraph" svg:x="7.452cm" svg:y="13.196cm" svg:width="5.835cm" draw:z-index="7"><draw:text-box fo:min-height="1.272cm"><text:p text:style-name="P13"><draw:line text:anchor-type="char" draw:z-index="30" draw:style-name="gr2" draw:text-style-name="P16" svg:x1="5.821cm" svg:y1="11.924cm" svg:x2="7.303cm" svg:y2="11.924cm"><text:p/></draw:line><draw:line text:anchor-type="char" draw:z-index="25" draw:style-name="gr1" draw:text-style-name="P16" svg:x1="2.646cm" svg:y1="12.559cm" svg:x2="2.646cm" svg:y2="13.512cm"><text:p/></draw:line>許可期限屆滿前3個月內通知申請人申請繼續使用</text:p></draw:text-box></draw:frame><draw:frame draw:style-name="fr2" draw:name="框架9" text:anchor-type="paragraph" svg:x="14.861cm" svg:y="12.878cm" svg:width="3.51cm" draw:z-index="8"><draw:text-box fo:min-height="1.901cm"><text:p text:style-name="P13">許可期限屆滿未申請，通知不得再行使用並限期整復</text:p></draw:text-box></draw:frame><draw:frame draw:style-name="fr1" draw:name="框架10" text:anchor-type="paragraph" svg:x="3.431cm" svg:y="1.453cm" svg:width="2.877cm" draw:z-index="9"><draw:text-box fo:min-height="1.266cm"><text:p text:style-name="P10"><text:span text:style-name="T3">書件不完備或不明晰者，</text:span><text:span text:style-name="T1">限期補正</text:span></text:p></draw:text-box></draw:frame><draw:line text:anchor-type="char" draw:z-index="15" draw:style-name="gr2" draw:text-style-name="P16" svg:x1="3.598cm" svg:y1="1.764cm" svg:x2="3.598cm" svg:y2="0.176cm"><text:p/></draw:line><draw:frame draw:style-name="fr3" draw:name="框架11" text:anchor-type="char" svg:x="6.535cm" svg:y="16.025cm" svg:width="4.71cm" svg:height="1.005cm" draw:z-index="26"><draw:text-box><text:p text:style-name="P8">新案申請許可</text:p></draw:text-box></draw:frame><draw:line text:anchor-type="char" draw:z-index="34" draw:style-name="gr2" draw:text-style-name="P16" svg:x1="14.817cm" svg:y1="6.844cm" svg:x2="14.817cm" svg:y2="7.479cm"><text:p/></draw:line><draw:frame draw:style-name="fr3" draw:name="框架12" text:anchor-type="char" svg:x="12.885cm" svg:y="4.277cm" svg:width="4.921cm" svg:height="2.593cm" draw:z-index="33"><draw:text-box><text:p text:style-name="P9">有河川管理辦法第54條應經其他目的事業主管機關核發許可或核准文件並取得文件者</text:p></draw:text-box></draw:frame><draw:line text:anchor-type="char" draw:z-index="36" draw:style-name="gr2" draw:text-style-name="P16" svg:x1="1.058cm" svg:y1="4.621cm" svg:x2="2.116cm" svg:y2="4.621cm"><text:p/></draw:line><draw:line text:anchor-type="char" draw:z-index="32" draw:style-name="gr1" draw:text-style-name="P16" svg:x1="8.678cm" svg:y1="10.336cm" svg:x2="8.678cm" svg:y2="11.289cm"><text:p/></draw:line><draw:frame draw:style-name="fr3" draw:name="框架13" text:anchor-type="char" svg:x="6.747cm" svg:y="9.04cm" svg:width="4.286cm" svg:height="1.323cm" draw:z-index="31"><draw:text-box><text:p text:style-name="P11">核發許可書</text:p></draw:text-box></draw:frame><draw:line text:anchor-type="char" draw:z-index="35" draw:style-name="gr1" draw:text-style-name="P16" svg:x1="-1.804cm" svg:y1="10.336cm" svg:x2="-1.804cm" svg:y2="11.289cm"><text:p/></draw:line><draw:line text:anchor-type="char" draw:z-index="27" draw:style-name="gr2" draw:text-style-name="P16" svg:x1="-9.424cm" svg:y1="4.621cm" svg:x2="-8.366cm" svg:y2="4.62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fo:padding="0.035cm" fo:border="0.74pt solid #000000" style:snap-to-layout-grid="false"/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style:justify-single-word="false" fo:padding="0.035cm" fo:border="0.74pt solid #000000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423cm" style:auto-text-indent="false" fo:padding="0.035cm" fo:border="0.74pt solid #000000" style:snap-to-layout-grid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54cm" fo:text-indent="-0.556cm" fo:margin-left="0.6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P2" style:family="paragraph" style:parent-style-name="Footer">
      <style:text-properties style:font-name-asian="Times New Roman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1.48cm" fo:margin-right="2.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4" text:anchor-type="paragraph" svg:x="1.482cm" svg:y="-0.566cm" svg:height="0.755cm" draw:z-index="10"><draw:text-box fo:min-width="0cm"><text:p text:style-name="MP2"><text:span text:style-name="Page_20_Number"><text:span text:style-name="MT1"><text:s/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養殖案件作業流程表</dc:title>
    <dc:subject>養殖案件作業流程表</dc:subject>
    <meta:keyword>養殖案件作業流程表</meta:keyword>
    <dc:description>養殖案件作業流程表</dc:description>
    <meta:initial-creator>經濟部水利署</meta:initial-creator>
    <meta:creation-date>2008-10-23T12:13:00</meta:creation-date>
    <dc:creator>施雙鳳</dc:creator>
    <dc:date>2008-10-23T12:13:00</dc:date>
    <meta:print-date>1999-07-16T09:58:00</meta:print-date>
    <meta:editing-cycles>2</meta:editing-cycles>
    <meta:document-statistic meta:table-count="0" meta:image-count="0" meta:object-count="0" meta:page-count="1" meta:paragraph-count="19" meta:word-count="236" meta:character-count="241" meta:non-whitespace-character-count="238"/>
    <meta:generator>LibreOffice/5.1.2.2$Windows_x86 LibreOffice_project/d3bf12ecb743fc0d20e0be0c58ca359301eb705f</meta:generator>
  </office:meta>
</office:document-meta>
</file>