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8pt" style:font-size-asian="18pt"/>
    </style:style>
    <style:style style:name="P4" style:family="paragraph" style:parent-style-name="Standard">
      <style:paragraph-properties fo:margin-left="1.265cm" fo:margin-right="0cm" fo:line-height="0.882cm" fo:text-indent="0cm" style:auto-text-indent="false"/>
    </style:style>
    <style:style style:name="P5" style:family="paragraph" style:parent-style-name="Standard">
      <style:paragraph-properties fo:margin-left="0cm" fo:margin-right="0cm" fo:line-height="0.882cm" fo:text-indent="1.27cm" style:auto-text-indent="false"/>
    </style:style>
    <style:style style:name="P6" style:family="paragraph" style:parent-style-name="Standard">
      <style:paragraph-properties fo:margin-left="0cm" fo:margin-right="0cm" fo:line-height="0.882cm" fo:text-indent="1.905cm" style:auto-text-indent="false"/>
    </style:style>
    <style:style style:name="P7" style:family="paragraph" style:parent-style-name="Standard">
      <style:paragraph-properties fo:margin-left="4.046cm" fo:margin-right="0cm" fo:line-height="0.882cm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4.053cm" fo:margin-right="0cm" fo:line-height="0.882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1.896cm" fo:margin-right="0cm" fo:line-height="0.882cm" fo:text-indent="0.318cm" style:auto-text-indent="false"/>
      <style:text-properties style:font-name="標楷體" fo:font-size="18pt" style:font-size-asian="18pt"/>
    </style:style>
    <style:style style:name="P10" style:family="paragraph" style:parent-style-name="Standard">
      <style:paragraph-properties fo:margin-left="4.12cm" fo:margin-right="0cm" fo:line-height="0.882cm" fo:text-indent="-1.27cm" style:auto-text-indent="false"/>
    </style:style>
    <style:style style:name="P11" style:family="paragraph" style:parent-style-name="Standard">
      <style:paragraph-properties fo:margin-left="2.849cm" fo:margin-right="0cm" fo:line-height="0.882cm" fo:text-indent="0cm" style:auto-text-indent="false"/>
    </style:style>
    <style:style style:name="P12" style:family="paragraph" style:parent-style-name="Standard">
      <style:paragraph-properties fo:margin-left="1.896cm" fo:margin-right="0cm" fo:line-height="0.882cm" fo:text-indent="1.905cm" style:auto-text-indent="false"/>
      <style:text-properties style:font-name="標楷體" fo:font-size="18pt" style:font-size-asian="18pt"/>
    </style:style>
    <style:style style:name="P13" style:family="paragraph" style:parent-style-name="Standard">
      <style:paragraph-properties fo:margin-left="4.129cm" fo:margin-right="0cm" fo:line-height="0.882cm" fo:text-indent="-1.905cm" style:auto-text-indent="false"/>
    </style:style>
    <style:style style:name="P14" style:family="paragraph" style:parent-style-name="Standard">
      <style:paragraph-properties fo:margin-left="0cm" fo:margin-right="0cm" fo:line-height="0.882cm" fo:text-indent="2.223cm" style:auto-text-indent="false"/>
      <style:text-properties style:font-name="標楷體" fo:font-size="18pt" style:font-size-asian="18pt"/>
    </style:style>
    <style:style style:name="P15" style:family="paragraph" style:parent-style-name="Standard">
      <style:paragraph-properties fo:margin-left="1.905cm" fo:margin-right="0cm" fo:line-height="0.882cm" fo:text-align="justify" style:justify-single-word="false" fo:text-indent="-1.905cm" style:auto-text-indent="false"/>
    </style:style>
    <style:style style:name="P16" style:family="paragraph" style:parent-style-name="Standard">
      <style:paragraph-properties fo:margin-left="1.909cm" fo:margin-right="0cm" fo:line-height="0.882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8" style:family="paragraph" style:parent-style-name="Standard">
      <style:paragraph-properties fo:margin-left="2.2cm" fo:margin-right="0cm" fo:line-height="0.882cm" fo:text-indent="-2.2cm" style:auto-text-indent="false"/>
      <style:text-properties style:font-name="標楷體" fo:font-size="18pt" style:font-size-asian="18pt"/>
    </style:style>
    <style:style style:name="P19" style:family="paragraph" style:parent-style-name="本文縮排_20_2">
      <style:paragraph-properties fo:margin-left="3.877cm" fo:margin-right="0cm" fo:line-height="0.882cm" fo:text-indent="-1.27cm" style:auto-text-indent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name-complex="標楷體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="標楷體" fo:font-size="18pt" style:font-size-asian="18pt"/>
    </style:style>
    <style:style style:name="T8" style:family="text">
      <style:text-properties style:font-name="標楷體" fo:font-size="18pt" style:font-size-asian="18pt" style:font-name-complex="標楷體" style:font-size-complex="18pt"/>
    </style:style>
    <style:style style:name="T9" style:family="text">
      <style:text-properties style:font-name="標楷體" fo:font-size="18pt" style:font-size-asian="18pt" style:font-name-complex="標楷體"/>
    </style:style>
    <style:style style:name="T10" style:family="text">
      <style:text-properties fo:color="#000000" fo:font-size="18pt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水利署第六河川局100年度廉政會報會議紀錄</text:span></text:p>
      <text:p text:style-name="P1"><text:span text:style-name="T7">時間：100年11月22日下午4時</text:span></text:p>
      <text:p text:style-name="P3">地點：本局二樓會議室</text:p>
      <text:p text:style-name="P1"><text:span text:style-name="T7">主持人：何局長建旺 <text:s text:c="23"/>紀錄：連立東</text:span></text:p>
      <text:p text:style-name="P1"><text:span text:style-name="T7">出席人員：</text:span><text:span text:style-name="T2">如簽到名冊</text:span></text:p>
      <text:p text:style-name="P1"><text:span text:style-name="T7">一、主持人致詞：</text:span></text:p>
      <text:p text:style-name="P4"><text:span text:style-name="T8">各位主管同仁大家好！今天召開本局100年度廉政會報，本會報係因應國家廉政建設行動方案實施而在去年底奉核示成立，因與機關之政風督導小組會議性質相近，原督導小組會議在廉政會報成立後停止運作，日後以廉政會報為機關推動廉政工作之平臺機制。今天利用廉政會報成立後第一次開會時機，請各位主管就本局政風方面應興應革業務、易滋弊端業務、行政革新作為、</text:span><text:span text:style-name="T7">反貪倡廉等事項提供卓見、建言，俾做為本局爾後施政推動參考。</text:span></text:p>
      <text:p text:style-name="P1"><text:span text:style-name="T7">二、報告事項：（詳會議資料、貳－一、二）</text:span></text:p>
      <text:p text:style-name="P1"><text:span text:style-name="T7">三、討論事項：（詳會議資料、參）</text:span></text:p>
      <text:p text:style-name="P5"><text:span text:style-name="T7">提案： <text:s text:c="41"/>提案單位：秘書單位（政風室）</text:span></text:p>
      <text:p text:style-name="P6"><text:span text:style-name="T7">案由：</text:span><text:span text:style-name="T9">修正本局現行採購案件之開標議價實務作業程序，請 <text:s/>討論。</text:span></text:p>
      <text:p text:style-name="P6"><text:span text:style-name="T9">說明：</text:span><text:span text:style-name="T7"> </text:span></text:p>
      <text:p text:style-name="P19"><text:soft-page-break/><text:span text:style-name="T2">一、</text:span><text:span text:style-name="T3">本局目前對外招標公告均未載明於本局何處地點開標，常見投標廠商於開標時間屆至後，再由主辦採購標案同仁臨時帶領至開標處所，此與政府採購法規定容有差異，若有廠商未獲知開標處所，易生爭議</text:span><text:span text:style-name="T10">。</text:span></text:p>
      <text:p text:style-name="P7"><text:span text:style-name="T7">二、</text:span><text:span text:style-name="T9">現行開標主持人常見臨時找同仁主持情形，主持人事前不知標案性質內容，若遇廠商當場提出異議，難於現地明確合宜處置，如能期前簽陳局長或其授權人員指派，除可符合法令規定，亦讓主持開標人員得先瞭解採購標案資訊。</text:span></text:p>
      <text:p text:style-name="P8"><text:span text:style-name="T7">三、</text:span><text:span text:style-name="T9">承辦採購作業單位因公務繁忙，對公告金額以上個案偶有未提前通知監辦單位開標時間，若監辦單位另因其他公務未能出席，且未事前於簽陳上加註採書面審核監辦並蒙局長或其授權人員核准，日後上級機關或工程會查核時，或會就此程序不完備部分提出糾正。</text:span></text:p>
      <text:p text:style-name="P8"><text:span text:style-name="T9">四、截止投標時間若與開標時間太過接近，承辦採購單位作業上常會受到耽擱而無法如招標公告時間準時開始，本局實務上截止投標時間都訂在上午9時50分，距開標時間僅有10分鐘空檔，若該標案投標廠商家數多，準備相關開標紀錄文件表格常會増耗時間，似可將截止投標時間與開標時間差距拉長。</text:span></text:p>
      <text:p text:style-name="P9">辦法：</text:p>
      <text:p text:style-name="P10"><text:span text:style-name="T9">一、承辦採購單位於預定開標、議價期日前應簽會監辦單位並陳送局長或其授權人</text:span><text:soft-page-break/><text:span text:style-name="T9">員核示，簽呈上寫明訂開標時間、地點及擬派之主持人選；另對外招標公告應明確揭示於本局何處地點開標。</text:span></text:p>
      <text:p text:style-name="P11"><text:span text:style-name="T7">二、</text:span><text:span text:style-name="T9">截止投標時間與開標時間間隔至少30分鐘以上，以應承辦採購單位作業需要。</text:span></text:p>
      <text:p text:style-name="P12"/>
      <text:p text:style-name="P13"><text:span text:style-name="T7">決議：照提案辦法通過，請本局各單位配合修正現行作業方式，期許本局採購作業更臻嚴謹精緻。</text:span></text:p>
      <text:p text:style-name="P14"/>
      <text:p text:style-name="P2"><text:span text:style-name="T7">四、臨時動議：（無）</text:span></text:p>
      <text:p text:style-name="P2"><text:span text:style-name="T2">五、主席結論：</text:span></text:p>
      <text:p text:style-name="P15"><text:span text:style-name="T4">（一）本次廉政會報秘書單位（政風室）提出之討論案，請各位主管依決議事項配合辦理。</text:span><text:span text:style-name="T6"> <text:s text:c="2"/></text:span></text:p>
      <text:p text:style-name="P15"><text:span text:style-name="T7">（二）</text:span><text:span text:style-name="T4">另請轉達所屬同仁知道，本局為辦理採購案投標收件設置有投標箱，由投標廠商於截止投標期限前自行將其標封投入標箱，同仁絕對不可因外面廠商或熟識朋友的人情請託，而順便幫人攜帶標封來局後代替廠商將標封投入標箱，這不僅違反規定涉及行政責任懲處，更因廠商間檯面下未曝光之默契，若因忽然多出標封造成紛爭，同仁個人人身安全亦有可能受到波及，務請各位主管轉知同仁絕對禁止幫人代為投標。</text:span></text:p>
      <text:p text:style-name="P15"><text:span text:style-name="T4">（三）最近</text:span><text:span text:style-name="T8">本局有土石採售工程標案的廠商標價偏低，遠低於公告預算金額，而由開標主持</text:span><text:soft-page-break/><text:span text:style-name="T8">人當場宣布保留決標，針對這種採購異常個案，請主辦單位審慎依法研辦，嗣機關審議標價有無合理？能否誠信履約？等評價後，依採購法規定辦理後續作業。明年本局尚有多件疏濬案要執行，請就工程支出標若遇明顯低於市場行情競標情況，事先妥擬可能因應方式，除確保工程品質，並加強防範藉機盜挖高單價砂石外運情事</text:span><text:span text:style-name="T4">。。</text:span></text:p>
      <text:p text:style-name="P15"><text:span text:style-name="T7">（四）承上，</text:span><text:span text:style-name="T2">各單位辦理採購、營繕工程之業務，承辦人員應依採購法相關規定縝密執行，</text:span><text:span text:style-name="T6"> <text:s/></text:span></text:p>
      <text:p text:style-name="P16"><text:span text:style-name="T2">單位主管更應落實督導，避免有弊端發生。各單位秉持著「預防」原則，防範事故於未然，處理公務均依法行政，嚴守分際。</text:span></text:p>
      <text:p text:style-name="P1"><text:span text:style-name="T7">六、散會(下午5時40分)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cm" fo:margin-right="0cm" fo:line-height="0.776cm" fo:text-indent="-2.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711cm" fo:margin-right="0cm" fo:text-align="justify" style:justify-single-word="false" fo:text-indent="-1.129cm" style:auto-text-indent="false"/>
      <style:text-properties style:font-name="標楷體" fo:font-family="標楷體" style:font-family-generic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法學方法論-本文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true" style:font-name-asian="新細明體1" style:font-family-asian="新細明體, PMingLiU" style:font-family-generic-asian="roman" style:font-pitch-asian="variable" style:font-size-asian="11pt" style:font-name-complex="Tahoma" style:font-family-complex="Tahoma" style:font-family-generic-complex="swiss" style:font-pitch-complex="variable" style:font-size-complex="9.5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2cm" fo:text-indent="-1.905cm" fo:margin-left="3.9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78cm" fo:text-indent="-0.847cm" fo:margin-left="3.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27cm" fo:text-indent="-0.847cm" fo:margin-left="4.6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73cm" fo:text-indent="-0.847cm" fo:margin-left="5.4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2cm" fo:text-indent="-0.847cm" fo:margin-left="6.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67cm" fo:text-indent="-0.847cm" fo:margin-left="7.1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13cm" fo:text-indent="-0.847cm" fo:margin-left="8.0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6cm" fo:text-indent="-0.847cm" fo:margin-left="8.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07cm" fo:text-indent="-0.847cm" fo:margin-left="9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5.071cm" fo:text-indent="-2.223cm" fo:margin-left="5.0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69cm" fo:text-indent="-0.847cm" fo:margin-left="10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3cm" fo:margin-left="2.501cm" fo:margin-right="1.401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59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經濟部水利處第六河川局政風督導小組第一次會議紀錄</dc:title>
    <meta:initial-creator>Jr</meta:initial-creator>
    <meta:creation-date>2011-11-25T14:57:00</meta:creation-date>
    <dc:creator>S121728349</dc:creator>
    <dc:date>2011-11-25T15:42:00</dc:date>
    <meta:print-date>2010-11-29T11:15:00</meta:print-date>
    <meta:editing-cycles>5</meta:editing-cycles>
    <meta:editing-duration>PT46M</meta:editing-duration>
    <meta:document-statistic meta:table-count="0" meta:image-count="0" meta:object-count="0" meta:page-count="4" meta:paragraph-count="28" meta:word-count="1503" meta:character-count="1589" meta:non-whitespace-character-count="1515"/>
    <meta:generator>LibreOffice/5.1.2.2$Windows_x86 LibreOffice_project/d3bf12ecb743fc0d20e0be0c58ca359301eb705f</meta:generator>
  </office:meta>
</office:document-meta>
</file>