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style:font-name="標楷體" fo:font-size="18pt" style:font-size-asian="18pt" style:font-name-complex="標楷體"/>
    </style:style>
    <style:style style:name="P4" style:family="paragraph" style:parent-style-name="Standard">
      <style:paragraph-properties fo:line-height="0.882cm"/>
      <style:text-properties style:font-name="標楷體" fo:font-size="18pt" style:font-size-asian="18pt" style:font-name-complex="標楷體" style:font-size-complex="18pt"/>
    </style:style>
    <style:style style:name="P5" style:family="paragraph" style:parent-style-name="Standard">
      <style:paragraph-properties fo:margin-left="1.265cm" fo:margin-right="0cm" fo:line-height="0.882cm" fo:text-indent="0cm" style:auto-text-indent="false"/>
    </style:style>
    <style:style style:name="P6" style:family="paragraph" style:parent-style-name="Standard">
      <style:paragraph-properties fo:margin-left="0cm" fo:margin-right="0cm" fo:line-height="0.882cm" fo:text-indent="1.27cm" style:auto-text-indent="false"/>
    </style:style>
    <style:style style:name="P7" style:family="paragraph" style:parent-style-name="Standard">
      <style:paragraph-properties fo:margin-left="0cm" fo:margin-right="0cm" fo:line-height="0.882cm" fo:text-indent="1.905cm" style:auto-text-indent="false"/>
    </style:style>
    <style:style style:name="P8" style:family="paragraph" style:parent-style-name="Standard">
      <style:paragraph-properties fo:margin-left="3.877cm" fo:margin-right="0cm" fo:line-height="0.882cm" fo:text-align="justify" style:justify-single-word="false" fo:text-indent="-1.27cm" style:auto-text-indent="false"/>
    </style:style>
    <style:style style:name="P9" style:family="paragraph" style:parent-style-name="Standard">
      <style:paragraph-properties fo:margin-left="1.896cm" fo:margin-right="0cm" fo:line-height="0.882cm" fo:text-indent="0.318cm" style:auto-text-indent="false"/>
      <style:text-properties style:font-name="標楷體" fo:font-size="18pt" style:font-size-asian="18pt" style:font-name-complex="標楷體"/>
    </style:style>
    <style:style style:name="P10" style:family="paragraph" style:parent-style-name="Standard">
      <style:paragraph-properties fo:margin-left="4.12cm" fo:margin-right="0cm" fo:line-height="0.882cm" fo:text-indent="-1.27cm" style:auto-text-indent="false"/>
    </style:style>
    <style:style style:name="P11" style:family="paragraph" style:parent-style-name="Standard">
      <style:paragraph-properties fo:margin-left="2.849cm" fo:margin-right="0cm" fo:line-height="0.882cm" fo:text-indent="0cm" style:auto-text-indent="false"/>
    </style:style>
    <style:style style:name="P12" style:family="paragraph" style:parent-style-name="Standard">
      <style:paragraph-properties fo:margin-left="1.896cm" fo:margin-right="0cm" fo:line-height="0.882cm" fo:text-indent="1.905cm" style:auto-text-indent="false"/>
      <style:text-properties style:font-name="標楷體" fo:font-size="18pt" style:font-size-asian="18pt" style:font-name-complex="標楷體"/>
    </style:style>
    <style:style style:name="P13" style:family="paragraph" style:parent-style-name="Standard">
      <style:paragraph-properties fo:margin-left="4.129cm" fo:margin-right="0cm" fo:line-height="0.882cm" fo:text-indent="-1.905cm" style:auto-text-indent="false"/>
    </style:style>
    <style:style style:name="P14" style:family="paragraph" style:parent-style-name="Standard">
      <style:paragraph-properties fo:margin-left="0cm" fo:margin-right="0cm" fo:line-height="0.882cm" fo:text-indent="2.223cm" style:auto-text-indent="false"/>
      <style:text-properties style:font-name="標楷體" fo:font-size="18pt" style:font-size-asian="18pt" style:font-name-complex="標楷體"/>
    </style:style>
    <style:style style:name="P15" style:family="paragraph" style:parent-style-name="Standard">
      <style:paragraph-properties fo:margin-left="1.905cm" fo:margin-right="0cm" fo:line-height="0.882cm" fo:text-align="justify" style:justify-single-word="false" fo:text-indent="-1.905cm" style:auto-text-indent="false"/>
    </style:style>
    <style:style style:name="P16" style:family="paragraph" style:parent-style-name="Standard" style:master-page-name="Standard">
      <style:paragraph-properties fo:line-height="0.882cm" fo:text-align="center" style:justify-single-word="false" style:page-number="auto"/>
    </style:style>
    <style:style style:name="P17" style:family="paragraph" style:parent-style-name="Standard">
      <style:paragraph-properties fo:margin-left="2.2cm" fo:margin-right="0cm" fo:line-height="0.882cm" fo:text-indent="-2.2cm" style:auto-text-indent="false"/>
      <style:text-properties style:font-name="標楷體" fo:font-size="18pt" style:font-size-asian="18pt" style:font-name-complex="標楷體"/>
    </style:style>
    <style:style style:name="P18" style:family="paragraph" style:parent-style-name="本文縮排_20_2">
      <style:paragraph-properties fo:margin-left="3.877cm" fo:margin-right="0cm" fo:line-height="0.882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fo:language="zh" fo:country="TW" style:letter-kerning="true" style:font-size-asian="18pt" style:font-name-complex="標楷體" style:font-size-complex="18pt"/>
    </style:style>
    <style:style style:name="T7" style:family="text">
      <style:text-properties fo:font-size="18pt" fo:font-weight="bold" style:font-size-asian="18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經濟部水利署第六河川局101年度第1次廉政會報會議紀錄</text:span></text:p>
      <text:p text:style-name="P1"><text:span text:style-name="T2">時間：101年8月20日下午5時</text:span></text:p>
      <text:p text:style-name="P3">地點：本局二樓會議室</text:p>
      <text:p text:style-name="P1"><text:span text:style-name="T2">主持人：何局長建旺 <text:s text:c="23"/>紀錄：連立東</text:span></text:p>
      <text:p text:style-name="P1"><text:span text:style-name="T2">出席人員：如簽到名冊</text:span></text:p>
      <text:p text:style-name="P1"><text:span text:style-name="T2">一、主持人致詞：</text:span></text:p>
      <text:p text:style-name="P5"><text:span text:style-name="T3">各位主管同仁大家好！今天召開本局101年度第1次廉政會報，本會報係依國家廉政建設行動方案實施成立，這次開會為年度政風工作計畫所排定，並非因法務部廉政署在今年8月8日至本局調取相關採購案件資料及偵辦所謂治水工程案件作為而召開，同仁無需不當聯想。廉政會報為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1"><text:span text:style-name="T2"><text:s text:c="4"/>（一）上次會議裁示事項暨提案決議事項執行情形報告【如會議資料-貳、報告事項（一）】</text:span></text:p>
      <text:p text:style-name="P1"><text:span text:style-name="T2"><text:s text:c="10"/>裁示：洽悉。</text:span></text:p>
      <text:p text:style-name="P1"><text:soft-page-break/><text:span text:style-name="T2"><text:s text:c="4"/>（二）</text:span><text:span text:style-name="T3">廉政會報秘書單位工作報告</text:span><text:span text:style-name="T2">【如會議資料-貳、報告事項（二）】</text:span></text:p>
      <text:p text:style-name="P4"><text:s text:c="10"/>1.上級政風機構工作指示部分</text:p>
      <text:p text:style-name="P4"><text:s text:c="12"/>裁示：依上級指示事項遵照辦理。</text:p>
      <text:p text:style-name="P4"><text:s text:c="10"/>2.政風室執行廉政業務摘要報告</text:p>
      <text:p text:style-name="P1"><text:span text:style-name="T3"><text:s text:c="12"/></text:span><text:span text:style-name="T2">裁示：洽悉。</text:span></text:p>
      <text:p text:style-name="P1"><text:span text:style-name="T2">三、討論事項：（詳會議資料、參）</text:span></text:p>
      <text:p text:style-name="P6"><text:span text:style-name="T2">提案： <text:s text:c="41"/>提案單位：秘書單位（政風室）</text:span></text:p>
      <text:p text:style-name="P7"><text:span text:style-name="T2">案由：加強本局請託關說事件之登錄作為，請 <text:s/>討論。</text:span></text:p>
      <text:p text:style-name="P7"><text:span text:style-name="T2">說明： </text:span></text:p>
      <text:p text:style-name="P18"><text:span text:style-name="T5">一、</text:span><text:span text:style-name="T6">水利署函轉經濟部廉政會報決議指示，請各機關加強公務員廉政倫理規範之相 <text:s/>關登錄作業，其中又因受前行政院秘書長林益世事件影響，特別針對公務人員受請託關說個案情形能予以事先知會登錄，防範日後責任爭議。</text:span></text:p>
      <text:p text:style-name="P8"><text:span text:style-name="T2">二、所謂</text:span><text:span text:style-name="T4">「請託關說」是指「其內容涉及本機關或所屬機關業務具體事項之決定、執 <text:s text:c="3"/>行或不執行，且因該事項之決定、執行或不執行致有違法不當而影響特定權利義務之虞。」。其與「關心」「關切」之分別在於，「關心」係表達注意、關懷之情；「關切」係單純反映民意，二者均非關說。「關說」有疏通之意，會造成公務員之</text:span><text:soft-page-break/><text:span text:style-name="T4">壓力。</text:span></text:p>
      <text:p text:style-name="P9">辦法：</text:p>
      <text:p text:style-name="P10"><text:span text:style-name="T2">一、</text:span><text:span text:style-name="T4">本局人員遇有民意代表或一般人士之請託關說事件時，請本局國會聯絡人員、局長室秘書及各單位主管、同仁（請單位主管轉知所屬同仁），依「經濟部所屬員工廉政倫理規範」作業規定，「於三日內簽報首長或其授權者及知會政風機構，並辦理登錄作業」；局長部分則請逕為知會政風室即可。</text:span></text:p>
      <text:p text:style-name="P11"><text:span text:style-name="T2">二、政風室受知會後依作業規定協助完成登錄程序。</text:span></text:p>
      <text:p text:style-name="P12"/>
      <text:p text:style-name="P13"><text:span text:style-name="T2">決議：照提案辦法通過，請本局各單位遇個案依規範辦理知會登錄作業程序。</text:span></text:p>
      <text:p text:style-name="P14"/>
      <text:p text:style-name="P2"><text:span text:style-name="T2">四、臨時動議：（無）</text:span></text:p>
      <text:p text:style-name="P2"><text:span text:style-name="T2">五、主席結論：</text:span></text:p>
      <text:p text:style-name="P15"><text:span text:style-name="T3">（一）本次廉政會報秘書單位（政風室）提出之討論案，請各位主管依決議事項配合辦理。</text:span><text:span text:style-name="T2"> <text:s text:c="2"/></text:span></text:p>
      <text:p text:style-name="P15"><text:span text:style-name="T2">（二）有關政風室連主任剛剛口頭補充報告舉例，南區水資源局同仁因誤解工程契約裡面條文 <text:s/>字義或疏未注意契約條文內容已與過去有所不同，而仍適用舊規定解釋來作業，致衍生司法機關認工務所同仁由承標廠商提供給通訊費用涉有不法，案雖經檢察官核</text:span><text:soft-page-break/><text:span text:style-name="T2">予緩起訴處分而免於嚴格司法責任訴追，但仍有相當行政責任。這部分所牽涉到契約規範承包廠商提供手機通訊費用情節，本局雖無相類個案之契約規定，但仍請各位主管以此案為例，轉知同仁在法令規定或合約條文運用，務請依最新文義釋示作認定，不要因循昔日作業模式，不知更新觀念，導致日後不必要困擾爭議。</text:span></text:p>
      <text:p text:style-name="P1"><text:span text:style-name="T2">六、散會(下午5時40分)。</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2-08-20T18:24:00</meta:creation-date>
    <dc:creator>user</dc:creator>
    <dc:date>2012-08-22T17:11:00</dc:date>
    <meta:print-date>2010-11-29T11:15:00</meta:print-date>
    <meta:editing-cycles>10</meta:editing-cycles>
    <meta:editing-duration>PT59M</meta:editing-duration>
    <meta:document-statistic meta:table-count="0" meta:image-count="0" meta:object-count="0" meta:page-count="4" meta:paragraph-count="30" meta:word-count="1236" meta:character-count="1388" meta:non-whitespace-character-count="1246"/>
    <meta:generator>LibreOffice/5.1.2.2$Windows_x86 LibreOffice_project/d3bf12ecb743fc0d20e0be0c58ca359301eb705f</meta:generator>
  </office:meta>
</office:document-meta>
</file>