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標楷體" fo:font-size="18pt" style:font-size-asian="18pt" style:font-name-complex="標楷體"/>
    </style:style>
    <style:style style:name="P4" style:family="paragraph" style:parent-style-name="Standard">
      <style:paragraph-properties fo:line-height="0.882cm"/>
      <style:text-properties style:font-name="標楷體" fo:font-size="18pt" style:font-size-asian="18pt" style:font-name-complex="標楷體" style:font-size-complex="18pt"/>
    </style:style>
    <style:style style:name="P5" style:family="paragraph" style:parent-style-name="Standard">
      <style:paragraph-properties fo:margin-left="1.265cm" fo:margin-right="0cm" fo:line-height="0.882cm" fo:text-indent="0cm" style:auto-text-indent="false"/>
    </style:style>
    <style:style style:name="P6" style:family="paragraph" style:parent-style-name="Standard">
      <style:paragraph-properties fo:margin-left="3.175cm" fo:margin-right="0cm" fo:line-height="0.882cm" fo:text-indent="-3.175cm" style:auto-text-indent="false"/>
    </style:style>
    <style:style style:name="P7" style:family="paragraph" style:parent-style-name="Standard">
      <style:paragraph-properties fo:margin-left="0cm" fo:margin-right="0cm" fo:line-height="0.882cm" fo:text-indent="1.27cm" style:auto-text-indent="false"/>
    </style:style>
    <style:style style:name="P8" style:family="paragraph" style:parent-style-name="Standard">
      <style:paragraph-properties fo:margin-left="3.81cm" fo:margin-right="0cm" fo:line-height="0.882cm" fo:text-indent="-3.81cm" style:auto-text-indent="false"/>
    </style:style>
    <style:style style:name="P9" style:family="paragraph" style:parent-style-name="Standard">
      <style:paragraph-properties fo:margin-left="0cm" fo:margin-right="0cm" fo:line-height="0.882cm" fo:text-indent="1.905cm" style:auto-text-indent="false"/>
    </style:style>
    <style:style style:name="P10" style:family="paragraph" style:parent-style-name="Standard">
      <style:paragraph-properties fo:margin-left="3.877cm" fo:margin-right="0cm" fo:line-height="0.882cm" fo:text-align="justify" style:justify-single-word="false" fo:text-indent="-1.27cm" style:auto-text-indent="false"/>
    </style:style>
    <style:style style:name="P11" style:family="paragraph" style:parent-style-name="Standard">
      <style:paragraph-properties fo:margin-left="1.896cm" fo:margin-right="0cm" fo:line-height="0.882cm" fo:text-indent="0.318cm" style:auto-text-indent="false"/>
      <style:text-properties style:font-name="標楷體" fo:font-size="18pt" style:font-size-asian="18pt" style:font-name-complex="標楷體"/>
    </style:style>
    <style:style style:name="P12" style:family="paragraph" style:parent-style-name="Standard">
      <style:paragraph-properties fo:margin-left="4.12cm" fo:margin-right="0cm" fo:line-height="0.882cm" fo:text-indent="-1.27cm" style:auto-text-indent="false"/>
    </style:style>
    <style:style style:name="P13" style:family="paragraph" style:parent-style-name="Standard">
      <style:paragraph-properties fo:margin-left="4.128cm" fo:margin-right="0cm" fo:line-height="0.882cm" fo:text-indent="-4.128cm" style:auto-text-indent="false"/>
    </style:style>
    <style:style style:name="P14" style:family="paragraph" style:parent-style-name="Standard">
      <style:paragraph-properties fo:margin-left="1.896cm" fo:margin-right="0cm" fo:line-height="0.882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4.129cm" fo:margin-right="0cm" fo:line-height="0.882cm" fo:text-indent="-1.905cm" style:auto-text-indent="false"/>
    </style:style>
    <style:style style:name="P16" style:family="paragraph" style:parent-style-name="Standard">
      <style:paragraph-properties fo:margin-left="0cm" fo:margin-right="0cm" fo:line-height="0.882cm" fo:text-indent="2.223cm" style:auto-text-indent="false"/>
      <style:text-properties style:font-name="標楷體" fo:font-size="18pt" style:font-size-asian="18pt" style:font-name-complex="標楷體"/>
    </style:style>
    <style:style style:name="P17" style:family="paragraph" style:parent-style-name="Standard">
      <style:paragraph-properties fo:margin-left="1.905cm" fo:margin-right="0cm" fo:line-height="0.882cm" fo:text-align="justify" style:justify-single-word="false" fo:text-indent="-1.905cm" style:auto-text-indent="false"/>
    </style:style>
    <style:style style:name="P18" style:family="paragraph" style:parent-style-name="Standard" style:master-page-name="Standard">
      <style:paragraph-properties fo:line-height="0.882cm" fo:text-align="center" style:justify-single-word="false" style:page-number="auto"/>
    </style:style>
    <style:style style:name="P19" style:family="paragraph" style:parent-style-name="Standard">
      <style:paragraph-properties fo:margin-left="2.2cm" fo:margin-right="0cm" fo:line-height="0.882cm" fo:text-indent="-2.2cm" style:auto-text-indent="false"/>
      <style:text-properties style:font-name="標楷體" fo:font-size="18pt" style:font-size-asian="18pt" style:font-name-complex="標楷體"/>
    </style:style>
    <style:style style:name="P20" style:family="paragraph" style:parent-style-name="本文縮排_20_2">
      <style:paragraph-properties fo:margin-left="3.877cm" fo:margin-right="0cm" fo:line-height="0.882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style:font-size-asian="18pt" style:font-name-complex="標楷體" style:font-size-complex="18pt"/>
    </style:style>
    <style:style style:name="T7" style:family="text">
      <style:text-properties fo:font-size="18pt" fo:font-weight="bold" style:font-size-asian="18pt" style:font-weight-asian="bold" style:font-name-complex="標楷體" style:font-weight-complex="bold"/>
    </style:style>
    <style:style style:name="T8"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經濟部水利署第六河川局102年度第1次廉政會報會議紀錄</text:span></text:p>
      <text:p text:style-name="P1"><text:span text:style-name="T2">時間：102年6月17日下午4時</text:span></text:p>
      <text:p text:style-name="P3">地點：本局二樓會議室</text:p>
      <text:p text:style-name="P1"><text:span text:style-name="T2">主持人：黃局長世偉 <text:s text:c="23"/>紀錄：連立東</text:span></text:p>
      <text:p text:style-name="P1"><text:span text:style-name="T2">出席人員：如簽到名冊</text:span></text:p>
      <text:p text:style-name="P1"><text:span text:style-name="T2">一、主席致詞：</text:span></text:p>
      <text:p text:style-name="P5"><text:span text:style-name="T3">各位主管同仁大家好！今天召開本局102年度第1次廉政會報，亦是本人奉派擔任本局局長後的首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6"><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4"><text:s text:c="10"/>1.上級政風機構工作指示部分</text:p>
      <text:p text:style-name="P4"><text:soft-page-break/><text:s text:c="12"/>裁示：依上級指示事項遵照辦理。</text:p>
      <text:p text:style-name="P4"><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7"><text:span text:style-name="T2">提案： <text:s text:c="41"/>提案單位：政風室</text:span></text:p>
      <text:p text:style-name="P8"><text:span text:style-name="T2"><text:s text:c="6"/>案由：加強本局同仁</text:span><text:span text:style-name="T3">辦理工程變更設計或修正施工預算書時應恪遵水利署訂頒作業規 <text:s/>定</text:span><text:span text:style-name="T2">，請 <text:s/>討論。</text:span></text:p>
      <text:p text:style-name="P9"><text:span text:style-name="T2">說明： </text:span></text:p>
      <text:p text:style-name="P20"><text:span text:style-name="T5">一、</text:span><text:span text:style-name="T6">各單位同仁督辦採購標案履約執行事項業務量龐雜繁重，每個人負荷確實超過一般標準，惟上級機關既已函頒相關行政規則供遵循，同仁們遇個案仍應請參酌該等作業事項辦理法定程序。</text:span></text:p>
      <text:p text:style-name="P10"><text:span text:style-name="T2">二、目前政風室受會工程變更設計等案件中，時有發現</text:span><text:span text:style-name="T3">廠商已進行施作了工務所才事後辦理變更追加等程序，為避免日後外界不必要的挑戰與爭議，請同仁在履約過程覈實掌握工程作業情況並要求應有的工程品質。</text:span></text:p>
      <text:p text:style-name="P11">辦法：</text:p>
      <text:p text:style-name="P12"><text:span text:style-name="T2">一、</text:span><text:span text:style-name="T4">本局同仁辦理變更設計程序作業應</text:span><text:span text:style-name="T3">在期前完成簽報，且於奉核定後方得執行現</text:span><text:soft-page-break/><text:span text:style-name="T3">場查核會勘等後續事宜，</text:span><text:span text:style-name="T4">若日後有具體個案違反水利署訂頒作業事項並因此衍生不法爭議，應嚴予檢討承辦人員行政責任，倘若尚涉及刑事責任要件，另為函請司法機關參辦。</text:span></text:p>
      <text:p text:style-name="P13"><text:span text:style-name="T2"><text:s text:c="9"/>二、機關施政受</text:span><text:span text:style-name="T3">全民督工嚴格檢視，同仁遇有不得不變更設計等氛圍情境時，請即時向直屬主管反映並通報首長瞭解，以防免問題變質而致渲染擴大。若同仁能依法令規範作業且適時反映通報輿情，因而有效維護機關聲譽形象者，建請可從速從重提報獎勵。</text:span></text:p>
      <text:p text:style-name="P14"/>
      <text:p text:style-name="P15"><text:span text:style-name="T2">決議：照提案辦法通過實施，請各單位主管傳達予所屬同仁知照配合辦理。</text:span></text:p>
      <text:p text:style-name="P16"/>
      <text:p text:style-name="P2"><text:span text:style-name="T2">四、臨時動議：（無）</text:span></text:p>
      <text:p text:style-name="P2"><text:span text:style-name="T2">五、主席結論：</text:span></text:p>
      <text:p text:style-name="P17"><text:span text:style-name="T3">（一）本次廉政會報政風室提出之討論案，請各位主管依決議事項配合辦理，</text:span><text:span text:style-name="T2">並依法令作業規範事項對同仁加強程序面之完整訓練與要求。</text:span></text:p>
      <text:p text:style-name="P17"><text:span text:style-name="T2">（二）管理課雖非本局工程採購施作案件之主要執行單位，但若辦理工程發包履約督辦作業個案時，務請遵照上級機關水利署所訂頒工務處理要點等相關行政規則，俾符依法行</text:span><text:soft-page-break/><text:span text:style-name="T2">政之基本要求。 <text:s text:c="2"/></text:span></text:p>
      <text:p text:style-name="P17"><text:span text:style-name="T2">（三）政風室函轉水利署暨所屬機關同仁違反水利人員與廠商互動準則之具體案例，請各單位主管於課務會議等場合隨時提醒同仁在工作崗位上應積極任事外，更須恪守經濟部訂定之</text:span><text:span text:style-name="T8">「</text:span><text:span text:style-name="T3">經濟部端正水利風紀實施計畫</text:span><text:span text:style-name="T8">」暨「水利人員與廠商互動準則」規範事項，以維水利人員</text:span><text:span text:style-name="T2">個人與機關的</text:span><text:span text:style-name="T8">政風</text:span><text:span text:style-name="T2">紀律形象，防免日後困擾爭議。</text:span></text:p>
      <text:p text:style-name="P1"><text:span text:style-name="T2">六、散會(下午4時40分)。</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3-06-19T17:06:00</meta:creation-date>
    <dc:creator>SkyUN.Org</dc:creator>
    <dc:date>2013-06-19T17:10:00</dc:date>
    <meta:print-date>2010-11-29T11:15:00</meta:print-date>
    <meta:editing-cycles>6</meta:editing-cycles>
    <meta:editing-duration>PT4M</meta:editing-duration>
    <meta:document-statistic meta:table-count="0" meta:image-count="0" meta:object-count="0" meta:page-count="4" meta:paragraph-count="31" meta:word-count="1174" meta:character-count="1338" meta:non-whitespace-character-count="1184"/>
    <meta:generator>LibreOffice/5.1.2.2$Windows_x86 LibreOffice_project/d3bf12ecb743fc0d20e0be0c58ca359301eb705f</meta:generator>
  </office:meta>
</office:document-meta>
</file>