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882cm" fo:text-align="justify" style:justify-single-word="false"/>
    </style:style>
    <style:style style:name="P3" style:family="paragraph" style:parent-style-name="Standard">
      <style:paragraph-properties fo:line-height="0.882cm"/>
      <style:text-properties style:font-name="標楷體" fo:font-size="18pt" style:font-size-asian="18pt" style:font-name-complex="標楷體"/>
    </style:style>
    <style:style style:name="P4" style:family="paragraph" style:parent-style-name="Standard">
      <style:paragraph-properties fo:line-height="0.882cm"/>
      <style:text-properties style:font-name="標楷體" fo:font-size="18pt" style:font-size-asian="18pt" style:font-name-complex="標楷體" style:font-size-complex="18pt"/>
    </style:style>
    <style:style style:name="P5" style:family="paragraph" style:parent-style-name="Standard">
      <style:paragraph-properties fo:margin-left="1.265cm" fo:margin-right="0cm" fo:line-height="0.882cm" fo:text-indent="0cm" style:auto-text-indent="false"/>
    </style:style>
    <style:style style:name="P6" style:family="paragraph" style:parent-style-name="Standard">
      <style:paragraph-properties fo:margin-left="3.175cm" fo:margin-right="0cm" fo:line-height="0.882cm" fo:text-indent="-3.175cm" style:auto-text-indent="false"/>
    </style:style>
    <style:style style:name="P7" style:family="paragraph" style:parent-style-name="Standard">
      <style:paragraph-properties fo:margin-left="0cm" fo:margin-right="0cm" fo:line-height="0.882cm" fo:text-indent="1.27cm" style:auto-text-indent="false"/>
    </style:style>
    <style:style style:name="P8" style:family="paragraph" style:parent-style-name="Standard">
      <style:paragraph-properties fo:margin-left="3.81cm" fo:margin-right="0cm" fo:line-height="0.882cm" fo:text-indent="-3.81cm" style:auto-text-indent="false"/>
    </style:style>
    <style:style style:name="P9" style:family="paragraph" style:parent-style-name="Standard">
      <style:paragraph-properties fo:margin-left="0cm" fo:margin-right="0cm" fo:line-height="0.882cm" fo:text-indent="1.905cm" style:auto-text-indent="false"/>
    </style:style>
    <style:style style:name="P10" style:family="paragraph" style:parent-style-name="Standard">
      <style:paragraph-properties fo:margin-left="3.877cm" fo:margin-right="0cm" fo:line-height="0.882cm" fo:text-align="justify" style:justify-single-word="false" fo:text-indent="-1.27cm" style:auto-text-indent="false"/>
    </style:style>
    <style:style style:name="P11" style:family="paragraph" style:parent-style-name="Standard">
      <style:paragraph-properties fo:margin-left="1.896cm" fo:margin-right="0cm" fo:line-height="0.882cm" fo:text-indent="0.318cm" style:auto-text-indent="false"/>
      <style:text-properties style:font-name="標楷體" fo:font-size="18pt" style:font-size-asian="18pt" style:font-name-complex="標楷體"/>
    </style:style>
    <style:style style:name="P12" style:family="paragraph" style:parent-style-name="Standard">
      <style:paragraph-properties fo:margin-left="4.12cm" fo:margin-right="0cm" fo:line-height="0.882cm" fo:text-indent="-1.27cm" style:auto-text-indent="false"/>
    </style:style>
    <style:style style:name="P13" style:family="paragraph" style:parent-style-name="Standard">
      <style:paragraph-properties fo:margin-left="4.128cm" fo:margin-right="0cm" fo:line-height="0.882cm" fo:text-indent="-4.128cm" style:auto-text-indent="false"/>
    </style:style>
    <style:style style:name="P14" style:family="paragraph" style:parent-style-name="Standard">
      <style:paragraph-properties fo:margin-left="1.896cm" fo:margin-right="0cm" fo:line-height="0.882cm" fo:text-indent="1.905cm" style:auto-text-indent="false"/>
      <style:text-properties style:font-name="標楷體" fo:font-size="18pt" style:font-size-asian="18pt" style:font-name-complex="標楷體"/>
    </style:style>
    <style:style style:name="P15" style:family="paragraph" style:parent-style-name="Standard">
      <style:paragraph-properties fo:margin-left="4.129cm" fo:margin-right="0cm" fo:line-height="0.882cm" fo:text-indent="-1.905cm" style:auto-text-indent="false"/>
    </style:style>
    <style:style style:name="P16" style:family="paragraph" style:parent-style-name="Standard">
      <style:paragraph-properties fo:margin-left="0cm" fo:margin-right="0cm" fo:line-height="0.882cm" fo:text-indent="2.223cm" style:auto-text-indent="false"/>
      <style:text-properties style:font-name="標楷體" fo:font-size="18pt" style:font-size-asian="18pt" style:font-name-complex="標楷體"/>
    </style:style>
    <style:style style:name="P17" style:family="paragraph" style:parent-style-name="Standard">
      <style:paragraph-properties fo:margin-left="1.905cm" fo:margin-right="0cm" fo:line-height="0.882cm" fo:text-align="justify" style:justify-single-word="false" fo:text-indent="-1.905cm" style:auto-text-indent="false"/>
    </style:style>
    <style:style style:name="P18" style:family="paragraph" style:parent-style-name="Standard" style:master-page-name="Standard">
      <style:paragraph-properties fo:line-height="0.882cm" fo:text-align="center" style:justify-single-word="false" style:page-number="auto"/>
    </style:style>
    <style:style style:name="P19" style:family="paragraph" style:parent-style-name="Standard">
      <style:paragraph-properties fo:margin-left="2.2cm" fo:margin-right="0cm" fo:line-height="0.882cm" fo:text-indent="-2.2cm" style:auto-text-indent="false"/>
      <style:text-properties style:font-name="標楷體" fo:font-size="18pt" style:font-size-asian="18pt" style:font-name-complex="標楷體"/>
    </style:style>
    <style:style style:name="P20" style:family="paragraph" style:parent-style-name="本文縮排_20_2">
      <style:paragraph-properties fo:margin-left="3.877cm" fo:margin-right="0cm" fo:line-height="0.882cm" fo:text-indent="-1.27cm" style:auto-text-indent="false"/>
    </style:style>
    <style:style style:name="T1" style:family="text">
      <style:text-properties style:font-name="標楷體" fo:font-size="24pt" style:font-size-asian="24pt" style:font-name-complex="標楷體" style:font-size-complex="24pt"/>
    </style:style>
    <style:style style:name="T2" style:family="text">
      <style:text-properties style:font-name="標楷體" fo:font-size="18pt" style:font-size-asian="18pt" style:font-name-complex="標楷體"/>
    </style:style>
    <style:style style:name="T3" style:family="text">
      <style:text-properties style:font-name="標楷體" fo:font-size="18pt" style:font-size-asian="18pt" style:font-name-complex="標楷體" style:font-size-complex="18pt"/>
    </style:style>
    <style:style style:name="T4" style:family="text">
      <style:text-properties style:font-name="標楷體" fo:font-size="18pt" fo:language="zh" fo:country="TW" style:letter-kerning="true" style:font-size-asian="18pt" style:font-name-complex="標楷體" style:font-size-complex="18pt"/>
    </style:style>
    <style:style style:name="T5" style:family="text">
      <style:text-properties fo:font-size="18pt" style:font-size-asian="18pt" style:font-name-complex="標楷體"/>
    </style:style>
    <style:style style:name="T6" style:family="text">
      <style:text-properties fo:font-size="18pt" fo:font-weight="bold" style:font-size-asian="18pt" style:font-weight-asian="bold" style:font-name-complex="標楷體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<text:span text:style-name="T1">經濟部水利署第六河川局102年度第2次廉政會報會議紀錄</text:span></text:p>
      <text:p text:style-name="P1"><text:span text:style-name="T2">時間：102年11月22日下午5時</text:span></text:p>
      <text:p text:style-name="P3">地點：本局二樓會議室</text:p>
      <text:p text:style-name="P1"><text:span text:style-name="T2">主持人：黃局長世偉 <text:s text:c="23"/>紀錄：連立東</text:span></text:p>
      <text:p text:style-name="P1"><text:span text:style-name="T2">出席人員：如簽到名冊</text:span></text:p>
      <text:p text:style-name="P1"><text:span text:style-name="T2">一、主席致詞：</text:span></text:p>
      <text:p text:style-name="P5"><text:span text:style-name="T3">各位主管同仁大家好！現在接續102年11月局務會報議程結束後，召開本局102年度第2次廉政會報，本會報係機關推動廉政工作之平臺機制，請各位主管就本局政風方面應興應革業務、易滋弊端業務、行政革新作為、</text:span><text:span text:style-name="T2">反貪倡廉等事項提供卓見、建言，俾做為本局爾後施政推動參考。</text:span></text:p>
      <text:p text:style-name="P1"><text:span text:style-name="T2">二、報告事項：</text:span></text:p>
      <text:p text:style-name="P6"><text:span text:style-name="T2"><text:s text:c="4"/>（一）上次會議主席結論裁示事項暨提案決議事項執行情形報告【如會議資料-貳、報告 <text:s text:c="2"/>事項（一）】</text:span></text:p>
      <text:p text:style-name="P1"><text:span text:style-name="T2"><text:s text:c="10"/>裁示：洽悉。</text:span></text:p>
      <text:p text:style-name="P1"><text:span text:style-name="T2"><text:s text:c="4"/>（二）</text:span><text:span text:style-name="T3">廉政會報秘書單位工作報告</text:span><text:span text:style-name="T2">【如會議資料-貳、報告事項（二）】</text:span></text:p>
      <text:p text:style-name="P4"><text:s text:c="10"/>1.上級政風機構工作指示部分</text:p>
      <text:p text:style-name="P4"><text:soft-page-break/><text:s text:c="12"/>裁示：依上級指示事項遵照辦理。</text:p>
      <text:p text:style-name="P4"><text:s text:c="10"/>2.政風室執行廉政業務報告</text:p>
      <text:p text:style-name="P1"><text:span text:style-name="T3"><text:s text:c="12"/></text:span><text:span text:style-name="T2">裁示：洽悉。</text:span></text:p>
      <text:p text:style-name="P1"><text:span text:style-name="T2">三、討論事項：（詳會議資料、參）</text:span></text:p>
      <text:p text:style-name="P7"><text:span text:style-name="T2">提案： <text:s text:c="41"/>提案單位：政風室</text:span></text:p>
      <text:p text:style-name="P8"><text:span text:style-name="T2"><text:s text:c="6"/>案由：本局各單位辦理公告金額十分之ㄧ以下(小額採購)案件採購簽陳時，逕遵依政府採購法令規定，毋庸再併附2家以上估價單供參，請 <text:s/>討論。</text:span></text:p>
      <text:p text:style-name="P9"><text:span text:style-name="T2">說明： </text:span></text:p>
      <text:p text:style-name="P20"><text:span text:style-name="T5">一、本局目前部分單位辦理公告金額十分之ㄧ(即新台幣十萬元)以下之招標採購，仍見取具2家廠商估價單附於簽陳中供核參，惟此種十萬元以下(俗稱小額採購)案件多是因應時效性與即買即用之採購效率作業而實施，因此在政府採購法子法「中央機關未達公告金額採購招標辦法」第5條訂有「公告金額十分之ㄧ以下採購之招標，得不經公告程序，逕洽廠商採購，免提供報價或企劃書。」。</text:span></text:p>
      <text:p text:style-name="P10"><text:span text:style-name="T2">二、衡酌小額採購案件辦理效率與法理作業正當性，本局小額採購案件簽陳須併附2家以上廠商估價單作法，似已非現行政府採購法令作業程序所必要，參依上述子法第5條立法訂定意旨，本局現行小額採購案件簽辦方式容有改善空間</text:span><text:span text:style-name="T3">。</text:span></text:p>
      <text:p text:style-name="P11"><text:soft-page-break/>辦法：</text:p>
      <text:p text:style-name="P12"><text:span text:style-name="T2">一、</text:span><text:span text:style-name="T4">本局小額採購案件辦理作業遵依上述</text:span><text:span text:style-name="T5">「中央機關未達公告金額採購招標辦法」第5條規定，於簽陳採購需求個案時敘明其必要性、時效性及兼顧採購效率等事由並奉核准後，逕洽廠商辦理採購即可</text:span><text:span text:style-name="T4">。</text:span></text:p>
      <text:p text:style-name="P13"><text:span text:style-name="T2"><text:s text:c="9"/>二、洽議廠商承作採購事項案件，若涉及工程訂作、財物買受、定製等較多樣性需求，為求彼此權利義務明確，建請採購單位與廠商簽訂簡易書面契約，敘明機關要求完成事項，俾供日後履約報竣驗收付款時得有參考依據</text:span><text:span text:style-name="T3">。</text:span></text:p>
      <text:p text:style-name="P14"/>
      <text:p text:style-name="P15"><text:span text:style-name="T2">決議：照提案辦法(一)通過實施，請各單位主管傳達予所屬同仁知照配合辦理。另提案辦法(二)有關小額採購簡易書面契約格式例稿部分，請秘書室與政風室研商擬製後，提供給各單位有個案需求時參考運用。</text:span></text:p>
      <text:p text:style-name="P16"/>
      <text:p text:style-name="P2"><text:span text:style-name="T2">四、臨時動議：（無）</text:span></text:p>
      <text:p text:style-name="P2"><text:span text:style-name="T2">五、主席結論：</text:span></text:p>
      <text:p text:style-name="P17"><text:span text:style-name="T3">（一）本次廉政會報政風室提出之討論案，請各位主管依決議事項配合辦理，</text:span><text:span text:style-name="T2">並依作業規範事項對同仁加強程序面、法理面與正當面之完整訓練與要求。</text:span></text:p>
      <text:p text:style-name="P17"><text:soft-page-break/><text:span text:style-name="T2">（二）另就政風室於剛剛11月局務會報中口頭補充報告，「請各單位主管加強向所屬同仁宣導出差旅費核實申報」1節，併藉此次廉政會報結論宣示，請依連主任所提醒事項要求同仁務必核實、誠實報支，尤其是交通費部份，若因業務需要全程搭廠商所提供車輛者，絕對禁止申報交通費；至於共乘同仁私人車輛者，除該位開車同仁因符合國內出差旅費報支要點規定，駕駛自用汽(機)車者得報支同路段公民營客運汽車最高等級票價，而有按實申領交通費資格外，其餘同坐一車其他同仁因不符實際「駕駛自用汽(機)車」條件，其交通費用請勿報支，以符報支要點核實精神。</text:span></text:p>
      <text:p text:style-name="P1"><text:span text:style-name="T2">六、散會(下午5時20分)。</text:span>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6pt" fo:language="en" fo:country="US" style:letter-kerning="true" style:font-name-asian="標楷體" style:font-family-asian="標楷體" style:font-family-generic-asian="script" style:font-size-asian="16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ext_20_body_20_indent" style:display-name="Text body indent" style:family="paragraph" style:parent-style-name="Standard" style:class="text">
      <style:paragraph-properties fo:margin-left="2.2cm" fo:margin-right="0cm" fo:line-height="0.776cm" fo:text-indent="-2.2cm" style:auto-text-indent="false"/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/>
    </style:style>
    <style:style style:name="本文縮排_20_2" style:display-name="本文縮排 2" style:family="paragraph" style:parent-style-name="Standard">
      <style:paragraph-properties fo:margin-left="1.711cm" fo:margin-right="0cm" fo:text-align="justify" style:justify-single-word="false" fo:text-indent="-1.129cm" style:auto-text-indent="false"/>
      <style:text-properties style:font-name="標楷體" fo:font-family="標楷體" style:font-family-generic="scri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公文_28_主旨_29_" style:display-name="公文(主旨)" style:family="paragraph" style:parent-style-name="Standard">
      <style:paragraph-properties fo:margin-left="1.69cm" fo:margin-right="0cm" fo:line-height="0.882cm" fo:text-indent="-1.69cm" style:auto-text-indent="false" style:line-break="normal" style:snap-to-layout-grid="false"/>
      <style:text-properties style:font-name="標楷體" fo:font-family="標楷體" style:font-family-generic="script" style:font-name-complex="標楷體" style:font-family-complex="標楷體" style:font-family-generic-complex="script" style:font-size-complex="12pt"/>
    </style:style>
    <style:style style:name="法學方法論-本文_20_字元" style:display-name="法學方法論-本文 字元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orphans="2" fo:widows="2" fo:text-indent="0.9cm" style:auto-text-indent="false" style:vertical-align="middle" style:snap-to-layout-grid="false"/>
      <style:text-properties fo:color="#000000" fo:font-size="11pt" style:letter-kerning="true" style:font-name-asian="新細明體1" style:font-family-asian="新細明體, PMingLiU" style:font-family-generic-asian="roman" style:font-pitch-asian="variable" style:font-size-asian="11pt" style:font-name-complex="Tahoma" style:font-family-complex="Tahoma" style:font-family-generic-complex="swiss" style:font-pitch-complex="variable" style:font-size-complex="9.5pt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-complex="Times New Roman" style:font-family-complex="'Times New Roman'" style:font-family-generic-complex="roman" style:font-pitch-complex="variable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1.773cm" fo:text-indent="-1.138cm" fo:margin-left="1.7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992cm" fo:text-indent="-1.905cm" fo:margin-left="3.992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78cm" fo:text-indent="-0.847cm" fo:margin-left="3.78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27cm" fo:text-indent="-0.847cm" fo:margin-left="4.62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473cm" fo:text-indent="-0.847cm" fo:margin-left="5.47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32cm" fo:text-indent="-0.847cm" fo:margin-left="6.32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67cm" fo:text-indent="-0.847cm" fo:margin-left="7.16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13cm" fo:text-indent="-0.847cm" fo:margin-left="8.01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6cm" fo:text-indent="-0.847cm" fo:margin-left="8.86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07cm" fo:text-indent="-0.847cm" fo:margin-left="9.7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5.071cm" fo:text-indent="-2.223cm" fo:margin-left="5.071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4.542cm" fo:text-indent="-0.847cm" fo:margin-left="4.542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5.389cm" fo:text-indent="-0.847cm" fo:margin-left="5.389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6.235cm" fo:text-indent="-0.847cm" fo:margin-left="6.235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7.082cm" fo:text-indent="-0.847cm" fo:margin-left="7.082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7.929cm" fo:text-indent="-0.847cm" fo:margin-left="7.929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8.775cm" fo:text-indent="-0.847cm" fo:margin-left="8.77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9.622cm" fo:text-indent="-0.847cm" fo:margin-left="9.622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10.469cm" fo:text-indent="-0.847cm" fo:margin-left="10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852cm" fo:text-indent="-1.27cm" fo:margin-left="1.852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275cm" fo:text-indent="-0.847cm" fo:margin-left="2.275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122cm" fo:text-indent="-0.847cm" fo:margin-left="3.122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662cm" fo:text-indent="-0.847cm" fo:margin-left="5.662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202cm" fo:text-indent="-0.847cm" fo:margin-left="8.2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.501cm" fo:margin-bottom="1.3cm" fo:margin-left="2.501cm" fo:margin-right="1.401cm" style:writing-mode="lr-tb" style:layout-grid-color="#c0c0c0" style:layout-grid-lines="16" style:layout-grid-base-height="1.058cm" style:layout-grid-ruby-height="0cm" style:layout-grid-mode="line" style:layout-grid-ruby-below="false" style:layout-grid-print="false" style:layout-grid-display="false" style:layout-grid-base-width="0.59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  經濟部水利處第六河川局政風督導小組第一次會議紀錄</dc:title>
    <meta:initial-creator>Jr</meta:initial-creator>
    <meta:creation-date>2013-11-28T09:58:00</meta:creation-date>
    <dc:creator>SkyUN.Org</dc:creator>
    <dc:date>2013-11-28T09:58:00</dc:date>
    <meta:print-date>2010-11-29T11:15:00</meta:print-date>
    <meta:editing-cycles>2</meta:editing-cycles>
    <meta:document-statistic meta:table-count="0" meta:image-count="0" meta:object-count="0" meta:page-count="4" meta:paragraph-count="30" meta:word-count="1349" meta:character-count="1513" meta:non-whitespace-character-count="1364"/>
    <meta:generator>LibreOffice/5.1.2.2$Windows_x86 LibreOffice_project/d3bf12ecb743fc0d20e0be0c58ca359301eb705f</meta:generator>
  </office:meta>
</office:document-meta>
</file>