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list-style-name="WW8Num2">
      <style:paragraph-properties fo:line-height="1.094cm"/>
    </style:style>
    <style:style style:name="P3" style:family="paragraph" style:parent-style-name="Standard" style:list-style-name="WW8Num5">
      <style:paragraph-properties fo:line-height="1.094cm"/>
    </style:style>
    <style:style style:name="P4" style:family="paragraph" style:parent-style-name="Standard">
      <style:paragraph-properties fo:line-height="1.094cm" fo:text-align="justify" style:justify-single-word="false"/>
    </style:style>
    <style:style style:name="P5" style:family="paragraph" style:parent-style-name="Standard">
      <style:paragraph-properties fo:line-height="1.094cm"/>
      <style:text-properties style:font-name="標楷體" fo:font-size="18pt" style:font-size-asian="18pt" style:font-name-complex="標楷體" style:font-size-complex="18pt"/>
    </style:style>
    <style:style style:name="P6" style:family="paragraph" style:parent-style-name="Standard">
      <style:paragraph-properties fo:margin-left="1.582cm" fo:margin-right="0cm" fo:line-height="1.094cm" fo:text-indent="-0.318cm" style:auto-text-indent="false"/>
    </style:style>
    <style:style style:name="P7" style:family="paragraph" style:parent-style-name="Standard">
      <style:paragraph-properties fo:margin-left="3.175cm" fo:margin-right="0cm" fo:line-height="1.094cm" fo:text-indent="-3.175cm" style:auto-text-indent="false"/>
    </style:style>
    <style:style style:name="P8" style:family="paragraph" style:parent-style-name="Standard">
      <style:paragraph-properties fo:margin-left="0cm" fo:margin-right="0cm" fo:line-height="1.094cm" fo:text-indent="1.27cm" style:auto-text-indent="false"/>
    </style:style>
    <style:style style:name="P9" style:family="paragraph" style:parent-style-name="Standard">
      <style:paragraph-properties fo:margin-left="3.81cm" fo:margin-right="0cm" fo:line-height="1.094cm" fo:text-indent="-3.81cm" style:auto-text-indent="false"/>
    </style:style>
    <style:style style:name="P10" style:family="paragraph" style:parent-style-name="Standard">
      <style:paragraph-properties fo:margin-left="3.801cm" fo:margin-right="0cm" fo:line-height="1.094cm" fo:text-indent="-1.905cm" style:auto-text-indent="false"/>
      <style:text-properties style:font-name="標楷體" fo:font-size="18pt" style:font-size-asian="18pt" style:font-name-complex="標楷體"/>
    </style:style>
    <style:style style:name="P11" style:family="paragraph" style:parent-style-name="Standard">
      <style:paragraph-properties fo:margin-left="3.736cm" fo:margin-right="0cm" fo:line-height="1.094cm" fo:text-indent="-2.54cm" style:auto-text-indent="false"/>
    </style:style>
    <style:style style:name="P12" style:family="paragraph" style:parent-style-name="Standard">
      <style:paragraph-properties fo:margin-left="4.445cm" fo:margin-right="0cm" fo:line-height="1.094cm" fo:text-align="justify" style:justify-single-word="false" fo:text-indent="-4.445cm" style:auto-text-indent="false"/>
    </style:style>
    <style:style style:name="P13" style:family="paragraph" style:parent-style-name="Standard">
      <style:paragraph-properties fo:margin-left="3.493cm" fo:margin-right="0cm" fo:line-height="1.094cm" fo:text-align="justify" style:justify-single-word="false" fo:text-indent="-3.493cm" style:auto-text-indent="false"/>
    </style:style>
    <style:style style:name="P14" style:family="paragraph" style:parent-style-name="Standard">
      <style:paragraph-properties fo:margin-left="3.493cm" fo:margin-right="0cm" fo:line-height="1.094cm" fo:text-align="justify" style:justify-single-word="false" fo:text-indent="-3.493cm" style:auto-text-indent="false"/>
      <style:text-properties style:font-name="標楷體" fo:font-size="18pt" style:font-size-asian="18pt" style:font-name-complex="標楷體" style:font-size-complex="18pt"/>
    </style:style>
    <style:style style:name="P15" style:family="paragraph" style:parent-style-name="Standard" style:master-page-name="Standard">
      <style:paragraph-properties fo:line-height="1.094cm" fo:text-align="center" style:justify-single-word="false" style:page-number="auto"/>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color="#000000"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第六河川局106年度第1次廉政會報會議紀錄</text:span></text:p>
      <text:p text:style-name="P1"><text:span text:style-name="T2">時間：106年6月23日上午11時30分</text:span></text:p>
      <text:p text:style-name="P1"><text:span text:style-name="T2">地點：本局水情中心第2-1會議室</text:span></text:p>
      <text:p text:style-name="P1"><text:span text:style-name="T2">主持人：連局長上堯 <text:s text:c="23"/>紀錄：連立東</text:span></text:p>
      <text:p text:style-name="P1"><text:span text:style-name="T2">出席人員：如簽到名冊</text:span></text:p>
      <text:p text:style-name="P1"><text:span text:style-name="T2">一、主席致詞：</text:span></text:p>
      <text:p text:style-name="P6"><text:span text:style-name="T3">各位主管同仁大家好！現在召開本局106年度第1次廉政會報，請各位主管就本局辦理廉政工作事務</text:span><text:span text:style-name="T2">提供卓見、建言，俾做為本局爾後施政推動參考。</text:span></text:p>
      <text:p text:style-name="P1"><text:span text:style-name="T2">二、報告事項：</text:span></text:p>
      <text:p text:style-name="P7"><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5"><text:s text:c="10"/>1.上級政風機構工作指示部分</text:p>
      <text:p text:style-name="P5"><text:s text:c="12"/>裁示：依上級指示事項遵照辦理。</text:p>
      <text:p text:style-name="P5"><text:s text:c="10"/>2.政風室執行廉政業務報告</text:p>
      <text:p text:style-name="P1"><text:soft-page-break/><text:span text:style-name="T3"><text:s text:c="12"/></text:span><text:span text:style-name="T2">裁示：洽悉。</text:span></text:p>
      <text:p text:style-name="P1"><text:span text:style-name="T2">三、討論事項：（詳會議資料、參）</text:span></text:p>
      <text:p text:style-name="P8"><text:span text:style-name="T2">提案： <text:s text:c="41"/>提案單位：政風室</text:span></text:p>
      <text:p text:style-name="P9"><text:span text:style-name="T2"><text:s text:c="6"/>案由：本局對外採購開標案件之時間、地點、日程規律制度化案，請討論。</text:span></text:p>
      <text:p text:style-name="P9"><text:span text:style-name="T2"><text:s text:c="6"/>說明：</text:span></text:p>
      <text:list xml:id="list3933025551955863825" text:style-name="WW8Num2">
        <text:list-item>
          <text:p text:style-name="P2"><text:span text:style-name="T5">目前本局辦理採購招標開標單位計有工務課、管理課、規劃課、資產課及秘書室，彼此開標地點、截止投標時間及開標時間均不相同，若不同課室同一天開標，先行開啟標封箱拿取標單課室易有混淆誤拿其他標案情況</text:span><text:span text:style-name="T6">。</text:span></text:p>
        </text:list-item>
        <text:list-item>
          <text:p text:style-name="P2"><text:span text:style-name="T5">目前水情中心1樓第一會議室能容納較多廠商人數且建置有錄音錄影設備，於開標過程可得取證保全，日後遇有相關爭議能以電子影音資料供佐證參考，惟目前運用該處辦理開標作業多以工務課為主體。為完整本局採購案件開標作業都能有相同場所及錄音錄影取證模式，該會議室實宜作為本局專置開標場所地點；復為避免各課室運用水情中心第一會議室開標之時間地點彼此重疊，核允規劃各課室固定開標日程及截止投標時間與開標時間。</text:span></text:p>
        </text:list-item>
      </text:list>
      <text:p text:style-name="P10">辦法：</text:p>
      <text:list xml:id="list9016182984825912936" text:style-name="WW8Num5">
        <text:list-item>
          <text:p text:style-name="P3"><text:span text:style-name="T2">以水情中心1樓第一會議室為本局所有公開採購案件對外開標固定場所，各採</text:span><text:soft-page-break/><text:span text:style-name="T2">購招標單位若於上午開標者，建議以9點為截止投標時間、10點開標；下午開標者以下午2點截止投標、3點開標，截止投標時間與開標時間間隔60分鐘，以應承辦採購單位作業需要。</text:span></text:p>
        </text:list-item>
        <text:list-item>
          <text:p text:style-name="P3"><text:span text:style-name="T2">各單位運用水情中心第一會議室開標之分配日程則請協商後律定，並於對外招標公告明確揭示，日後各單位開標日期固定制度化，避免開標場所地點衝堂爭執</text:span><text:span text:style-name="T4">。</text:span></text:p>
        </text:list-item>
      </text:list>
      <text:p text:style-name="P11"><text:span text:style-name="T2"><text:s text:c="2"/>決議：本討論提案有關各單位均於水情中心1樓第一會議室辦理開標之日程規律制度化部分，請秘書邀集各採購開標單位及政風室再共同開會研議辦法，俟確定作業細節另公告實施。倘若採購單位不能於水情中心1樓第一會議室辦理開標，則各單位於課室內預定開標場所應建置錄影錄音設備，以維開標過程影音資訊保全。</text:span></text:p>
      <text:p text:style-name="P12"><text:span text:style-name="T2">四、臨時動議：(無)</text:span></text:p>
      <text:p text:style-name="P4"><text:span text:style-name="T2">五、主席結論：</text:span></text:p>
      <text:p text:style-name="P13"><text:span text:style-name="T3"><text:s text:c="4"/>（一）、政風室業務報告口頭補充中提到廠商來電反映本局疏濬工程採購案件廢標後再行招標應屬重新上網之第一次招標疑義部分，請管理課會後洽詢工程會釐清，案件開標後廢標再重新上網招商是否屬原案件之後續第二次招標？抑或應重新以第一</text:span><text:soft-page-break/><text:span text:style-name="T3">次招標做認定，俾開標時有明確依據應在幾家合格廠商投標家數下才為宣布開標程序。</text:span></text:p>
      <text:p text:style-name="P13"><text:span text:style-name="T3"><text:s text:c="4"/>（二）、請各單位主管再提醒轉知所屬同仁，不是自己合法應得財物決不要拿取、接受，更不要與廠商有吃飯飲宴應酬情事，即使自己與家人或因公務在餐廳用餐時亦務必謹慎，防範無謂構陷，避免日後疑慮影響機關及同仁聲譽形象。</text:span></text:p>
      <text:p text:style-name="P14"><text:s text:c="4"/></text:p>
      <text:p text:style-name="P13"><text:span text:style-name="T2">六、散會(中午12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fo:color="#000000" style:font-name="標楷體" fo:font-family="標楷體" style:font-family-generic="script" fo:font-size="18pt" style:font-size-asian="18pt" style:font-name-complex="標楷體" style:font-family-complex="標楷體" style:font-family-generic-complex="scri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language="zh" fo:country="TW" style:letter-kerning="true"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第六河川局政風督導小組第一次會議紀錄</dc:title>
    <meta:initial-creator>Jr</meta:initial-creator>
    <meta:creation-date>2017-06-26T11:18:00</meta:creation-date>
    <dc:creator>連立東</dc:creator>
    <dc:date>2017-06-26T11:18:00</dc:date>
    <meta:print-date>2010-11-29T11:15:00</meta:print-date>
    <meta:editing-cycles>2</meta:editing-cycles>
    <meta:document-statistic meta:table-count="0" meta:image-count="0" meta:object-count="0" meta:page-count="4" meta:paragraph-count="31" meta:word-count="1258" meta:character-count="1432" meta:non-whitespace-character-count="1275"/>
    <meta:generator>LibreOffice/5.1.2.2$Windows_x86 LibreOffice_project/d3bf12ecb743fc0d20e0be0c58ca359301eb705f</meta:generator>
  </office:meta>
</office:document-meta>
</file>