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¼Ð·¢Åé" svg:font-family="¼Ð·¢Åé, 'Times New 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text-properties style:font-name="標楷體" fo:font-size="18pt" style:font-size-asian="18pt" style:font-name-complex="標楷體" style:font-size-complex="18pt"/>
    </style:style>
    <style:style style:name="P9" style:family="paragraph" style:parent-style-name="Standard">
      <style:paragraph-properties style:snap-to-layout-grid="false"/>
      <style:text-properties style:font-name="標楷體" fo:font-size="14pt" style:font-size-asian="14pt" style:font-name-complex="標楷體"/>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8Num6"/>
    <style:style style:name="P13" style:family="paragraph" style:parent-style-name="Standard">
      <style:text-properties fo:color="#000000" style:font-name="標楷體" fo:font-size="18pt" style:font-size-asian="18pt" style:font-name-complex="標楷體" style:font-size-complex="18pt"/>
    </style:style>
    <style:style style:name="P14" style:family="paragraph" style:parent-style-name="Standard" style:list-style-name="WW8Num4"/>
    <style:style style:name="P15" style:family="paragraph" style:parent-style-name="Standard">
      <style:paragraph-properties fo:margin-left="1.3cm" fo:margin-right="0cm" fo:text-align="justify" style:justify-single-word="false" fo:text-indent="-1.3cm" style:auto-text-indent="false"/>
    </style:style>
    <style:style style:name="P16" style:family="paragraph" style:parent-style-name="Standard">
      <style:paragraph-properties fo:margin-left="1.199cm" fo:margin-right="0cm" fo:text-indent="-1.199cm" style:auto-text-indent="false"/>
    </style:style>
    <style:style style:name="P17" style:family="paragraph" style:parent-style-name="Standard">
      <style:paragraph-properties fo:margin-left="2.685cm" fo:margin-right="0cm" fo:text-indent="-0.635cm" style:auto-text-indent="false"/>
    </style:style>
    <style:style style:name="P18"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9" style:family="paragraph" style:parent-style-name="Standard">
      <style:paragraph-properties fo:margin-left="4.269cm" fo:margin-right="0cm" fo:text-indent="-1.588cm" style:auto-text-indent="false"/>
    </style:style>
    <style:style style:name="P20" style:family="paragraph" style:parent-style-name="Standard">
      <style:paragraph-properties fo:margin-left="4.269cm" fo:margin-right="0cm" fo:text-indent="-1.588cm" style:auto-text-indent="false"/>
      <style:text-properties style:font-name="標楷體" fo:font-size="18pt" fo:language="zh" fo:country="TW" style:font-size-asian="18pt" style:font-name-complex="標楷體" style:font-size-complex="18pt"/>
    </style:style>
    <style:style style:name="P21" style:family="paragraph" style:parent-style-name="Standard">
      <style:paragraph-properties fo:margin-left="2.863cm" fo:margin-right="0cm" fo:text-indent="-1.588cm" style:auto-text-indent="false"/>
    </style:style>
    <style:style style:name="P22" style:family="paragraph" style:parent-style-name="Standard">
      <style:paragraph-properties fo:margin-left="0cm" fo:margin-right="0cm" fo:line-height="0.882cm" fo:text-indent="19.368cm" style:auto-text-indent="false"/>
    </style:style>
    <style:style style:name="P23"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4" style:family="paragraph" style:parent-style-name="Standard">
      <style:paragraph-properties fo:margin-left="3.175cm" fo:margin-right="0cm" fo:text-indent="-3.175cm" style:auto-text-indent="false"/>
    </style:style>
    <style:style style:name="P25" style:family="paragraph" style:parent-style-name="Standard" style:master-page-name="Standard">
      <style:paragraph-properties style:page-number="auto"/>
      <style:text-properties style:font-name="標楷體" style:font-name-complex="標楷體"/>
    </style:style>
    <style:style style:name="P26" style:family="paragraph" style:parent-style-name="Standard" style:master-page-name="轉換_20_2">
      <style:paragraph-properties fo:text-align="justify" style:justify-single-word="false" style:page-number="auto"/>
    </style:style>
    <style:style style:name="P27"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language="zh" fo:country="TW" style:letter-kerning="true" style:font-size-asian="18pt" style:font-name-complex="標楷體" style:font-size-complex="18pt"/>
    </style:style>
    <style:style style:name="T10" style:family="text">
      <style:text-properties style:font-name="標楷體" fo:font-size="18pt" fo:language="zh" fo:country="TW" style:font-size-asian="18pt" style:font-name-complex="標楷體" style:font-size-complex="18pt"/>
    </style:style>
    <style:style style:name="T11" style:family="text">
      <style:text-properties style:font-name="標楷體" fo:font-size="18pt" fo:language="zh" fo:country="TW" style:font-size-asian="18pt" style:font-name-complex="¼Ð·¢Åé" style:font-size-complex="18pt"/>
    </style:style>
    <style:style style:name="T12" style:family="text">
      <style:text-properties style:font-name="標楷體" fo:font-size="18pt" fo:language="zh" fo:country="TW" style:font-size-asian="18pt" style:font-name-complex="¼Ð·¢Åé" style:font-size-complex="18pt"/>
    </style:style>
    <style:style style:name="T13" style:family="text">
      <style:text-properties fo:font-size="18pt" style:font-size-asian="18pt" style:font-name-complex="標楷體" style:font-size-complex="18pt"/>
    </style:style>
    <style:style style:name="T14" style:family="text">
      <style:text-properties fo:font-size="18pt" style:font-size-asian="18pt" style:font-name-complex="標楷體"/>
    </style:style>
    <style:style style:name="T15" style:family="text">
      <style:text-properties fo:font-size="18pt" fo:language="zh" fo:country="TW" style:font-size-asian="18pt" style:font-name-complex="標楷體" style:font-size-complex="18pt"/>
    </style:style>
    <style:style style:name="T16" style:family="text">
      <style:text-properties fo:font-size="18pt" fo:font-weight="bold" style:font-size-asian="18pt" style:font-weight-asian="bold" style:font-name-complex="標楷體" style:font-weight-complex="bold"/>
    </style:style>
    <style:style style:name="T17" style:family="text">
      <style:text-properties fo:color="#000000" style:font-name="標楷體" fo:font-size="18pt" style:font-size-asian="18pt" style:font-name-complex="標楷體" style:font-size-complex="18pt"/>
    </style:style>
    <style:style style:name="T18" style:family="text">
      <style:text-properties fo:color="#000000"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10"><text:span text:style-name="T1">經濟部水利署第六河川局106年度第1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6年度第1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6年6月23日 (星期五)</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上午11時30分</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5"><text:span text:style-name="T5"><text:s text:c="2"/></text:span><text:span text:style-name="T8"></text:span><text:span text:style-name="T5">上次會議主席結論裁示事項暨提案決議事項執行情形報告。</text:span></text:p>
            <text:p text:style-name="P16"><text:span text:style-name="T5"><text:s text:c="2"/></text:span><text:span text:style-name="T8"></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9"/>
          </table:table-cell>
        </table:table-row>
      </table:table>
      <text:p text:style-name="P2"><text:soft-page-break/><text:s/></text:p>
      <text:p text:style-name="P26"><text:span text:style-name="T7">貳、報告事項（一）：</text:span></text:p>
      <text:p text:style-name="Standard"><text:span text:style-name="T7"><text:s text:c="5"/></text:span><text:span text:style-name="T5">上次會議主席結論裁示事項暨提案決議事項執行情形報告</text:span></text:p>
      <text:list xml:id="list3356970234295362447" text:style-name="WW8Num6">
        <text:list-item>
          <text:p text:style-name="P12"><text:span text:style-name="T7">討論提案，「</text:span><text:span text:style-name="T5">本局委外辦理工程設計監造專業技術服務標案，對承攬的工程技術顧問公司提出之預算設計圖說所使用的材料品項應嚴格要求符合水利署等上級機關訂頒之施工規範案</text:span><text:span text:style-name="T7">」部分，權責單位能按決議事項辦理，今年上半年未接獲廠商針對委外設計監造標案提出綁標檢舉爭議情事，執行作業尚稱妥適。</text:span></text:p>
        </text:list-item>
        <text:list-item>
          <text:p text:style-name="P12"><text:span text:style-name="T7">主席結論所提，同仁遇到民眾或與本局有利害關係人士贈送財物事件個案，請依廉政倫理規範當場明確婉拒退還並完備知會(登錄)表簽報作業，若當事人逕將餽贈物品留置而無法拒收退回時，則即時會同其他人員檢視餽贈物品或禮盒內有無夾藏現金或其他貴重財物，避免日後疑慮1節，今年上半年計受理同仁通報登錄財物餽贈事件3案次，同仁遇廠商餽贈物品時均能依規定及上述做法檢視，有效維護機關及同仁聲譽形象。</text:span></text:p>
        </text:list-item>
      </text:list>
      <text:p text:style-name="P8"/>
      <text:p text:style-name="Standard"><text:span text:style-name="T7">貳、報告事項（二）：</text:span></text:p>
      <text:p text:style-name="Standard"><text:span text:style-name="T7"><text:s text:c="4"/>廉政會報秘書單位工作報告：</text:span></text:p>
      <text:p text:style-name="P17"><text:span text:style-name="T7">1.上級政風機構工作指示部分：</text:span></text:p>
      <text:p text:style-name="P19"><text:span text:style-name="T7">（1）機關辦理小額採購作業時仍應踐行上網查詢對象廠商是否為採購公報公告之停權廠商，避免發生機關與停權業者辦理採購之違失事件</text:span><text:span text:style-name="T9">。</text:span></text:p>
      <text:p text:style-name="P19"><text:span text:style-name="T7">（2）</text:span><text:span text:style-name="T10">機關辦理參與出租／招商、標售及變賣等收入性質業務時，相關人員宜有正確法律認知並注意保密觀念宣導，防範發生洩密爭議責任。</text:span></text:p>
      <text:p text:style-name="P19"><text:span text:style-name="T10"><text:s/>(3) 法務部廉政署撰製公務員持用國民旅遊卡涉及刑事責任案例彙編函送各政風機構參考，並加強宣導公務員依法使用國旅卡，在此請各主管提醒所屬同仁</text:span><text:soft-page-break/><text:span text:style-name="T10">正確使用國旅卡，勿有從特約商店取得現金交換情事，避免罹觸刑事詐欺責任。</text:span></text:p>
      <text:p text:style-name="P13"/>
      <text:p text:style-name="P18">2.政風室執行廉政業務報告：</text:p>
      <text:p text:style-name="P19"><text:span text:style-name="T7">（1）廉政法令宣導部分-配合法務部廉政署及上級政風機構工作指示，於今(106)年1月春節及5月端午節前夕期間，加強以電子公文函發各單位轉知同仁傳閱宣導，同仁應遵照「經濟部所屬員工廉政倫理規範」</text:span><text:span text:style-name="T9">及「行政院所屬機關機構請託關說登錄查察作業要點」之規定，如與機關有職務上利害關係之個人、法人或團體之餽贈財物或邀宴應酬，應予拒絕，並落實知會登錄程序；另亦運用各種管道，籲請到局洽公廠商、民眾不送禮、不邀宴。</text:span></text:p>
      <text:p text:style-name="P19"><text:span text:style-name="T7">（2）配合上級政風機構實施專案稽核-水利署政風室於今年3月至5月間責成各所屬機關政風室配合執行「</text:span><text:span text:style-name="T11">106年辦理河川疏濬及水庫清淤工程專案稽核</text:span><text:span text:style-name="T7">」及</text:span><text:span text:style-name="T11">「106年各機關昇降設備（電梯）維護保養勞務契約專案稽核」</text:span><text:span text:style-name="T11">作業共2案</text:span><text:span text:style-name="T7">，稽核結果優缺點及策進作為建議事項臚列於專案稽核</text:span><text:span text:style-name="T15">結果報告</text:span><text:span text:style-name="T10">，</text:span><text:span text:style-name="T15">經</text:span><text:span text:style-name="T7">簽陳局長核示後業移請管理課、秘書室參處在卷。</text:span></text:p>
      <text:p text:style-name="P19"><text:span text:style-name="T7">（3）</text:span><text:span text:style-name="T10">廉政倫理事件登錄部分-今年上半年計受理同仁登錄與本局有業務利害關係廠商人士餽贈茶葉、烏魚子禮盒事件3案，經參依上級政風機構及法務部廉政署函示，在約詢贈送當事人到局製作訪談紀錄及綜合研判送禮動機、意圖與餽贈物品性質、價額後，認其尚無明確涉及不違背職務行賄罪情事，爰取據退還餽贈物品禮盒予贈送人。</text:span></text:p>
      <text:p text:style-name="P19"><text:span text:style-name="T7"><text:s/>(4) </text:span><text:span text:style-name="T10">與轄區司法機關業務聯繫部分-今年1月間局長親自拜會臺南地檢署及橋頭地檢署檢察長；3月間拜會廉政署南部地區調查組，彼此對轄區治水疏濬工程於日後業務聯繫合作建立共識。另廉政署為協助及瞭解政風機構於機關肅貪查處</text:span><text:soft-page-break/><text:span text:style-name="T10">業務推動情形，於6月間由該署南部地區調查組派員至本室辦理政風訪視作業。</text:span></text:p>
      <text:p text:style-name="P20"><text:s/></text:p>
      <text:p text:style-name="P11"><text:span text:style-name="T3">參、討論事項</text:span></text:p>
      <text:p text:style-name="P21"><text:span text:style-name="T5">案由：本局對外採購開標案件之時間、地點、日程規律制度化案，請討論。</text:span></text:p>
      <text:p text:style-name="P22"><text:span text:style-name="T5"><text:s/>提案單位：政風室</text:span></text:p>
      <text:p text:style-name="P23">說明：</text:p>
      <text:p text:style-name="P27"><text:span text:style-name="T14">一、目前本局辦理採購招標開標單位計有工務課、管理課、規劃課、資產課及秘書室，彼此開標地點、截止投標時間及開標時間均不相同，若不同課室同一天開標，先行開啟標封箱拿取標單課室易有混淆誤拿其他標案情況</text:span><text:span text:style-name="T18">。</text:span></text:p>
      <text:p text:style-name="P27"><text:span text:style-name="T14">二、目前水情中心1樓第一會議室能容納較多廠商人數且建置有錄音錄影設備，於開標過程可得取證保全，日後遇有相關爭議能以電子影音資料供佐證參考，惟目前運用該處辦理開標作業多以工務課為主體。為完整本局採購案件開標作業都能有相同場所及錄音錄影取證模式，該會議室實宜作為本局專置開標場所地點；復為避免各課室運用水情中心第一會議室開標之時間地點彼此重疊，核允規劃各課室固定開標日程及截止投標時間與開標時間。</text:span></text:p>
      <text:p text:style-name="P24"><text:span text:style-name="T5"><text:s text:c="4"/>辦法：</text:span></text:p>
      <text:list xml:id="list3072417872988858800" text:style-name="WW8Num4">
        <text:list-item>
          <text:p text:style-name="P14"><text:span text:style-name="T5">以水情中心1樓第一會議室為本局所有公開採購案件對外開標固定場所，各採購招標單位若於上午開標者，建議以9點為截止投標時間、10點開標；下午開標者以下午2點截止投標、3點開標，截止投標時間與開標時間間隔60分鐘，以應承辦採購單位作業需要。</text:span></text:p>
        </text:list-item>
        <text:list-item>
          <text:p text:style-name="P14"><text:span text:style-name="T5">各單位運用水情中心第一會議室開標之分配日程則請協商後律定，並於對外招標</text:span><text:soft-page-break/><text:span text:style-name="T5">公告明確揭示，日後各單位開標日期固定制度化，避免開標場所地點衝堂爭執</text:span><text:span text:style-name="T9">。</text:span></text:p>
        </text:list-item>
      </text:list>
      <text:p text:style-name="P23">決議：</text:p>
      <text:p text:style-name="P11"><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¼Ð·¢Åé" svg:font-family="¼Ð·¢Åé, 'Times New 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1_20_字元" style:display-name=" 字元 字元 字元1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8pt" fo:language="zh" fo:country="TW" style:letter-kerning="true"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454cm" fo:text-indent="-0.847cm" fo:margin-left="9.45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301cm" fo:text-indent="-0.847cm" fo:margin-left="10.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7-06-26T11:32:00</meta:creation-date>
    <dc:creator>連立東</dc:creator>
    <dc:date>2017-06-26T11:32:00</dc:date>
    <meta:print-date>2015-05-21T14:36:00</meta:print-date>
    <meta:editing-cycles>2</meta:editing-cycles>
    <meta:editing-duration>PT1M</meta:editing-duration>
    <meta:document-statistic meta:table-count="2" meta:image-count="0" meta:object-count="0" meta:page-count="7" meta:paragraph-count="56" meta:word-count="2006" meta:character-count="2091" meta:non-whitespace-character-count="2033"/>
    <meta:generator>LibreOffice/5.1.2.2$Windows_x86 LibreOffice_project/d3bf12ecb743fc0d20e0be0c58ca359301eb705f</meta:generator>
  </office:meta>
</office:document-meta>
</file>