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line-height="125%" style:snap-to-layout-grid="false"/>
    </style:style>
    <style:style style:name="P3"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fo:color="#000000" style:font-name="新細明體" style:font-name-complex="新細明體"/>
    </style:style>
    <style:style style:name="T5"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文財物變賣公告資料</text:p>
      <text:p text:style-name="Standard">【案號】096-I-01010-009-001【機關代碼】3.13.20.18</text:p>
      <text:p text:style-name="Standard">【招標機關】經濟部水利署第八河川局</text:p>
      <text:p text:style-name="Standard">【招標機關地址】台東市寶桑路24號</text:p>
      <text:p text:style-name="Standard">【中文標的名稱及數量摘要】卑南溪興富段土石即採即售作業計畫土石申購、總數25萬2千公噸。</text:p>
      <text:p text:style-name="Standard">【是否刊登公報】是</text:p>
      <text:p text:style-name="Standard">【聯絡人（或單位）】管理課郭鎮芳</text:p>
      <text:p text:style-name="Standard">【電話】089-356635</text:p>
      <text:p text:style-name="Standard">【底價金額】</text:p>
      <text:p text:style-name="Standard">【截標日期】96年5月7日17時00分</text:p>
      <text:p text:style-name="Standard">【開標日期】96年5月8日10時00分</text:p>
      <text:p text:style-name="Standard">【開標地點】本局會議室</text:p>
      <text:p text:style-name="Standard">【新增日期】96年<text:span text:style-name="T1">○○</text:span>月<text:span text:style-name="T1">○○</text:span>日</text:p>
      <text:p text:style-name="Standard">【中文財物變賣公告附加說明】</text:p>
      <text:p text:style-name="Standard">【資格摘要及比例限制】：<text:span text:style-name="T1"> </text:span></text:p>
      <text:p text:style-name="P2"><text:span text:style-name="T2">1、</text:span>領有台東縣「營利事業登記證具土（砂）石採取、加工或買賣業之廠商（營業中之B6、F111030、F111090、F211010）」，<text:span text:style-name="T4">其申購比例佔一般申購總量百分之40。</text:span></text:p>
      <text:p text:style-name="P2"><text:span text:style-name="T2">2</text:span><text:span text:style-name="T2">、台東縣具有</text:span><text:span text:style-name="T4">合法砂石碎解洗選場之廠商，為一般砂石廠商，並於</text:span><text:span text:style-name="T4">申購</text:span><text:span text:style-name="T4">前一日屬經濟部礦務局公佈之「領有工廠登記證或已取得同意變更編定為礦業用地之砂石碎解洗選場」者。</text:span><text:span text:style-name="T4">其申購比例佔一般申購總量百分之60。</text:span></text:p>
      <text:p text:style-name="Standard">【申購文件領取地點】：本局或逕自本局網站免費下載（網址：http://www.wra08.gov.tw/）</text:p>
      <text:p text:style-name="Standard">【收受申購文件地點】：截標時間前郵寄或專人送達本局秘書室。</text:p>
      <text:p text:style-name="Standard">【提貨標的所在地】：卑南溪－池上鄉</text:p>
      <text:p text:style-name="Standard">【公告售價】：採固定單價販售，每立方公尺新台幣176元。</text:p>
      <text:p text:style-name="Standard">【其他】：</text:p>
      <text:list xml:id="list7396268616610495188" text:style-name="WW8Num1">
        <text:list-item>
          <text:p text:style-name="P1">申購總數16萬2千立方公尺，其中百分之七十（11萬3千4百立方公尺）供應一般申購、百分之三十（4萬8千6百立方公尺）保留公共工程專案申購。專案申購部份另行由工程主管機關於96年5月15日以前申請，廠商僅得擇一般申購。專案申購如有未售完情事機關得流用一般申購(通知由備取廠商領料)</text:p>
        </text:list-item>
        <text:list-item>
          <text:p text:style-name="P1">符合資格者，以申購16,200立方公尺=25,200公噸為限，並以一次為限。</text:p>
        </text:list-item>
        <text:list-item>
          <text:p text:style-name="P1">每一家廠商以申購一次為限。</text:p>
        </text:list-item>
        <text:list-item>
          <text:p text:style-name="P1">申購廠商應切結不得將其申購得標權利轉售圖利或囤積土石，詳細資格及應備證件資料請詳申購及提貨注意事項第3點規定，並於繳款領取提貨單時，提示各類證件影本之正本供機關查驗。</text:p>
        </text:list-item>
        <text:list-item>
          <text:p text:style-name="P1"><text:soft-page-break/>開標時間公開審查資格證件，符合者公開抽籤，中籤順序即為提貨順序，俟繳款後依通知時間自備合法車輛提貨。</text:p>
        </text:list-item>
        <text:list-item>
          <text:p text:style-name="P1">中籤順序將於96年5月9日刊登本局網站及公告欄，申購者請自行閱覽，不另通知。中籤者應於96年5月10日起迄5月16日止，上班時間內一次繳完申購數量價款，逾期未繳者，視同自願放棄。</text:p>
        </text:list-item>
        <text:list-item>
          <text:p text:style-name="P1">卑南溪富興段案預計96年5月28日（暫訂）開始提貨，並以換算比例為每立方公尺1.55噸換算重量，以每公噸計重出貨。繳款完成之申購者應依排定時間提貨，請申購者自行注意車輛調度，其無法依限提貨者，不得要求於他日提貨。</text:p>
        </text:list-item>
        <text:list-item>
          <text:p text:style-name="P1">提貨採區為天然河床料，土石分布為自然狀態，廠商提貨時依機關人員指示，不得指定採取地點，否則視同放棄提貨權利。</text:p>
        </text:list-item>
        <text:list-item>
          <text:p text:style-name="P1">無法依指定日期完成提貨或放棄提貨權利者，得於96年08月01日以後申請無息退費。</text:p>
        </text:list-item>
        <text:list-item>
          <text:p text:style-name="P1">檢舉機關不法函件請寄經濟部採購稽核小組（台北市福州街15號）電話02-23971592，台中郵政第47支局7號信箱或電話04-2250157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財物變賣公告資料</dc:title>
    <meta:initial-creator>趙時樑</meta:initial-creator>
    <meta:creation-date>2007-04-18T08:50:00</meta:creation-date>
    <dc:creator>Administrator</dc:creator>
    <dc:date>2007-04-24T10:53:00</dc:date>
    <meta:print-date>2006-05-16T14:59:00</meta:print-date>
    <meta:editing-cycles>19</meta:editing-cycles>
    <meta:editing-duration>PT1H50M</meta:editing-duration>
    <meta:document-statistic meta:table-count="0" meta:image-count="0" meta:object-count="0" meta:page-count="2" meta:paragraph-count="32" meta:word-count="1128" meta:character-count="1282" meta:non-whitespace-character-count="1281"/>
    <meta:generator>LibreOffice/5.1.2.2$Windows_x86 LibreOffice_project/d3bf12ecb743fc0d20e0be0c58ca359301eb705f</meta:generator>
  </office:meta>
</office:document-meta>
</file>