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481cm" fo:margin-left="8.167cm" style:page-number="auto" table:align="left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4.08cm"/>
    </style:style>
    <style:style style:name="表格1.1" style:family="table-row">
      <style:table-row-properties style:row-height="1.6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24.492cm" fo:margin-left="0.758cm" table:align="left" style:writing-mode="lr-tb"/>
    </style:style>
    <style:style style:name="表格2.A" style:family="table-column">
      <style:table-column-properties style:column-width="24.492cm"/>
    </style:style>
    <style:style style:name="表格2.1" style:family="table-row">
      <style:table-row-properties style:row-height="15.80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7.381cm" table:align="margins" style:writing-mode="lr-tb"/>
    </style:style>
    <style:style style:name="表格3.A" style:family="table-column">
      <style:table-column-properties style:column-width="17.381cm" style:rel-column-width="9854*"/>
    </style:style>
    <style:style style:name="表格3.1" style:family="table-row">
      <style:table-row-properties style:row-height="6.50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353cm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106cm" fo:language="zh" fo:country="TW" style:font-name-asian="標楷體" style:font-size-asian="10pt" style:language-asian="zh" style:country-asian="TW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.84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847cm" fo:margin-right="0cm" style:line-height-at-least="1.058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847cm" fo:margin-right="0cm" style:line-height-at-least="1.058cm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left="0.423cm" fo:margin-right="0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423cm" fo:margin-right="0cm" fo:margin-top="0.159cm" fo:margin-bottom="0cm" loext:contextual-spacing="false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margin-top="0.159cm" fo:margin-bottom="0cm" loext:contextual-spacing="false" fo:text-indent="0cm" style:auto-text-indent="false" style:snap-to-layout-grid="false"/>
      <style:text-properties style:font-name="標楷體" fo:font-size="24pt" style:font-name-asian="標楷體" style:font-size-asian="24pt" style:font-name-complex="標楷體"/>
    </style:style>
    <style:style style:name="P14" style:family="paragraph" style:parent-style-name="Standard">
      <style:paragraph-properties fo:margin-left="0.423cm" fo:margin-right="0cm" fo:margin-top="0.159cm" fo:margin-bottom="0cm" loext:contextual-spacing="false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8.89cm" fo:margin-right="0cm" style:line-height-at-least="0.423cm" fo:text-indent="0cm" style:auto-text-indent="false" style:snap-to-layout-grid="false"/>
      <style:text-properties style:font-name="標楷體" fo:font-size="16pt" fo:letter-spacing="0.176cm" style:font-name-asian="標楷體" style:font-size-asian="16pt" style:font-name-complex="標楷體"/>
    </style:style>
    <style:style style:name="P16" style:family="paragraph" style:parent-style-name="Standard">
      <style:paragraph-properties fo:margin-left="9.525cm" fo:margin-right="0cm" fo:text-indent="0cm" style:auto-text-indent="false" style:snap-to-layout-grid="false"/>
    </style:style>
    <style:style style:name="P17" style:family="paragraph" style:parent-style-name="Standard">
      <style:paragraph-properties fo:margin-left="10.583cm" fo:margin-right="0cm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10.583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letter-spacing="0.035cm" style:font-name-asian="標楷體" style:font-size-asian="18pt"/>
    </style:style>
    <style:style style:name="T3" style:family="text">
      <style:text-properties fo:font-size="18pt" fo:letter-spacing="0.635cm" style:font-name-asian="標楷體" style:font-size-asian="18pt"/>
    </style:style>
    <style:style style:name="T4" style:family="text">
      <style:text-properties style:font-name="標楷體" fo:font-size="18pt" fo:letter-spacing="0.176cm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0.106cm" style:font-name-asian="標楷體" style:font-size-asian="18pt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22pt" style:font-name-asian="標楷體" style:font-size-asian="22pt" style:font-name-complex="標楷體"/>
    </style:style>
    <style:style style:name="T9" style:family="text">
      <style:text-properties style:font-name="標楷體" fo:font-size="40pt" fo:letter-spacing="0.529cm" fo:font-weight="bold" style:font-name-asian="標楷體" style:font-size-asian="40pt" style:font-weight-asian="bold" style:font-name-complex="標楷體" style:font-weight-complex="bold"/>
    </style:style>
    <style:style style:name="T10" style:family="text">
      <style:text-properties style:font-name="標楷體" fo:font-size="40pt" fo:letter-spacing="1.235cm" fo:font-weight="bold" style:font-name-asian="標楷體" style:font-size-asian="40pt" style:font-weight-asian="bold" style:font-name-complex="標楷體" style:font-weight-complex="bold"/>
    </style:style>
    <style:style style:name="T11" style:family="text">
      <style:text-properties style:font-name="標楷體" fo:font-size="40pt" fo:font-weight="bold" style:font-name-asian="標楷體" style:font-size-asian="40pt" style:font-weight-asian="bold" style:font-name-complex="標楷體" style:font-weight-complex="bold"/>
    </style:style>
    <style:style style:name="T12" style:family="text">
      <style:text-properties style:font-name="標楷體" fo:font-size="40pt" fo:letter-spacing="0.706cm" fo:font-weight="bold" style:font-name-asian="標楷體" style:font-size-asian="40pt" style:font-weight-asian="bold" style:font-name-complex="標楷體" style:font-weight-complex="bold"/>
    </style:style>
    <style:style style:name="T13" style:family="text">
      <style:text-properties style:font-name="標楷體" fo:letter-spacing="0.176cm" style:font-name-asian="標楷體" style:font-name-complex="標楷體"/>
    </style:style>
    <style:style style:name="T14" style:family="text">
      <style:text-properties style:font-name="標楷體" fo:font-size="14pt" fo:letter-spacing="0.176cm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fo:letter-spacing="0.353cm" style:font-name-asian="標楷體" style:font-size-asian="16pt"/>
    </style:style>
    <style:style style:name="T20" style:family="text">
      <style:text-properties fo:font-size="40pt" fo:letter-spacing="0.706cm" fo:font-weight="bold" style:font-size-asian="4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編</text:span><text:span text:style-name="T5">號</text:span></text:p>
          </table:table-cell>
          <table:table-cell table:style-name="表格1.B1" office:value-type="string">
            <text:p text:style-name="P4"><draw:frame draw:style-name="fr1" draw:name="框架1" text:anchor-type="char" svg:x="4.267cm" svg:y="0.935cm" svg:width="9.843cm" svg:height="0.635cm" draw:z-index="0"><draw:text-box><text:p text:style-name="P2">（本欄由主辦機關於開標時編列號碼）</text:p></draw:text-box></draw:frame></text:p>
          </table:table-cell>
        </table:table-row>
      </table:table>
      <text:p text:style-name="P6">（標封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2" draw:name="框架2" text:anchor-type="char" svg:x="20.413cm" svg:y="1.175cm" svg:width="2.524cm" svg:height="3.224cm" draw:z-index="1"><draw:text-box><text:p text:style-name="P3"/><text:p text:style-name="P10"><text:span text:style-name="T19">掛</text:span><text:span text:style-name="T17">號</text:span></text:p><text:p text:style-name="P3"/></draw:text-box></draw:frame><text:span text:style-name="T1">計畫名稱：</text:span><text:span text:style-name="T7">卑南溪興富段土石即採即售作業計畫(收入)</text:span></text:p>
            <text:p text:style-name="P8"><draw:frame draw:style-name="fr3" draw:name="框架3" text:anchor-type="char" svg:x="22.966cm" svg:y="0.129cm" svg:width="0.635cm" svg:height="3.175cm" draw:z-index="2"><draw:text-box><text:p text:style-name="P5">（郵戳請蓋明）</text:p></draw:text-box></draw:frame><text:span text:style-name="T1">開標時間：</text:span><text:span text:style-name="T2">９６年０5月0８日上午１０時００</text:span><text:span text:style-name="T1">分</text:span></text:p>
            <text:p text:style-name="P8"><text:span text:style-name="T1">申購廠商：</text:span></text:p>
            <text:p text:style-name="P8"><text:span text:style-name="T3">地</text:span><text:span text:style-name="T1">址：</text:span></text:p>
            <text:p text:style-name="P7"><draw:frame draw:style-name="fr4" draw:name="框架4" text:anchor-type="char" svg:x="5.579cm" svg:y="0.884cm" svg:width="17.381cm" draw:z-index="3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11">95046</text:p><text:p text:style-name="P13">台東市寶桑路24號</text:p><text:p text:style-name="P13">經濟部水利署第八河川局</text:p><text:p text:style-name="P12"><text:span text:style-name="T9">總收發</text:span><text:span text:style-name="T10">室</text:span><text:span text:style-name="T11">收</text:span></text:p><text:p text:style-name="P14">（投標專用信箱）</text:p></table:table-cell></table:table-row></table:table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/>
            <text:p text:style-name="P16"><text:span text:style-name="T14">注意事</text:span><text:span text:style-name="T15">項：</text:span></text:p>
            <text:p text:style-name="P17"><text:span text:style-name="T15">一、請將證件封裝入本標封內。</text:span></text:p>
            <text:p text:style-name="P18">二、本標封應以郵寄或專人於截標時間前送達本局。</text:p>
            <text:p text:style-name="P18">三、本標封封面應填寫投標廠商名稱、地址。</text:p>
            <text:p text:style-name="P18">四、本標封之封口應予密封。</text:p>
          </table:table-cell>
        </table:table-row>
      </table:table>
      <text:p text:style-name="P9">檢舉機關不法函件請寄台東市寶桑路24號　電話（089）32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5.663cm" fo:text-indent="-0.847cm" fo:margin-left="15.6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8.203cm" fo:text-indent="-0.847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5cm" fo:margin-left="2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610160</meta:initial-creator>
    <meta:creation-date>2007-04-23T08:47:00</meta:creation-date>
    <dc:creator>郭鎮芳</dc:creator>
    <dc:date>2007-04-23T11:51:00</dc:date>
    <meta:print-date>2005-04-27T15:20:00</meta:print-date>
    <meta:editing-cycles>6</meta:editing-cycles>
    <meta:editing-duration>PT15M</meta:editing-duration>
    <meta:document-statistic meta:table-count="3" meta:image-count="0" meta:object-count="0" meta:page-count="1" meta:paragraph-count="20" meta:word-count="219" meta:character-count="233" meta:non-whitespace-character-count="232"/>
    <meta:generator>LibreOffice/5.1.2.2$Windows_x86 LibreOffice_project/d3bf12ecb743fc0d20e0be0c58ca359301eb705f</meta:generator>
  </office:meta>
</office:document-meta>
</file>