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454cm" fo:margin-left="-0.076cm" style:page-number="auto" table:align="left" style:writing-mode="lr-tb"/>
    </style:style>
    <style:style style:name="表格1.A" style:family="table-column">
      <style:table-column-properties style:column-width="2.401cm"/>
    </style:style>
    <style:style style:name="表格1.B" style:family="table-column">
      <style:table-column-properties style:column-width="4.053cm"/>
    </style:style>
    <style:style style:name="表格1.1" style:family="table-row">
      <style:table-row-properties style:row-height="1.6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5.408cm" fo:margin-left="2.117cm" table:align="left" style:writing-mode="lr-tb"/>
    </style:style>
    <style:style style:name="表格2.A" style:family="table-column">
      <style:table-column-properties style:column-width="15.408cm"/>
    </style:style>
    <style:style style:name="表格2.1" style:family="table-row">
      <style:table-row-properties style:row-height="4.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3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標楷體" fo:font-size="10pt" fo:letter-spacing="0.106cm" fo:language="zh" fo:country="TW" style:font-name-asian="標楷體" style:font-size-asian="10pt" style:language-asian="zh" style:country-asian="TW" style:font-name-complex="標楷體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top="0cm" fo:margin-bottom="0.635cm" loext:contextual-spacing="false" style:snap-to-layout-grid="false"/>
    </style:style>
    <style:style style:name="P7" style:family="paragraph" style:parent-style-name="Standard">
      <style:paragraph-properties fo:margin-left="0.847cm" fo:margin-right="0cm" fo:text-indent="0cm" style:auto-text-indent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847cm" fo:margin-right="0cm" fo:text-indent="0cm" style:auto-text-indent="false" style:snap-to-layout-grid="false"/>
      <style:text-properties style:font-name-asian="標楷體"/>
    </style:style>
    <style:style style:name="P9" style:family="paragraph" style:parent-style-name="Standard" style:list-style-name="WW8Num2">
      <style:paragraph-properties fo:margin-left="0cm" fo:margin-right="0cm" fo:text-indent="0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3.387cm" fo:margin-right="0cm" fo:margin-top="0cm" fo:margin-bottom="0.318cm" loext:contextual-spacing="false" fo:text-indent="0cm" style:auto-text-indent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11" style:family="paragraph" style:parent-style-name="Standard">
      <style:paragraph-properties fo:margin-left="3.387cm" fo:margin-right="4.233cm" fo:margin-top="0.635cm" fo:margin-bottom="0cm" loext:contextual-spacing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3.81cm" fo:margin-right="7.832cm" style:line-height-at-least="0.423cm" fo:text-indent="0cm" style:auto-text-indent="false" style:snap-to-layout-grid="false"/>
    </style:style>
    <style:style style:name="P13" style:family="paragraph" style:parent-style-name="Standard">
      <style:paragraph-properties fo:margin-left="3.81cm" fo:margin-right="7.832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3.38cm" fo:margin-right="7.832cm" style:line-height-at-least="0.423cm" fo:text-indent="0cm" style:auto-text-indent="false" style:snap-to-layout-grid="false"/>
    </style:style>
    <style:style style:name="P15" style:family="paragraph" style:parent-style-name="Standard">
      <style:paragraph-properties fo:margin-left="3.38cm" fo:margin-right="7.832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16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fo:letter-spacing="0.635cm" style:font-name-asian="標楷體" style:font-size-asian="18pt"/>
    </style:style>
    <style:style style:name="T3" style:family="text">
      <style:text-properties fo:font-size="18pt" fo:letter-spacing="-0.049cm" style:font-name-asian="標楷體" style:font-size-asian="18pt"/>
    </style:style>
    <style:style style:name="T4" style:family="text">
      <style:text-properties style:font-name="標楷體" fo:font-size="18pt" fo:letter-spacing="0.176cm" style:font-name-asian="標楷體" style:font-size-asian="18pt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8pt" fo:letter-spacing="0.106cm" style:font-name-asian="標楷體" style:font-size-asian="18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font-size="48pt" fo:letter-spacing="1.764cm" fo:font-weight="bold" style:font-name-asian="標楷體" style:font-size-asian="48pt" style:font-weight-asian="bold" style:font-weight-complex="bold"/>
    </style:style>
    <style:style style:name="T10" style:family="text">
      <style:text-properties fo:font-size="48pt" fo:font-weight="bold" style:font-name-asian="標楷體" style:font-size-asian="48pt" style:font-weight-asian="bold" style:font-weight-complex="bold"/>
    </style:style>
    <style:style style:name="T11" style:family="text">
      <style:text-properties fo:font-size="48pt" fo:letter-spacing="1.058cm" fo:font-weight="bold" style:font-name-asian="標楷體" style:font-size-asian="48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399cm" fo:min-width="4.4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4">編</text:span><text:span text:style-name="T5">號</text:span></text:p>
          </table:table-cell>
          <table:table-cell table:style-name="表格1.B1" office:value-type="string">
            <text:p text:style-name="P4"><draw:frame draw:style-name="fr1" draw:name="框架1" text:anchor-type="char" svg:x="7.759cm" svg:y="-0.018cm" svg:width="12.383cm" svg:height="4.128cm" draw:z-index="0"><draw:text-box><text:p text:style-name="P6"><text:span text:style-name="T1">申購廠商：</text:span></text:p><text:p text:style-name="P6"><text:span text:style-name="T2">廠</text:span><text:span text:style-name="T1">址：</text:span></text:p><text:p text:style-name="P3"><text:span text:style-name="T3">負責人姓名</text:span><text:span text:style-name="T1">：</text:span></text:p></draw:text-box></draw:frame></text:p>
          </table:table-cell>
        </table:table-row>
      </table:table>
      <text:p text:style-name="P7"><draw:custom-shape text:anchor-type="char" draw:z-index="2" draw:style-name="gr1" draw:text-style-name="P16" svg:width="5.398cm" svg:height="0.953cm" svg:x="0.635cm" svg:y="0.219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本欄由主辦機關於開標</text:p>
      <text:p text:style-name="P7">時編列與標封同一號碼</text:p>
      <text:p text:style-name="P8"/>
      <text:p text:style-name="P8"/>
      <text:p text:style-name="P8"/>
      <text:p text:style-name="P8"/>
      <text:p text:style-name="P10"><draw:frame draw:style-name="fr2" draw:name="框架2" text:anchor-type="char" svg:x="17.78cm" svg:y="0.981cm" svg:width="1.27cm" svg:height="4.579cm" draw:z-index="1"><draw:text-box><text:list xml:id="list1501168949124110171" text:style-name="WW8Num2"><text:list-item><text:p text:style-name="P9">本證件封應密封。</text:p></text:list-item></text:list><text:p text:style-name="P5">請注意：</text:p></draw:text-box></draw:frame>計畫名稱：卑南溪興富段土石即採即售作業計畫（收入）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9">證件</text:span><text:span text:style-name="T10">封</text:span></text:p>
          </table:table-cell>
        </table:table-row>
      </table:table>
      <text:p text:style-name="P11">本證件封內請裝入：</text:p>
      <text:p text:style-name="P13">1.各該行業登記證影印本。</text:p>
      <text:p text:style-name="P12"><text:span text:style-name="T7">2.最近一期納稅證明文件影印本。</text:span></text:p>
      <text:p text:style-name="P12"><text:span text:style-name="T7">3.申購切結書。</text:span></text:p>
      <text:p text:style-name="P14"><text:span text:style-name="T7">★4.廠商證件預先審查登記卡影本（如附本卡者1.項證件影本免附）。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★">
        <style:list-level-properties text:list-level-position-and-space-mode="label-alignment">
          <style:list-level-label-alignment text:label-followed-by="listtab" text:list-tab-stop-position="4.015cm" fo:text-indent="-0.635cm" fo:margin-left="4.01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73cm" fo:text-indent="-0.847cm" fo:margin-left="5.07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cm" fo:text-indent="-0.847cm" fo:margin-left="5.9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66cm" fo:text-indent="-0.847cm" fo:margin-left="6.76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13cm" fo:text-indent="-0.847cm" fo:margin-left="7.61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cm" fo:text-indent="-0.847cm" fo:margin-left="8.46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9.306cm" fo:text-indent="-0.847cm" fo:margin-left="9.30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0.153cm" fo:text-indent="-0.847cm" fo:margin-left="10.15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1cm" fo:text-indent="-0.847cm" fo:margin-left="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01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P610160</meta:initial-creator>
    <meta:creation-date>2007-04-23T11:03:00</meta:creation-date>
    <dc:creator>郭鎮芳</dc:creator>
    <dc:date>2007-04-23T11:19:00</dc:date>
    <meta:print-date>2005-04-26T17:10:00</meta:print-date>
    <meta:editing-cycles>5</meta:editing-cycles>
    <meta:editing-duration>PT11M</meta:editing-duration>
    <meta:document-statistic meta:table-count="2" meta:image-count="0" meta:object-count="0" meta:page-count="1" meta:paragraph-count="15" meta:word-count="150" meta:character-count="156" meta:non-whitespace-character-count="156"/>
    <meta:generator>LibreOffice/5.1.2.2$Windows_x86 LibreOffice_project/d3bf12ecb743fc0d20e0be0c58ca359301eb705f</meta:generator>
  </office:meta>
</office:document-meta>
</file>