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00"/>
    </style:style>
    <style:style style:name="T2"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公告</text:span><text:span text:style-name="T1">卑南溪興富段土石即採即售（第一批）</text:span><text:span text:style-name="T1">廠商提貨注意相關事宜<text:line-break/>提貨日期：9</text:span><text:span text:style-name="T1">6</text:span><text:span text:style-name="T1">年</text:span><text:span text:style-name="T1">5</text:span><text:span text:style-name="T1">月2</text:span><text:span text:style-name="T1">8</text:span><text:span text:style-name="T1">日至9</text:span><text:span text:style-name="T1">6</text:span><text:span text:style-name="T1">年</text:span><text:span text:style-name="T1">6</text:span><text:span text:style-name="T1">月</text:span><text:span text:style-name="T1">25</text:span><text:span text:style-name="T1">日止，週六、週日、國定假日停工。<text:line-break/>提貨時間：每日上午</text:span><text:span text:style-name="T1">8</text:span><text:span text:style-name="T1">時</text:span><text:span text:style-name="T1">30分</text:span><text:span text:style-name="T1">至下午5時</text:span><text:span text:style-name="T1">30分</text:span><text:span text:style-name="T1">，下午5時後運輸車輛禁止進入。<text:line-break/>提貨廠商：正取</text:span><text:span text:style-name="T1">繳款3</text:span><text:span text:style-name="T1">家廠商<text:line-break/>說明：<text:line-break/>一、本次提料作業本局採用地磅管制車輛</text:span><text:span text:style-name="T1">以每公噸計重</text:span><text:span text:style-name="T1">提料</text:span><text:span text:style-name="T1">出貨</text:span><text:span text:style-name="T1">，請各家廠商通知所僱提料砂石車司機依照管制站保全人員指揮於入出口處停車過磅，並依現場人員指揮至土石裝載點提料。<text:line-break/>二、請各家</text:span><text:span text:style-name="T1">繳款</text:span><text:span text:style-name="T1">廠商於9</text:span><text:span text:style-name="T1">6</text:span><text:span text:style-name="T1">年月2</text:span><text:span text:style-name="T1">8</text:span><text:span text:style-name="T1">日上午</text:span><text:span text:style-name="T1">8</text:span><text:span text:style-name="T1">時</text:span><text:span text:style-name="T1">30分</text:span><text:span text:style-name="T1">起，憑提料單自疏濬區管制站貨櫃屋入口處領取電腦通行磁卡，每家廠商先行領取10張通行磁卡使用。廠商若需再增加通行磁卡張數，可向本局管理課申請。<text:line-break/>三、提貨廠商請務必將提料單各欄資料（含車牌號碼、司機簽名）詳細填寫，並憑電腦通行磁卡入站過磅，無通行磁卡車輛請勿入站，以免延宕其他提料車輛進場時間。<text:line-break/></text:span><text:span text:style-name="T1">四</text:span><text:span text:style-name="T1">、請各廠商確實約束司機，不得超速、禁鳴喇叭，不論空車或重車，均</text:span><text:span text:style-name="T1">請遵守交通規定</text:span><text:span text:style-name="T1">以維交通安全，避免遭抗爭。若未能確實遵守，遭村民或警察紀錄車號送本局，將禁止該車輛進場裝載。<text:line-break/>六、請廠商確實依公告提料期限完成，未完成部份將以退費方式辦理，如屬本局或</text:span><text:span text:style-name="T1">不可抗力</text:span><text:span text:style-name="T1">因素，將於本局網站公告延長提料期限。<text:line-break/>七、請提貨廠商隨時上本局網站，查詢提貨相關注意事項。</text:span><text:span text:style-name="T1">其他請依照原公告土石提貨注意事項配合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武洛溪廣福橋河段即採即售疏浚區段（第二期）廠商提貨注意相關事宜</dc:title>
    <meta:initial-creator>郭鎮芳</meta:initial-creator>
    <meta:creation-date>2007-05-21T08:36:00</meta:creation-date>
    <dc:creator>郭鎮芳</dc:creator>
    <dc:date>2007-05-21T10:00:00</dc:date>
    <meta:print-date>2007-05-21T10:00:00</meta:print-date>
    <meta:editing-cycles>6</meta:editing-cycles>
    <meta:editing-duration>PT1H22M</meta:editing-duration>
    <meta:document-statistic meta:table-count="0" meta:image-count="0" meta:object-count="0" meta:page-count="1" meta:paragraph-count="1" meta:word-count="550" meta:character-count="570" meta:non-whitespace-character-count="560"/>
    <meta:generator>LibreOffice/5.1.2.2$Windows_x86 LibreOffice_project/d3bf12ecb743fc0d20e0be0c58ca359301eb705f</meta:generator>
  </office:meta>
</office:document-meta>
</file>