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list-style-name="WW8Num1"/>
    <style:style style:name="P4" style:family="paragraph" style:parent-style-name="Standard">
      <style:paragraph-properties fo:margin-left="0.635cm" fo:margin-right="0cm" fo:text-indent="-0.635cm" style:auto-text-indent="false"/>
    </style:style>
    <style:style style:name="P5"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6" style:family="paragraph" style:parent-style-name="Standard">
      <style:paragraph-properties fo:margin-left="1.482cm" fo:margin-right="0cm" fo:text-indent="-0.635cm" style:auto-text-indent="false"/>
    </style:style>
    <style:style style:name="P7"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font-weight-complex="bold"/>
    </style:style>
    <style:style style:name="T10" style:family="text">
      <style:text-properties style:font-name-asian="標楷體"/>
    </style:style>
    <style:style style:name="T11"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中文財物變賣公告</text:p>
      <text:p text:style-name="Standard"><text:span text:style-name="T1">【案號】096-I-01010-009-003 【機關代碼】3.13.20.18</text:span></text:p>
      <text:p text:style-name="Standard"><text:span text:style-name="T1">【招標機關】經濟部水利署第八河川局</text:span></text:p>
      <text:p text:style-name="Standard"><text:span text:style-name="T1">【招標機關地址】台東市寶桑路24號</text:span></text:p>
      <text:p text:style-name="Standard"><text:span text:style-name="T1">【中文標的名稱及數量摘要】卑南溪日出段疏濬土石即採即售作業土石申購、</text:span><text:span text:style-name="T3">總數16萬公噸(約10萬4千立方公尺)。</text:span></text:p>
      <text:p text:style-name="P1">【是否刊登公報】是</text:p>
      <text:p text:style-name="Standard"><text:span text:style-name="T1">【聯絡人（或單位）】陳智佳</text:span></text:p>
      <text:p text:style-name="Standard"><text:span text:style-name="T1">【電話】089-356635</text:span></text:p>
      <text:p text:style-name="P1">【底價金額】</text:p>
      <text:p text:style-name="Standard"><text:span text:style-name="T1">【截標日期】96年6月11日17時00分</text:span></text:p>
      <text:p text:style-name="Standard"><text:span text:style-name="T1">【開標日期】96年6月12日10時00分</text:span></text:p>
      <text:p text:style-name="Standard"><text:span text:style-name="T1">【開標地點】本局二樓會議室</text:span></text:p>
      <text:p text:style-name="P1">【新增日期】96年○○月○○日</text:p>
      <text:p text:style-name="P1">【中文財物變賣公告附加說明】</text:p>
      <text:p text:style-name="P1">【資格摘要】： </text:p>
      <text:p text:style-name="P4"><text:span text:style-name="T6">(</text:span><text:span text:style-name="T3">一)專案申購：工程施工地點位於台東縣，且符合「96年河川疏濬採售分離申購作業規定」申購資格條件，並以各部會或所屬一級機關及縣市政府為申購機關，於</text:span><text:span text:style-name="T3">96</text:span><text:span text:style-name="T3">年6月11日前</text:span><text:span text:style-name="T3">(</text:span><text:span text:style-name="T3">以收文日期為準</text:span><text:span text:style-name="T3">)</text:span><text:span text:style-name="T3">函送本局另案辦理申購。</text:span></text:p>
      <text:p text:style-name="P5">(二)一般申購：</text:p>
      <text:p text:style-name="P5"/>
      <text:p text:style-name="P6"><text:span text:style-name="T1">1.以一般砂石廠商資格申購者：領有台東縣營利事業登記證具砂石採取、加工或買賣業之廠商（B6、F111030、F111090、F211010），其申購比例佔一般申購總量百分之40。</text:span></text:p>
      <text:p text:style-name="P6"><text:span text:style-name="T1">2.以台東縣具有合法碎解洗選場之廠商資格申購者：為具前款資格</text:span><text:span text:style-name="T3">，</text:span><text:span text:style-name="T1">且於開標前一日屬經濟部礦務局公佈之「領有工廠登記證或已取得同意變更編定為礦業用地之砂石碎解洗選場」者，其申購比例佔一般申購總量百分之60。</text:span></text:p>
      <text:p text:style-name="Standard"><text:span text:style-name="T1">【申購文件領取方式及地點】：親自或通訊購領。通訊地址：台東市寶桑路24號；領購地點：台東市寶桑路24號</text:span></text:p>
      <text:p text:style-name="Standard"><text:span text:style-name="T1">【申購文件售價及付款方式】：</text:span><text:span text:style-name="T3">一般申購文件工本費每份500元整</text:span><text:span text:style-name="T1">，可以郵局匯票、銀行本票(均以購領單位為抬頭受款人)或以現金繳納。</text:span><text:span text:style-name="T3">(專案申購免收)</text:span></text:p>
      <text:p text:style-name="P1">【收受申購文件地點】：截標時間前郵寄或專人送達本局秘書室。</text:p>
      <text:p text:style-name="Standard"><text:span text:style-name="T1">【申購保證金額度】：</text:span><text:span text:style-name="T3">新台幣200,000元整。(專案申購免收)</text:span></text:p>
      <text:p text:style-name="Standard"><text:span text:style-name="T1">【提貨標的所在地】：台東縣關山鎮</text:span></text:p>
      <text:p text:style-name="Standard"><text:span text:style-name="T1">【公告售價】：採固定單價販售，每公噸新台幣114.5元(每立方公尺約176.15元)。</text:span></text:p>
      <text:p text:style-name="P1">【其他】：</text:p>
      <text:list xml:id="list8896505903913284924" text:style-name="WW8Num1">
        <text:list-item>
          <text:p text:style-name="P3"><text:soft-page-break/><text:span text:style-name="T1">申購總數16萬公噸，其中百分之七十（11.2萬公噸）供應一般申購、百分之三十（4.8萬公噸）保留公共工程專案申購</text:span><text:span text:style-name="T7">。</text:span><text:span text:style-name="T1">專案申購部份另行由工程主</text:span><text:span text:style-name="T6">辦</text:span><text:span text:style-name="T1">機關申購，廠商僅得擇一般申購並以一次為限，且於申購時勾選其屬何種廠商資格。專案申購如有未售完情事機關得流用一般申購。</text:span></text:p>
        </text:list-item>
        <text:list-item>
          <text:p text:style-name="P3"><text:span text:style-name="T1">一般申購符合資格者，以申購總重量26,670公噸為限(約17,333立方公尺)，並過磅計重管制出貨。</text:span></text:p>
        </text:list-item>
        <text:list-item>
          <text:p text:style-name="P3"><text:span text:style-name="T1">一般申購廠商應切結不得將其申購得標權利轉售或囤積土石，詳細資格及應備證件資料請詳申購及提貨注意事項第3點規定，並於繳款領取提貨單時，提示各類證件影本之正本供機關查驗。</text:span></text:p>
        </text:list-item>
        <text:list-item>
          <text:p text:style-name="P3"><text:span text:style-name="T1">開標時間公開審查資格證件，符合者公開抽籤，中籤順序即為提貨順序，俟繳款後依通知時間自備合法車輛提貨。</text:span><text:span text:style-name="T2">機關得視需要加抽備取廠商若干名，</text:span><text:span text:style-name="T9">以遞補中籤廠商因故未能提貨或專案申購流用</text:span><text:span text:style-name="T10">之空缺</text:span><text:span text:style-name="T2">，惟不保證每一備取廠商一定有供料機會；</text:span><text:span text:style-name="T5">專案申購提貨順序由本局依需料期程優先排定。</text:span></text:p>
        </text:list-item>
        <text:list-item>
          <text:p text:style-name="P3"><text:span text:style-name="T1">一般申購中籤順序將於96年6月13日刊登本局網站及公告欄，申購者請自行閱覽，不另通知。中籤者應於96年6月14日起迄6月21日止，上班時間內一次繳完申購數量價款，逾期未繳者，</text:span><text:span text:style-name="T3">視同放棄並沒收保證金。</text:span></text:p>
        </text:list-item>
        <text:list-item>
          <text:p text:style-name="P3"><text:span text:style-name="T3">本案提貨期程預定自96年7月30日起96年9月30日止(依照支出標採購實情得調整提貨期程)</text:span><text:span text:style-name="T1">，繳款完成之申購者應依排定時間提貨，請申購者自行注意車輛調度，其無法依限提貨者，不得要求於他日提貨。</text:span></text:p>
        </text:list-item>
        <text:list-item>
          <text:p text:style-name="P2">提貨採區為天然河床料，土石分布為自然狀態，提貨時依機關人員指示，不得指定採取地點，否則視同放棄提貨權利。</text:p>
        </text:list-item>
        <text:list-item>
          <text:p text:style-name="P3"><text:span text:style-name="T3">中籤後無可歸責於廠商之事由而不繳款者，沒收申購保證金，</text:span><text:span text:style-name="T1">無法依指定日期完成提貨或放棄提貨權利者，得於96年10月15日以後申請無息退費。</text:span></text:p>
        </text:list-item>
        <text:list-item>
          <text:p text:style-name="P2">檢舉機關不法函件請寄經濟部採購稽核小組（台北市福州街15號）電話02-23971592，台中郵政第47支局7號信箱或電話04-2250157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財物變賣公告資料</dc:title>
    <meta:initial-creator>趙時樑</meta:initial-creator>
    <meta:creation-date>2007-05-25T16:37:00</meta:creation-date>
    <dc:creator>郭鎮芳</dc:creator>
    <dc:date>2007-05-30T08:16:00</dc:date>
    <meta:print-date>2007-05-29T14:34:00</meta:print-date>
    <meta:editing-cycles>16</meta:editing-cycles>
    <meta:editing-duration>PT2H10M</meta:editing-duration>
    <meta:document-statistic meta:table-count="0" meta:image-count="0" meta:object-count="0" meta:page-count="2" meta:paragraph-count="35" meta:word-count="1449" meta:character-count="1605" meta:non-whitespace-character-count="1603"/>
    <meta:generator>LibreOffice/5.1.2.2$Windows_x86 LibreOffice_project/d3bf12ecb743fc0d20e0be0c58ca359301eb705f</meta:generator>
  </office:meta>
</office:document-meta>
</file>