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D4F8A5776D2B86E6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9.366cm" svg:height="26.58cm" draw:z-index="0"><draw:image xlink:href="Pictures/10000000000004FB000006D4F8A5776D2B86E6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RA08</meta:initial-creator>
    <meta:creation-date>2007-11-28T09:26:00</meta:creation-date>
    <dc:creator>WRA08</dc:creator>
    <dc:date>2007-11-28T09:27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