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1.129cm" style:auto-text-indent="false"/>
    </style:style>
    <style:style style:name="P3" style:family="paragraph" style:parent-style-name="Standard">
      <style:paragraph-properties fo:margin-left="5.08cm" fo:margin-right="0cm" fo:text-indent="-5.08cm" style:auto-text-indent="false"/>
    </style:style>
    <style:style style:name="P4" style:family="paragraph" style:parent-style-name="Standard">
      <style:paragraph-properties fo:margin-left="2.822cm" fo:margin-right="0cm" fo:text-indent="-2.822cm" style:auto-text-indent="false"/>
    </style:style>
    <style:style style:name="P5" style:family="paragraph" style:parent-style-name="Standard">
      <style:paragraph-properties fo:margin-left="3.951cm" fo:margin-right="0cm" fo:text-indent="-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98年公務人員特種考試水利人員及水土保持人員考試將於98年9月15日起至9月24日報名</text:p>
      <text:p text:style-name="P2"><text:span text:style-name="T2">98年公務人員特種考試水利人員及水土保持人員考試業經考選部98年9月4日公告考試有關事宜。</text:span></text:p>
      <text:p text:style-name="P1">函購報名書表時間：98年9月14日起至9月18日止。</text:p>
      <text:p text:style-name="P3"><text:span text:style-name="T2">現購報名書表時間：98年9月15日起至9月24日止（週一至週五上午8月30分至下午6時，週六、日及國定假日不發售）。</text:span></text:p>
      <text:p text:style-name="P4"><text:span text:style-name="T2">報名日期：自98年9月15日起至9月24日止（網路下載書表報名截止時間為9月24日下午5時，無論採網路下載書表報名或一般紙本報名，均須於9月25日前（郵戳為憑），以掛號郵寄報名表件，始完成報名程序，逾期不予受理。）。</text:span></text:p>
      <text:p text:style-name="P1">考試日期：98年11月28日至11月30日。</text:p>
      <text:p text:style-name="P5">預定榜示日期：99年1月20日（實際榜示日期需視本考試典試委員會之決議而定）。</text:p>
      <text:p text:style-name="P5">其餘相關事項請逕至考選部全球資訊網最新消息查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本（98）年8月27日院會通過水利人員及水土保持人員特考考試規則</dc:title>
    <meta:initial-creator>劉坤堆</meta:initial-creator>
    <meta:creation-date>2009-09-07T10:14:00</meta:creation-date>
    <dc:creator>王富宸</dc:creator>
    <dc:date>2009-09-07T10:34:00</dc:date>
    <meta:editing-cycles>6</meta:editing-cycles>
    <meta:editing-duration>PT21M</meta:editing-duration>
    <meta:document-statistic meta:table-count="0" meta:image-count="0" meta:object-count="0" meta:page-count="1" meta:paragraph-count="8" meta:word-count="340" meta:character-count="365" meta:non-whitespace-character-count="365"/>
    <meta:generator>LibreOffice/5.1.2.2$Windows_x86 LibreOffice_project/d3bf12ecb743fc0d20e0be0c58ca359301eb705f</meta:generator>
  </office:meta>
</office:document-meta>
</file>